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91239 - Kadastraal perceel EWK00 - E - 1412 Platinawerf 1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 - E - 1412 Platinawerf 1 Beuningen</text:p>
            <text:p text:style-name="common-al">Omschrijving : aanvraag vergunning voor bestaande gevelaanpassingen en bestaande tussenvloer</text:p>
            <text:p text:style-name="common-al">Datum ontvangst : 20 december 2023</text:p>
            <text:p text:style-name="common-al">Zaaknummer ODRN : W.Z23.1094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07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8291239 - Kadastraal perceel EWK00 - E - 1412 Platinawerf 1 Beuningen</meta:user-defined>
    <meta:user-defined meta:name="DCTERMS.W3CDTF/DCTERMS.available">2023-12-28</meta:user-defined>
    <meta:user-defined meta:name="DCTERMS.W3CDTF/OVERHEIDop.jaargang">2023</meta:user-defined>
    <meta:user-defined meta:name="OVERHEIDop.publicationIssue">560780</meta:user-defined>
    <meta:user-defined meta:name="OVERHEIDop.GmbID/DC.identifier">gmb-2023-560780</meta:user-defined>
    <meta:user-defined meta:name="OVERHEIDop.versieInformatie"/>
  </office:meta>
</office:document-meta>
</file>