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nkershoven 9, 6212GL Maastricht. Kennisgeving nieuwe aanvraag omgevingsvergunning, het vervangen van de voordeur en plaatsen van een keuken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22</text:p>
            <text:p text:style-name="common-al">
            <text:span text:style-name="nadrukvet">Plenkershoven 9, 6212GL Maastricht</text:span>
          </text:p>
            <text:p text:style-name="common-al">
            <text:span text:style-name="nadrukvet">het vervangen van de voordeur en plaatsen van een keukenraam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07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22</meta:user-defined>
    <dc:language>nl</dc:language>
    <meta:user-defined meta:name="OVERHEIDop.locatietype/OVERHEIDop.gebiedsmarkering">Punt</meta:user-defined>
    <meta:user-defined meta:name="DC.title">Plenkershoven 9, 6212GL Maastricht. Kennisgeving nieuwe aanvraag omgevingsvergunning, het vervangen van de voordeur en plaatsen van een keukenra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76</meta:user-defined>
    <meta:user-defined meta:name="OVERHEIDop.GmbID/DC.identifier">gmb-2023-560776</meta:user-defined>
    <meta:user-defined meta:name="OVERHEIDop.versieInformatie"/>
  </office:meta>
</office:document-meta>
</file>