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atie en renovatie Atelier Custers, Geldropseweg 18 5611SH Eindhoven, Geldropseweg 20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527</text:p>
            <text:p text:style-name="common-al">Omschrijving: transformatie en renovatie Atelier Cust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8 5611SH Eindhoven</text:p>
              </text:list-item>
              <text:list-item text:style-override="id1-3-2-1-1-5-2">
                <text:number>-</text:number>
                <text:p text:style-name="al"/>
                <text:p text:style-name="al">Geldropseweg 20 5611SH Eindhoven</text:p>
              </text:list-item>
            </text:list>
            <text:p text:style-name="common-al">Soort aanvraag: Bouwen, Buitenplanse kleine afwijking, Rijksmonument, Sloop in beschermd stads/dorpsgezicht</text:p>
            <text:p text:style-name="common-al">Besluit: Verleend</text:p>
            <text:p text:style-name="common-al">Besluitdatum: 22-12-2023</text:p>
            <text:p text:style-name="common-al">De beslissing ligt vanaf 28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52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7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EHV-ZP2023-003527</meta:user-defined>
    <meta:user-defined meta:name="DCTERMS.abstract">transformatie en renovatie Atelier Cu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atie en renovatie Atelier Custers, Geldropseweg 18 5611SH Eindhoven, Geldropseweg 20 5611SH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73</meta:user-defined>
    <meta:user-defined meta:name="OVERHEIDop.GmbID/DC.identifier">gmb-2023-560773</meta:user-defined>
    <meta:user-defined meta:name="OVERHEIDop.versieInformatie"/>
  </office:meta>
</office:document-meta>
</file>