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bullet style:num-suffix="" text:bullet-char="​" text:level="1">
        <style:list-level-properties text:min-label-width="10mm"/>
      </text:list-level-style-bullet>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style:style style:family="table-column" style:parent-style-name="colspec" style:name="id1-3-2-5-61-1-1">
      <style:table-column-properties style:rel-column-width="48*"/>
    </style:style>
    <style:style style:family="table-column" style:parent-style-name="colspec" style:name="id1-3-2-5-61-1-2">
      <style:table-column-properties style:rel-column-width="18*"/>
    </style:style>
    <style:style style:family="table-column" style:parent-style-name="colspec" style:name="id1-3-2-5-61-1-3">
      <style:table-column-properties style:rel-column-width="26*"/>
    </style: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5-3-2-3">
      <text:list-level-style-bullet text:bullet-char="•" text:level="1">
        <style:list-level-properties text:min-label-width="10mm"/>
      </text:list-level-style-bullet>
    </text:list-style>
    <text:list-style style:name="id1-3-2-5-68-5-3-2-3-1">
      <text:list-level-style-bullet text:bullet-char="•" text:level="1">
        <style:list-level-properties text:min-label-width="10mm"/>
      </text:list-level-style-bullet>
    </text:list-style>
    <text:list-style style:name="id1-3-2-5-68-5-3-2-3-2">
      <text:list-level-style-bullet text:bullet-char="•" text:level="1">
        <style:list-level-properties text:min-label-width="10mm"/>
      </text:list-level-style-bullet>
    </text:list-style>
    <text:list-style style:name="id1-3-2-5-68-5-3-2-3-3">
      <text:list-level-style-bullet text:bullet-char="•" text:level="1">
        <style:list-level-properties text:min-label-width="10mm"/>
      </text:list-level-style-bullet>
    </text:list-style>
    <text:list-style style:name="id1-3-2-5-68-5-3-2-3-4">
      <text:list-level-style-bullet text:bullet-char="•" text:level="1">
        <style:list-level-properties text:min-label-width="10mm"/>
      </text:list-level-style-bullet>
    </text:list-style>
    <text:list-style style:name="id1-3-2-5-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Roosendaal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7 november 2023;</text:p>
            <text:p text:style-name="al"/>
            <text:p text:style-name="al">gelet op artikel 212, eerste lid, van de Gemeentewet;</text:p>
            <text:p text:style-name="al"/>
            <text:p text:style-name="al">gelezen het advies van de<text:span text:style-name="nadrukcur"/>Auditcommissie en de Commissie Bestuur en Organisatie;</text:p>
            <text:p text:style-name="al"/>
            <text:p text:style-name="al">BESLUIT</text:p>
            <text:p text:style-name="al"/>
            <text:p text:style-name="al">vast te stellen <text:span text:style-name="nadrukvet">de Verordening financieel beleid, beheer en organisatie (artikel 212 Gemeentewet) Gemeente Roosendaal 2023</text:spa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ikel 1. Definities</text:p>
            <text:p text:style-name="al">In deze verordening wordt verstaan onder: </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lanning &amp; Control-cyclus</text:p>
            <text:list text:style-name="id1-3-2-2-4-2">
              <text:list-item text:style-override="id1-3-2-2-4-2">
                <text:number>1.</text:number>
                <text:p text:style-name="al">Aan het begin van een begrotingsjaar bieden burgemeester en wethouders een overzicht (het “spoorboekje”) aan met daarin in elk geval de data voor het aanbieden door burgemeester en wethouders en voor zover van toepassing het vaststellen door de raad van de jaarstukken, de kadernota, de tussentijdse rapportage, de technische richtlijnen van de begroting en de begroting met de meerjarenraming.</text:p>
              </text:list-item>
              <text:list-item text:style-override="id1-3-2-2-4-3">
                <text:number>2.</text:number>
                <text:p text:style-name="al">Er is een continu beleidsproces waarin beleidsverantwoording en bijsturing gespreid over het jaar plaatsvindt gedurende de raadsperiode. Jaarlijks bepaalt de raad welke onderwerpen aan de orde komen.</text:p>
              </text:list-item>
            </text:list>
          </text:section>
          <text:section text:name="artikel_id1-3-2-2-5" text:style-name="artikel">
            <text:p text:style-name="artikel_kop_titel"><text:span text:style-name="artikel_kop_label">Artikel</text:span> <text:span text:style-name="artikel_kop_nr">3.</text:span> Vaststelling programma-indeling en paragrafen</text:p>
            <text:list text:style-name="id1-3-2-2-5-2">
              <text:list-item text:style-override="id1-3-2-2-5-2">
                <text:number>1.</text:number>
                <text:p text:style-name="al">De raad stelt bij aanvang van iedere raadsperiode een programma-indeling (voor die raadsperiode) vast.</text:p>
              </text:list-item>
              <text:list-item text:style-override="id1-3-2-2-5-3">
                <text:number>2.</text:number>
                <text:p text:style-name="al">De raad stelt bij aanvang van iedere raadsperiode op voorstel van burgemeester en wethouders per programma vast:</text:p>
                <text:list text:style-name="id1-3-2-2-5-3-3">
                  <text:list-item text:style-override="id1-3-2-2-5-3-3-1">
                    <text:number>a.</text:number>
                    <text:p text:style-name="al">de taakvelden, en</text:p>
                  </text:list-item>
                  <text:list-item text:style-override="id1-3-2-2-5-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6" text:style-name="artikel">
            <text:p text:style-name="artikel_kop_titel"><text:span text:style-name="artikel_kop_label">Artikel</text:span> <text:span text:style-name="artikel_kop_nr">4.</text:span> Inrichting begroting en jaarstukken </text:p>
            <text:list text:style-name="id1-3-2-2-6-2">
              <text:list-item text:style-override="id1-3-2-2-6-2">
                <text:number>1.</text:number>
                <text:p text:style-name="al">Bij de uiteenzetting van de financiële positie in de begroting wordt:</text:p>
                <text:list text:style-name="id1-3-2-2-6-2-3">
                  <text:list-item text:style-override="id1-3-2-2-6-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3">
                <text:number>2.</text:number>
                <text:p text:style-name="al">In de jaarrekening wordt van de investeringen de uitputting van de geautoriseerde investeringskredieten en de actuele raming van de totale uitgaven en inkomsten weergegeven. </text:p>
              </text:list-item>
              <text:list-item text:style-override="id1-3-2-2-6-4">
                <text:number>3.</text:number>
                <text:p text:style-name="al">In de begroting en in de jaarrekening worden de afwijkingen op exploitatie baten en lasten afzonderlijk toegelicht als deze groter dan of gelijk aan € 100.000 zijn. De afwijkingen op investeringen die groter of gelijk zijn aan € 250.000 worden toegelicht in de jaarrekening. De incidentele baten en lasten worden in de begroting en jaarrekening afzonderlijk opgenomen en toegelicht als deze groter dan of gelijk zijn aan € 150.000.</text:p>
              </text:list-item>
            </text:list>
          </text:section>
          <text:section text:name="artikel_id1-3-2-2-7" text:style-name="artikel">
            <text:p text:style-name="artikel_kop_titel"><text:span text:style-name="artikel_kop_label">Artikel</text:span> <text:span text:style-name="artikel_kop_nr">5.</text:span> Kaders begroting en meerjarenraming</text:p>
            <text:list text:style-name="id1-3-2-2-7-2">
              <text:list-item text:style-override="id1-3-2-2-7-2">
                <text:number>1.</text:number>
                <text:p text:style-name="al">Burgemeester en wethouders bieden de raad jaarlijks, met uitzondering van het verkiezingsjaar, een Kadernota aan met een voorstel voor het beleid en de financiële kaders van de begroting voor het volgende begrotingsjaar en de meerjarenraming. De raad stelt deze nota vast.</text:p>
              </text:list-item>
              <text:list-item text:style-override="id1-3-2-2-7-3">
                <text:number>2.</text:number>
                <text:p text:style-name="al">In de begroting wordt een post onvoorzien opgenomen. </text:p>
              </text:list-item>
              <text:list-item text:style-override="id1-3-2-2-7-4">
                <text:number>3.</text:number>
                <text:p text:style-name="al">Burgemeester en wethouders zijn geautoriseerd de in lid 2 genoemde middelen aan te wenden indien zich onvoorziene omstandigheden voordoen. Burgemeester en wethouders leggen hierover verantwoording af aan de raad middels de reguliere P&amp;C producten.</text:p>
              </text:list-item>
            </text:list>
          </text:section>
          <text:section text:name="artikel_id1-3-2-2-8" text:style-name="artikel">
            <text:p text:style-name="artikel_kop_titel"><text:span text:style-name="artikel_kop_label">Artikel</text:span> <text:span text:style-name="artikel_kop_nr">6.</text:span> Autorisatie begroting en investeringskredieten</text:p>
            <text:list text:style-name="id1-3-2-2-8-2">
              <text:list-item text:style-override="id1-3-2-2-8-2">
                <text:number>1.</text:number>
                <text:p text:style-name="al">De raad autoriseert met het vaststellen van de begroting de baten en de lasten per programma.</text:p>
              </text:list-item>
              <text:list-item text:style-override="id1-3-2-2-8-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programmabegroting geautoriseerd.</text:p>
              </text:list-item>
              <text:list-item text:style-override="id1-3-2-2-8-4">
                <text:number>3.</text:number>
                <text:p text:style-name="al">Burgemeester en wethouders informeren de raad actief als zij verwachten dat</text:p>
                <text:list text:style-name="id1-3-2-2-8-4-3">
                  <text:list-item text:style-override="id1-3-2-2-8-4-3-1">
                    <text:number>a.</text:number>
                    <text:p text:style-name="al">een geautoriseerd programmabudget dreigt af te wijken met meer dan € 250.000, </text:p>
                  </text:list-item>
                  <text:list-item text:style-override="id1-3-2-2-8-4-3-2">
                    <text:number>b.</text:number>
                    <text:p text:style-name="al">de investeringsuitgaven van een investeringskrediet het geautoriseerde investeringskrediet dreigt af te wijken met meer dan € 250.000,</text:p>
                  </text:list-item>
                  <text:list-item text:style-override="id1-3-2-2-8-4-3-3">
                    <text:number>c.</text:number>
                    <text:p text:style-name="al">de baten van een programma de geautoriseerde baten dreigt af te wijken met meer dan € 250.000.</text:p>
                  </text:list-item>
                </text:list>
              </text:list-item>
              <text:list-item text:style-override="id1-3-2-2-8-5">
                <text:number>4.</text:number>
                <text:p text:style-name="al">De raad geeft aan of hij een voorstel wil voor het wijzigen van de geautoriseerde lasten van het programma, voor het wijzigen van het geautoriseerde investeringskrediet, of voor het bijstellen van het beleid. </text:p>
              </text:list-item>
              <text:list-item text:style-override="id1-3-2-2-8-6">
                <text:number>5.</text:number>
                <text:p text:style-name="al">Bij de behandeling van de tussentijdse rapportage in de raad bedoeld in artikel 7, eerste lid, doen burgemeester en wethouders voorstellen voor het wijzigen van de geautoriseerde baten en/of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8-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 250.000 aan lasten van een investeringsbudget worden aan de raad integraal voorgelegd bij de tussentijdse rapportage(s).</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Burgemeester en wethouders informeren de raad door middel van tussentijdse rapportage(s) over de realisatie van de begroting van de gemeente van het lopende boekjaar.</text:p>
              </text:list-item>
              <text:list-item text:style-override="id1-3-2-2-9-3">
                <text:number>2.</text:number>
                <text:p text:style-name="al">Een tussentijdse rapportage bevat in ieder geval een uiteenzetting over de uitvoering en het bijstellen van het beleid en een overzicht met de:</text:p>
                <text:list text:style-name="id1-3-2-2-9-3-3">
                  <text:list-item text:style-override="id1-3-2-2-9-3-3-1">
                    <text:number>a.</text:number>
                    <text:p text:style-name="al">afwijkingen &gt; € 100.000 op baten en lasten per begroot product;</text:p>
                  </text:list-item>
                  <text:list-item text:style-override="id1-3-2-2-9-3-3-2">
                    <text:number>b.</text:number>
                    <text:p text:style-name="al">afwijkingen &gt; € 100.000 op de (beoogde) toevoegingen en onttrekkingen aan reserves;</text:p>
                  </text:list-item>
                  <text:list-item text:style-override="id1-3-2-2-9-3-3-3">
                    <text:number>c.</text:number>
                    <text:p text:style-name="al">afwijkingen &gt; € 100.000 tussen de realisatie en raming van de investeringskredieten.</text:p>
                  </text:list-item>
                </text:list>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1" text:style-name="artikel">
            <text:p text:style-name="artikel_kop_titel"><text:span text:style-name="artikel_kop_label">Artikel</text:span> <text:span text:style-name="artikel_kop_nr">9.</text:span> Informatieplicht</text:p>
            <text:p text:style-name="al">Burgemeester en wethouders besluiten niet over:</text:p>
            <text:list text:style-name="id1-3-2-2-11-3">
              <text:list-item text:style-override="id1-3-2-2-11-3-1">
                <text:number>a.</text:number>
                <text:p text:style-name="al">het verstrekken van leningen, waarborgen en garanties groter dan € 250.000;</text:p>
              </text:list-item>
              <text:list-item text:style-override="id1-3-2-2-11-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Financieel beleid</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Waardering en afschrijving vaste activa</text:p>
            <text:list text:style-name="id1-3-2-2-14-2">
              <text:list-item text:style-override="id1-3-2-2-14-2">
                <text:number>1.</text:number>
                <text:p text:style-name="al">Immateriële en materiële vaste activa worden gewaardeerd tegen historische kostprijs, eventueel vermeerderd met bijkomende (verkrijgings)kosten (o.a. notaris- taxatiekosten).</text:p>
              </text:list-item>
              <text:list-item text:style-override="id1-3-2-2-14-3">
                <text:number>2.</text:number>
                <text:p text:style-name="al">Immateriële en materiële vaste activa worden afgeschreven volgens de methodiek en de termijnen zoals vermeld in de bijlage 1 ‘Afschrijvingsbeleid Vaste activa’ bij deze verordening.</text:p>
              </text:list-item>
              <text:list-item text:style-override="id1-3-2-2-14-4">
                <text:number>3.</text:number>
                <text:p text:style-name="al">Kosten voor het afsluiten van geldleningen worden direct ten laste van de exploitatie gebracht. </text:p>
              </text:list-item>
              <text:list-item text:style-override="id1-3-2-2-14-5">
                <text:number>4.</text:number>
                <text:p text:style-name="al">Afgeschreven wordt totdat het actief een waarde bereikt van € 1,-.</text:p>
              </text:list-item>
            </text:list>
            <text:p text:style-name="al"/>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section>
          <text:section text:name="artikel_id1-3-2-2-15" text:style-name="artikel">
            <text:p text:style-name="artikel_kop_titel"><text:span text:style-name="artikel_kop_label">Artikel</text:span> <text:span text:style-name="artikel_kop_nr">12.</text:span> Voorziening voor oninbare vorderingen</text:p>
            <text:list text:style-name="id1-3-2-2-15-2">
              <text:list-item text:style-override="id1-3-2-2-15-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5-3">
                <text:number>2.</text:number>
                <text:p text:style-name="al">Voor openstaande vorderingen betreffende:</text:p>
                <text:list text:style-name="id1-3-2-2-15-3-3">
                  <text:list-item text:style-override="id1-3-2-2-15-3-3-1">
                    <text:number>a.</text:number>
                    <text:p text:style-name="al">onroerendezaakbelasting;</text:p>
                  </text:list-item>
                  <text:list-item text:style-override="id1-3-2-2-15-3-3-2">
                    <text:number>b.</text:number>
                    <text:p text:style-name="al">precariobelasting;</text:p>
                  </text:list-item>
                  <text:list-item text:style-override="id1-3-2-2-15-3-3-3">
                    <text:number>c.</text:number>
                    <text:p text:style-name="al">hondenbelasting;</text:p>
                  </text:list-item>
                  <text:list-item text:style-override="id1-3-2-2-15-3-3-4">
                    <text:number>d.</text:number>
                    <text:p text:style-name="al">parkeerbelasting;</text:p>
                  </text:list-item>
                  <text:list-item text:style-override="id1-3-2-2-15-3-3-5">
                    <text:number>e.</text:number>
                    <text:p text:style-name="al">rioolheffing;</text:p>
                  </text:list-item>
                  <text:list-item text:style-override="id1-3-2-2-15-3-3-6">
                    <text:number>f.</text:number>
                    <text:p text:style-name="al">afvalstoffenheffing, en</text:p>
                  </text:list-item>
                  <text:list-item text:style-override="id1-3-2-2-15-3-3-7">
                    <text:number>g.</text:number>
                    <text:p text:style-name="al">bijstandsverstrekking,</text:p>
                  </text:list-item>
                </text:list>
              </text:list-item>
              <text:list-item text:style-override="id1-3-2-2-15-4">
                <text:number>3.</text:number>
                <text:p text:style-name="al">wordt, met uitzondering van individuele vorderingen groter dan € 100.000, een voorziening wegens oninbaarheid gevormd ter grootte van het historische percentage van oninbaarheid.</text:p>
              </text:list-item>
            </text:list>
          </text:section>
          <text:section text:name="artikel_id1-3-2-2-16" text:style-name="artikel">
            <text:p text:style-name="artikel_kop_titel"><text:span text:style-name="artikel_kop_label">Artikel</text:span> <text:span text:style-name="artikel_kop_nr">13.</text:span> Reserves en voorzieningen</text:p>
            <text:list text:style-name="id1-3-2-2-16-2">
              <text:list-item text:style-override="id1-3-2-2-16-2">
                <text:number>1.</text:number>
                <text:p text:style-name="al">In de beleidsbegroting, de financiële begroting, het jaarverslag en de jaarrekening vindt geen toerekening van rente over de reserves en voorzieningen plaats, tenzij een voorziening gewaardeerd wordt tegen contante waarde.</text:p>
              </text:list-item>
              <text:list-item text:style-override="id1-3-2-2-16-3">
                <text:number>2.</text:number>
                <text:p text:style-name="al">In bijlage 2 ‘Beleidskader Reserves en Voorzieningen’ is het beleidskader ten aanzien van reserves en voorzieningen opgenomen. Deze geeft inzicht in de wettelijke voorschriften en begrippen. Het beleidskader behandelt tevens de bevoegdheidsverdeling en nadere richtlijnen.</text:p>
              </text:list-item>
              <text:list-item text:style-override="id1-3-2-2-16-4">
                <text:number>3.</text:number>
                <text:p text:style-name="al">De omvang van de reserves en voorzieningen wordt jaarlijks geactualiseerd en aan de raad ter kennis gebracht.</text:p>
              </text:list-item>
            </text:list>
          </text:section>
          <text:section text:name="artikel_id1-3-2-2-17" text:style-name="artikel">
            <text:p text:style-name="artikel_kop_titel"><text:span text:style-name="artikel_kop_label">Artikel</text:span> <text:span text:style-name="artikel_kop_nr">14.</text:span> Kostprijsberekening</text:p>
            <text:list text:style-name="id1-3-2-2-17-2">
              <text:list-item text:style-override="id1-3-2-2-17-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17-3">
                <text:number>2.</text:number>
                <text:p text:style-name="al">Bij de directe kosten worden betrokken de bijdragen aan en onttrekkingen uit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17-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ie desbetreffende verantwoordingen over de besteding toegerekend aan die activiteiten.</text:p>
              </text:list-item>
              <text:list-item text:style-override="id1-3-2-2-17-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7-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17-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door de aan de producten toe te rekenen rente (in Euro’s) te delen door de boekwaarde per 1 januari van de vaste activa die integraal zijn gefinancierd. De uitkomst van dit percentage van de omslagrente wordt op een kwart procent (naar boven) afgerond.</text:p>
              </text:list-item>
            </text:list>
          </text:section>
          <text:section text:name="artikel_id1-3-2-2-18" text:style-name="artikel">
            <text:p text:style-name="artikel_kop_titel"><text:span text:style-name="artikel_kop_label">Artikel</text:span> <text:span text:style-name="artikel_kop_nr">15.</text:span> Resultaten grondexploitatie</text:p>
            <text:list text:style-name="id1-3-2-2-18-2">
              <text:list-item text:style-override="id1-3-2-2-18-2">
                <text:number>1.</text:number>
                <text:p text:style-name="al">In de Nota Grondbeleid zijn nadere regels vastgelegd voor het beheer van grondexploitaties. </text:p>
              </text:list-item>
              <text:list-item text:style-override="id1-3-2-2-18-3">
                <text:number>2.</text:number>
                <text:p text:style-name="al">Bij grondexploitaties moeten verliezen worden genomen wanneer deze te voorzien zijn. Dat betekent dat voor een grondexploitatie met een negatief saldo een voorziening dient te worden getroffen ter grootte van dat saldo op het moment dat het desbetreffende project operationeel wordt verklaard. </text:p>
              </text:list-item>
              <text:list-item text:style-override="id1-3-2-2-18-4">
                <text:number>3.</text:number>
                <text:p text:style-name="al">Winsten worden tussentijds beoordeeld. De grondexploitatie wordt indien nodig hierop aangepast. Indien een deel van de grondexploitatie gerealiseerd is wordt tussentijds winst genomen (realisatiebeginsel). Hierbij wordt de percentage of completion methode gehanteerd conform het Besluit Begroting en Verantwoording. </text:p>
              </text:list-item>
              <text:list-item text:style-override="id1-3-2-2-18-5">
                <text:number>4.</text:number>
                <text:p text:style-name="al">Tussentijdse winsten worden toegevoegd aan de Bestemmingsreserve Grondexploitatie. Bij afronding van de grondexploitatie wordt een besluit voorbereid om de winst te alloceren.</text:p>
              </text:list-item>
              <text:list-item text:style-override="id1-3-2-2-18-6">
                <text:number>5.</text:number>
                <text:p text:style-name="al">Over afwijkingen van het resultaat van de grondexploitaties wordt gerapporteerd en besloten bij de programmabegroting en de jaarstukken.</text:p>
              </text:list-item>
            </text:list>
          </text:section>
          <text:section text:name="artikel_id1-3-2-2-19" text:style-name="artikel">
            <text:p text:style-name="artikel_kop_titel"><text:span text:style-name="artikel_kop_label">Artikel</text:span> <text:span text:style-name="artikel_kop_nr">16.</text:span> Prijzen economische activiteiten</text:p>
            <text:list text:style-name="id1-3-2-2-19-2">
              <text:list-item text:style-override="id1-3-2-2-19-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19-3">
                <text:number>2.</text:number>
                <text:p text:style-name="al">Bij het verstrekken van leningen of garanties door de gemeente aan overheidsbedrijven en derden worden ten minste de geraamde integrale kosten in rekening gebracht. </text:p>
              </text:list-item>
              <text:list-item text:style-override="id1-3-2-2-19-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19-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19-6">
                <text:number>5.</text:number>
                <text:p text:style-name="al">Raadsbesluiten met de motivering van het publiek belang als bedoeld in de vorige leden zijn niet nodig als minder dan de integrale kostprijs in rekening wordt gebracht en sprake is van:</text:p>
                <text:list text:style-name="id1-3-2-2-19-6-3">
                  <text:list-item text:style-override="id1-3-2-2-19-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9-6-3-2">
                    <text:number>b.</text:number>
                    <text:p text:style-name="al">een bevoordeling van activiteiten in het kader van een bij wet opgedragen publiekrechtelijke taak;</text:p>
                  </text:list-item>
                  <text:list-item text:style-override="id1-3-2-2-19-6-3-3">
                    <text:number>c.</text:number>
                    <text:p text:style-name="al">een bevoordeling van activiteiten in het kader van een toegekend bijzonder of uitsluitend recht waarvoor prijsvoorschriften gelden;</text:p>
                  </text:list-item>
                  <text:list-item text:style-override="id1-3-2-2-19-6-3-4">
                    <text:number>d.</text:number>
                    <text:p text:style-name="al">een bevoordeling van sociale werkplaatsen;</text:p>
                  </text:list-item>
                  <text:list-item text:style-override="id1-3-2-2-19-6-3-5">
                    <text:number>e.</text:number>
                    <text:p text:style-name="al">een bevoordeling van onderwijsinstellingen;</text:p>
                  </text:list-item>
                  <text:list-item text:style-override="id1-3-2-2-19-6-3-6">
                    <text:number>f.</text:number>
                    <text:p text:style-name="al">een bevoordeling van publieke media-instellingen; en</text:p>
                  </text:list-item>
                  <text:list-item text:style-override="id1-3-2-2-19-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0" text:style-name="artikel">
            <text:p text:style-name="artikel_kop_titel"><text:span text:style-name="artikel_kop_label">Artikel</text:span> <text:span text:style-name="artikel_kop_nr">17.</text:span> Vaststelling hoogte belastingen, rechten, heffingen en prijzen </text:p>
            <text:list text:style-name="id1-3-2-2-20-2">
              <text:list-item text:style-override="id1-3-2-2-20-2">
                <text:number>1.</text:number>
                <text:p text:style-name="al">Burgemeester en wethouders doen de raad jaarlijks een voorstel voor de hoogte van de gemeentelijke tarieven voor de belastingen, de rioolheffingen, de afvalstoffenheffing, rechten en leges. De raad stelt deze tarieven vast. </text:p>
              </text:list-item>
            </text:list>
            <text:p text:style-name="al"/>
            <text:p text:style-name="al">Burgemeester en wethouders besluiten over het vaststellen van nieuwe prijzen en het wijzigen van prijzen voor overige dienstverlening.</text:p>
          </text:section>
          <text:section text:name="artikel_id1-3-2-2-21" text:style-name="artikel">
            <text:p text:style-name="artikel_kop_titel"><text:span text:style-name="artikel_kop_label">Artikel</text:span> <text:span text:style-name="artikel_kop_nr">18.</text:span> Financieringsfunctie </text:p>
            <text:list text:style-name="id1-3-2-2-21-2">
              <text:list-item text:style-override="id1-3-2-2-21-2">
                <text:number>1.</text:number>
                <text:p text:style-name="al">Burgemeester en wethouders nemen bij het uitzetten en het aantrekken van middelen de volgende kaders in acht:</text:p>
                <text:list text:style-name="id1-3-2-2-21-2-3">
                  <text:list-item text:style-override="id1-3-2-2-21-2-3-1">
                    <text:number>a.</text:number>
                    <text:p text:style-name="al">voor het aantrekken van financieringen met een looptijd langer dan één jaar worden ten minste twee prijsopgaven bij verschillende financiële instellingen gevraagd; en</text:p>
                  </text:list-item>
                  <text:list-item text:style-override="id1-3-2-2-21-2-3-2">
                    <text:number>b.</text:number>
                    <text:p text:style-name="al">er wordt geen gebruik gemaakt van financiële derivaten als bedoeld in artikel 1, aanhef en onder c, van de Wet financiering decentrale overheden.</text:p>
                  </text:list-item>
                </text:list>
              </text:list-item>
              <text:list-item text:style-override="id1-3-2-2-21-3">
                <text:number>2.</text:number>
                <text:p text:style-name="al">Bij het verstrekken van leningen, garanties en risicodragend kapitaal bedingen burgemeester en wethouders indien mogelijk zekerheden.</text:p>
              </text:list-item>
              <text:list-item text:style-override="id1-3-2-2-21-4">
                <text:number>3.</text:number>
                <text:p text:style-name="al">Burgemeester en wethouders stellen nadere richtlijnen vast in het treasurystatuut.</text:p>
              </text:list-item>
            </text:list>
            <text:p text:style-name="al"/>
          </text:section>
          <text:section text:name="paragraaf_id1-3-2-2-22" text:style-name="paragraaf">
            <text:p text:style-name="paragraaf_kop"><text:span text:style-name="label">Paragraaf</text:span> <text:span text:style-name="nr">4.</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 <text:span text:style-name="artikel_kop_nr"/>  Artikel 19. Verplichte paragrafen</text:p>
            <text:list text:style-name="id1-3-2-2-23-2">
              <text:list-item text:style-override="id1-3-2-2-23-2">
                <text:number>1.</text:number>
                <text:p text:style-name="al">In de begroting en jaarrekening van de gemeente Roosendaal worden minimaal de navolgende verplichte paragrafen opgenomen:</text:p>
                <text:list text:style-name="id1-3-2-2-23-2-3">
                  <text:list-item text:style-override="id1-3-2-2-23-2-3-1">
                    <text:number>a.</text:number>
                    <text:p text:style-name="al">Lokale heffingen;</text:p>
                  </text:list-item>
                  <text:list-item text:style-override="id1-3-2-2-23-2-3-2">
                    <text:number>b.</text:number>
                    <text:p text:style-name="al">Weerstandsvermogen en risicobeheersing;</text:p>
                  </text:list-item>
                  <text:list-item text:style-override="id1-3-2-2-23-2-3-3">
                    <text:number>c.</text:number>
                    <text:p text:style-name="al">Financiering;</text:p>
                  </text:list-item>
                  <text:list-item text:style-override="id1-3-2-2-23-2-3-4">
                    <text:number>d.</text:number>
                    <text:p text:style-name="al">Onderhoud kapitaalgoederen;</text:p>
                  </text:list-item>
                  <text:list-item text:style-override="id1-3-2-2-23-2-3-5">
                    <text:number>e.</text:number>
                    <text:p text:style-name="al">Verbonden partijen;</text:p>
                  </text:list-item>
                  <text:list-item text:style-override="id1-3-2-2-23-2-3-6">
                    <text:number>f.</text:number>
                    <text:p text:style-name="al">Grondbeleid;</text:p>
                  </text:list-item>
                  <text:list-item text:style-override="id1-3-2-2-23-2-3-7">
                    <text:number>g.</text:number>
                    <text:p text:style-name="al">Bedrijfsvoering;</text:p>
                  </text:list-item>
                  <text:list-item text:style-override="id1-3-2-2-23-2-3-8">
                    <text:number>h.</text:number>
                    <text:p text:style-name="al">Wet Open Overheid.</text:p>
                  </text:list-item>
                </text:list>
              </text:list-item>
              <text:list-item text:style-override="id1-3-2-2-23-3">
                <text:number>2.</text:number>
                <text:p text:style-name="al">In deze paragrafen wordt een toelichting gegeven op het te voeren beleid en wordt verantwoording afgelegd over het gevoerde financiële beleid. Burgemeester en wethouders gaan hierbij in op ten minste de verplichte onderdelen op grond van het Besluit Begroting en Verantwoording voor provincies en gemeenten.</text:p>
              </text:list-item>
            </text:list>
            <text:p text:style-name="al"/>
          </text:section>
          <text:section text:name="paragraaf_id1-3-2-2-24" text:style-name="paragraaf">
            <text:p text:style-name="paragraaf_kop"><text:span text:style-name="label">Paragraaf</text:span> <text:span text:style-name="nr">5.</text:span> Financiële organisatie en financieel beheer</text:p>
            <text:section text:name="structuurtekst_id1-3-2-2-24-2" text:style-name="structuurtekst">
              <text:p text:style-name="al"/>
            </text:section>
          </text:section>
          <text:section text:name="artikel_id1-3-2-2-25" text:style-name="artikel">
            <text:p text:style-name="artikel_kop_titel"><text:span text:style-name="artikel_kop_label"/> <text:span text:style-name="artikel_kop_nr"/>  Artikel 20. Administratie</text:p>
            <text:p text:style-name="al">De administratie is zodanig van opzet en werking, dat zij in ieder geval dienstbaar is voor:</text:p>
            <text:list text:style-name="id1-3-2-2-25-3">
              <text:list-item text:style-override="id1-3-2-2-25-3-1">
                <text:number>a.</text:number>
                <text:p text:style-name="al">het sturen en het beheersen van activiteiten en processen in de gemeente als geheel en in de organisatieonderdelen;</text:p>
              </text:list-item>
              <text:list-item text:style-override="id1-3-2-2-25-3-2">
                <text:number>b.</text:number>
                <text:p text:style-name="al">het verstrekken van informatie over ontwikkelingen in de omvang van de vaste activa, voorraden, vorderingen, schulden, contracten;</text:p>
              </text:list-item>
              <text:list-item text:style-override="id1-3-2-2-25-3-3">
                <text:number>c.</text:number>
                <text:p text:style-name="al">het verschaffen van informatie over uitputting van de toegekende budgetten en investeringskredieten en voor het maken van kostencalculaties;</text:p>
              </text:list-item>
              <text:list-item text:style-override="id1-3-2-2-2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6"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6-3">
              <text:list-item text:style-override="id1-3-2-2-26-3-1">
                <text:number>a.</text:number>
                <text:p text:style-name="al">een eenduidige indeling van de gemeentelijke organisatie en een eenduidig toewijzing van de gemeentelijke taken aan de organisatieonderdelen; </text:p>
              </text:list-item>
              <text:list-item text:style-override="id1-3-2-2-26-3-2">
                <text:number>b.</text:number>
                <text:p text:style-name="al">een adequate scheiding van taken, functies, bevoegdheden en verantwoordelijkheden; </text:p>
              </text:list-item>
              <text:list-item text:style-override="id1-3-2-2-26-3-3">
                <text:number>c.</text:number>
                <text:p text:style-name="al">de verlening van mandaten en volmachten voor het aangaan van verplichtingen ten laste van de toegekende budgetten en investeringskredieten; </text:p>
              </text:list-item>
              <text:list-item text:style-override="id1-3-2-2-26-3-4">
                <text:number>d.</text:number>
                <text:p text:style-name="al">de interne regels voor taken en bevoegdheden, de verantwoordingsrelaties en de bijbehorende informatievoorziening van de financieringsfunctie; </text:p>
              </text:list-item>
              <text:list-item text:style-override="id1-3-2-2-26-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26-3-6">
                <text:number>f.</text:number>
                <text:p text:style-name="al">het beleid en de interne regels voor de inkoop en de aanbesteding van goederen, werken en diensten; </text:p>
              </text:list-item>
              <text:list-item text:style-override="id1-3-2-2-26-3-7">
                <text:number>g.</text:number>
                <text:p text:style-name="al">het beleid en de interne regels voor de steunverlening en de toekenning van subsidies aan ondernemingen en instellingen, en</text:p>
              </text:list-item>
              <text:list-item text:style-override="id1-3-2-2-2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6-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7" text:style-name="artikel">
            <text:p text:style-name="artikel_kop_titel"><text:span text:style-name="artikel_kop_label">Artikel</text:span> <text:span text:style-name="artikel_kop_nr">22.</text:span> Interne controle</text:p>
            <text:list text:style-name="id1-3-2-2-27-2">
              <text:list-item text:style-override="id1-3-2-2-27-2">
                <text:number>1.</text:number>
                <text:p text:style-name="al">Burgemeester en wethouders dragen zorg voor de jaarlijkse interne toetsing van de getrouwheid van de informatieverstrekking en de rechtmatigheid van de beheershandelingen op basis van het Interne Controle Plan. Indien afwijkingen in totale omvang boven de verantwoordingsgrens komen, dienen deze, zoals in het Controleprotocol 2023 nader beschreven, opgenomen te worden in de Rechtmatigheidsverantwoording. Daarnaast informeren burgemeester en wethouders de raad over de genomen maatregelen tot herstel van de tekortkomingen in de paragraaf Bedrijfsvoering</text:p>
              </text:list-item>
              <text:list-item text:style-override="id1-3-2-2-27-3">
                <text:number>2.</text:number>
                <text:p text:style-name="al">Bij afwijkingen in de administratie nemen burgemeester en wethouders maatregelen tot herstel van de tekortkomingen.</text:p>
              </text:list-item>
            </text:list>
            <text:p text:style-name="al"/>
          </text:section>
          <text:section text:name="paragraaf_id1-3-2-2-28" text:style-name="paragraaf">
            <text:p text:style-name="paragraaf_kop"><text:span text:style-name="label">Paragraaf</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Intrekking oude regeling </text:p>
            <text:p text:style-name="al">De financiële verordening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op de eerste dag na bekendmaking en werkt terug tot en met</text:p>
              </text:list-item>
              <text:list-item text:style-override="id1-3-2-2-30-3">
                <text:number/>
                <text:p text:style-name="al">1 januari 2023.</text:p>
              </text:list-item>
              <text:list-item text:style-override="id1-3-2-2-30-4">
                <text:number>2.</text:number>
                <text:p text:style-name="al">Deze verordening wordt aangehaald als: Verordening financieel beleid, beheer en organisatie gemeente Roosendaal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
          <text:span text:style-name="nadrukcur">Grensbedrag voor afschrijving</text:span>
        </text:p>
          <text:p text:style-name="al">Activa (zowel met economisch nut als met maatschappelijk nut) met een verkrijgingsprijs minder dan € 15.000 worden niet geactiveerd, uitgezonderd gronden en terreinen die altijd worden geactiveerd. Bij de bepaling van het bedrag van € 15.000 wordt gekeken naar het totaal van de investering en niet naar de prijs per afzonderlijk goed.</text:p>
          <text:p text:style-name="al"/>
          <text:p text:style-name="al">
          <text:span text:style-name="nadrukcur">Afschrijvingssystematiek</text:span>
        </text:p>
          <text:p text:style-name="al">Activa die geactiveerd zijn worden lineair afgeschreven. Bedrijfsmiddelen mogen annuïtair worden afgeschreven. Zonder limitatief te zijn worden onder bedrijfsmiddelen begrepen:</text:p>
          <text:p text:style-name="al">Voertuigen, automatiserings- en telecommunicatieapparatuur, software, inrichting (tenzij aard- of nagelvast), meubilair, keukenapparatuur en overige kleine apparatuur. Zaken als gemeentelijke gebouwen vallen niet onder het hier gehanteerde begrip bedrijfsmiddelen.</text:p>
          <text:p text:style-name="al">Investeringsuitgaven worden direct geactiveerd onder de betreffende categorie en blijven niet als onderhanden werk op de balans staan. In het jaar van gereedkomen van de investering vindt een vol jaar afschrijving plaats.</text:p>
          <text:p text:style-name="al">Activa die in bezit zijn en volledig zijn afgeschreven blijven een boekwaarde van € 1 behouden.</text:p>
          <text:p text:style-name="al"/>
          <text:p text:style-name="al">
          <text:span text:style-name="nadrukcur">Indirecte kosten</text:span>
        </text:p>
          <text:p text:style-name="al">De toerekening van indirecte kosten gebeurt conform de definities voor overhead zoals vastgesteld in de BBV. Deze organisatiekosten worden doorbelast op basis van de verhouding tussen totale loonkosten ambtelijk apparaat en toegerekende loonkosten primaire teams aan investeringswerken en grondexploitaties. Het verhoudingsgetal is gebaseerd op de verwachte ureninzet.</text:p>
          <text:p text:style-name="al"/>
          <text:p text:style-name="al">
          <text:span text:style-name="nadrukcur">Kosten van rente</text:span>
        </text:p>
          <text:p text:style-name="al">Kosten van rente worden zo volledig mogelijk toegerekend aan de investering die de rentekosten veroorzaakt en dit geschiedt vanaf het eerste jaar waarin investeringsuitgaven worden gedaan. Over het eerste jaar van de uitgaven wordt een half jaar rente berekend. Vanaf het tweede jaar wordt een vol jaar rente berekend. De rentekosten worden direct ten laste van het betreffende begrotingsprogramma gebracht.</text:p>
          <text:p text:style-name="al"/>
          <text:p text:style-name="al">
          <text:span text:style-name="nadrukcur">Kosten van watertaken (waaronder riolering) en de rioolheffing</text:span>
        </text:p>
          <text:p text:style-name="al">De opbrengsten van de rioolheffing dienen twee hoofddoelen:</text:p>
          <text:list text:style-name="id1-3-2-4-20">
            <text:list-item text:style-override="id1-3-2-4-20-1">
              <text:number>a.</text:number>
              <text:p text:style-name="al">de jaarlijkse kosten van exploitatie en onderhoud en de kosten van het meerjarig onderhoud van de watertaken waaronder van het rioolstelsel en</text:p>
            </text:list-item>
            <text:list-item text:style-override="id1-3-2-4-20-2">
              <text:number>b.</text:number>
              <text:p text:style-name="al">het sparen voor toekomstige vervangingsinvesteringen.</text:p>
            </text:list-item>
          </text:list>
          <text:p text:style-name="al">Het tarief van de rioolheffing wordt vastgesteld om de kosten van de onder a en b genoemde doelen te dekken. Daarbij wordt uitgegaan van meerjarige ramingen op lange termijn gezien de fluctuaties in kosten en vervangingsinvesteringen. </text:p>
          <text:p text:style-name="al">Het bestanddeel van de rioolheffing voor de jaarlijkse kosten van exploitatie en onderhoud en voor de kosten van het meerjarig onderhoud wordt verantwoord binnen de “gesloten financiering exploitatie en onderhoud riolering”. Daarbinnen worden ook de jaarlijkse kosten van exploitatie en onderhoud en de kosten van het meerjarig onderhoud verantwoord. Een jaarlijks overschot of tekort wordt verrekend met de voorziening resultaten rioolexploitatie (cf. artikel 44, lid 2 BBV) teneinde de tarieven te egaliseren. Dit in verband met de fluctuaties in het meerjarig onderhoud waarbij het niet gewenst is het tarief mee te laten fluctueren.</text:p>
          <text:p text:style-name="al">Het bestanddeel van de rioolheffing waarmee wordt gespaard voor toekomstige vervangingsinvesteringen wordt gestort in de daarvoor bestemde voorziening rioleringsinvesteringen (cf. artikel 44 lid 1d BBV). Vervangingsinvesteringen worden geactiveerd binnen de gesloten financiering “vervanging riolering” buiten de “gesloten financiering exploitatie en onderhoud riolering”. De in de voorziening gespaarde bedragen voor vervangingsinvesteringen worden binnen het jaar tot het maximum van de investering in mindering gebracht op het investeringsbedrag waardoor de investering op nihil wordt gebracht. Indien de gespaarde bedragen niet voldoende zijn blijft het restant bedrag van de investering geactiveerd. Op uitbreidingsinvesteringen mogen geen in deze voorziening gespaarde bedragen vanuit de rioolheffing in mindering worden gebracht. Nieuwe investeringen vallen buiten de gesloten financieringen en worden betaald uit de algemene middelen of worden betaald door bijdragen van derden (zoals via de grondexploitatie). </text:p>
          <text:p text:style-name="al">Indien uit actualisatie van de meerjarenramingen blijkt dat er teveel of te weinig wordt gespaard voor vervangingsinvesteringen en/of dat er te veel of te weinig rioolheffing wordt opgelegd voor de jaarlijkse kosten van exploitatie en onderhoud en de kosten van het meerjarig onderhoud van de watertaken waaronder van het rioolstelsel, kan een overheveling tussen de saldi van beide voorzieningen plaatsvinden. Indien beide voorzieningen echter een tekort ramen, dan dient de rioolheffing te worden verhoogd. Indien beide voorzieningen of reserves op lange termijn een overschot ramen dan dient de rioolheffing te worden verlaagd. Het VGRP geeft dit lange termijn inzicht.</text:p>
          <text:p text:style-name="al"/>
          <text:p text:style-name="al">
          <text:span text:style-name="nadrukcur">Afschrijvingsduur</text:span>
        </text:p>
          <text:p text:style-name="al">Voor de bepaling van de gebruiksduur kan worden gelet op:</text:p>
          <text:list text:style-name="id1-3-2-4-28">
            <text:list-item text:style-override="id1-3-2-4-28-1">
              <text:number>a.</text:number>
              <text:p text:style-name="al">de technische levensduur van het actief;</text:p>
            </text:list-item>
            <text:list-item text:style-override="id1-3-2-4-28-2">
              <text:number>b.</text:number>
              <text:p text:style-name="al">de economische gebruiksduur in het algemeen;</text:p>
            </text:list-item>
            <text:list-item text:style-override="id1-3-2-4-28-3">
              <text:number>c.</text:number>
              <text:p text:style-name="al">de economische gebruiksduur voor de gebruiker.</text:p>
            </text:list-item>
          </text:list>
          <text:p text:style-name="al">De laagste van deze drie is bepalend voor de afschrijvingsduur. De in de verordening opgenomen afschrijvingstermijnen zijn maximale termijnen. Bij ieder investeringsvoorstel dient te worden beoordeeld of deze maximale termijn realistisch is. Omdat onzekerheid bestaat over de definitieve gebruiksduur dient vanuit voorzichtigheidsoogpunt de gebruiksduur eerder (te) kort dan te lang te worden geschat.</text:p>
          <text:p text:style-name="al"/>
          <text:p text:style-name="al">
          <text:span text:style-name="nadrukcur">Afschrijvingstermijnen vaste activa </text:span>
        </text:p>
          <text:p text:style-name="al">De volgende vaste activa worden afgeschreven in ten hoogste de hieronder genoemde termijnen. </text:p>
          <text:p text:style-name="al"/>
          <text:p text:style-name="al">Immateriële vaste activa: </text:p>
          <text:list text:style-name="id1-3-2-4-35">
            <text:list-item text:style-override="id1-3-2-4-35-1">
              <text:number>1.</text:number>
              <text:p text:style-name="al">kosten sluiten geldleningen: 0 jaar</text:p>
            </text:list-item>
            <text:list-item text:style-override="id1-3-2-4-35-2">
              <text:number>2.</text:number>
              <text:p text:style-name="al">saldo van agio en disagio: 5 jaar</text:p>
            </text:list-item>
            <text:list-item text:style-override="id1-3-2-4-35-3">
              <text:number>3.</text:number>
              <text:p text:style-name="al">geactiveerde kosten voor onderzoek en ontwikkeling: 5 jaar</text:p>
            </text:list-item>
            <text:list-item text:style-override="id1-3-2-4-35-4">
              <text:number>4.</text:number>
              <text:p text:style-name="al">bijdragen aan activa in eigendom van derden: 5 jaar</text:p>
            </text:list-item>
          </text:list>
          <text:p text:style-name="al"/>
          <text:p text:style-name="al">Materiële vaste activa met economisch nut:</text:p>
          <text:list text:style-name="id1-3-2-4-38">
            <text:list-item text:style-override="id1-3-2-4-38-1">
              <text:number>1.</text:number>
              <text:p text:style-name="al">Bedrijfsgebouwen</text:p>
              <text:list text:style-name="id1-3-2-4-38-1-3">
                <text:list-item text:style-override="id1-3-2-4-38-1-3-1">
                  <text:number>a.</text:number>
                  <text:p text:style-name="al">Nieuwbouw: 40 jaar</text:p>
                </text:list-item>
                <text:list-item text:style-override="id1-3-2-4-38-1-3-2">
                  <text:number>b.</text:number>
                  <text:p text:style-name="al">Restauratie: 20 jaar</text:p>
                </text:list-item>
                <text:list-item text:style-override="id1-3-2-4-38-1-3-3">
                  <text:number>c.</text:number>
                  <text:p text:style-name="al">Renovatie: 25 jaar</text:p>
                </text:list-item>
                <text:list-item text:style-override="id1-3-2-4-38-1-3-4">
                  <text:number>d.</text:number>
                  <text:p text:style-name="al">Overige voorzieningen: 15 jaar</text:p>
                </text:list-item>
                <text:list-item text:style-override="id1-3-2-4-38-1-3-5">
                  <text:number>e.</text:number>
                  <text:p text:style-name="al">Woonwagens: 15 jaar </text:p>
                </text:list-item>
                <text:list-item text:style-override="id1-3-2-4-38-1-3-6">
                  <text:number>f.</text:number>
                  <text:p text:style-name="al">Tijdelijke huisvesting: 15 jaar</text:p>
                </text:list-item>
                <text:list-item text:style-override="id1-3-2-4-38-1-3-7">
                  <text:number>g.</text:number>
                  <text:p text:style-name="al">Scholen: bouwkosten: 40 jaar</text:p>
                </text:list-item>
                <text:list-item text:style-override="id1-3-2-4-38-1-3-8">
                  <text:number>h.</text:number>
                  <text:p text:style-name="al">Scholen: noodlokalen: 15 jaar</text:p>
                </text:list-item>
              </text:list>
            </text:list-item>
            <text:list-item text:style-override="id1-3-2-4-38-2">
              <text:number>2.</text:number>
              <text:p text:style-name="al">Gronden en terreinen </text:p>
              <text:list text:style-name="id1-3-2-4-38-2-3">
                <text:list-item text:style-override="id1-3-2-4-38-2-3-1">
                  <text:number>a.</text:number>
                  <text:p text:style-name="al">Gronden: op gronden wordt niet afgeschreven</text:p>
                </text:list-item>
                <text:list-item text:style-override="id1-3-2-4-38-2-3-2">
                  <text:number>b.</text:number>
                  <text:p text:style-name="al">Sportvelden/ - voorzieningen: aanleg velden: 30 jaar</text:p>
                </text:list-item>
                <text:list-item text:style-override="id1-3-2-4-38-2-3-3">
                  <text:number>c.</text:number>
                  <text:p text:style-name="al">Sportvelden/ - voorzieningen: renovatie: 20 jaar</text:p>
                </text:list-item>
                <text:list-item text:style-override="id1-3-2-4-38-2-3-4">
                  <text:number>d.</text:number>
                  <text:p text:style-name="al">Sportvelden/ - voorzieningen: sporthal / kleedlokalen: 25 jaar</text:p>
                </text:list-item>
                <text:list-item text:style-override="id1-3-2-4-38-2-3-5">
                  <text:number>e.</text:number>
                  <text:p text:style-name="al">Sportvelden/ - voorzieningen: installaties: 15 jaar</text:p>
                </text:list-item>
                <text:list-item text:style-override="id1-3-2-4-38-2-3-6">
                  <text:number>f.</text:number>
                  <text:p text:style-name="al">Sportvelden/ - voorzieningen: speeltoestellen: 10 jaar</text:p>
                </text:list-item>
              </text:list>
            </text:list-item>
            <text:list-item text:style-override="id1-3-2-4-38-3">
              <text:number>3.</text:number>
              <text:p text:style-name="al">Grond-, weg- en waterbouwkundige werken</text:p>
              <text:list text:style-name="id1-3-2-4-38-3-3">
                <text:list-item text:style-override="id1-3-2-4-38-3-3-1">
                  <text:number>a.</text:number>
                  <text:p text:style-name="al">Riolering: vrij verval: 60 jaar</text:p>
                </text:list-item>
                <text:list-item text:style-override="id1-3-2-4-38-3-3-2">
                  <text:number>b.</text:number>
                  <text:p text:style-name="al">Riolering: randvoorzieningen: 60 jaar</text:p>
                </text:list-item>
                <text:list-item text:style-override="id1-3-2-4-38-3-3-3">
                  <text:number>c.</text:number>
                  <text:p text:style-name="al">Riolering: persleiding en drukriolering: 60 jaar</text:p>
                </text:list-item>
                <text:list-item text:style-override="id1-3-2-4-38-3-3-4">
                  <text:number>d.</text:number>
                  <text:p text:style-name="al">Riolering: gemalen, bouwkundig: 60 jaar</text:p>
                </text:list-item>
                <text:list-item text:style-override="id1-3-2-4-38-3-3-5">
                  <text:number>e.</text:number>
                  <text:p text:style-name="al">Riolering: gemalen, mechanisch (pompen, afsluiters, etc): 15 jaar</text:p>
                </text:list-item>
                <text:list-item text:style-override="id1-3-2-4-38-3-3-6">
                  <text:number>f.</text:number>
                  <text:p text:style-name="al">Riolering: gemalen, elektrotechnisch en besturing: 15 jaar</text:p>
                </text:list-item>
              </text:list>
            </text:list-item>
            <text:list-item text:style-override="id1-3-2-4-38-4">
              <text:number>4.</text:number>
              <text:p text:style-name="al">Vervoermiddelen</text:p>
              <text:list text:style-name="id1-3-2-4-38-4-3">
                <text:list-item text:style-override="id1-3-2-4-38-4-3-1">
                  <text:number>a.</text:number>
                  <text:p text:style-name="al">Dienstauto’s: 5 jaar</text:p>
                </text:list-item>
                <text:list-item text:style-override="id1-3-2-4-38-4-3-2">
                  <text:number>b.</text:number>
                  <text:p text:style-name="al">Huisvuilwagens: 8 jaar</text:p>
                </text:list-item>
                <text:list-item text:style-override="id1-3-2-4-38-4-3-3">
                  <text:number>c.</text:number>
                  <text:p text:style-name="al">Vrachtauto’s: 8 jaar</text:p>
                </text:list-item>
                <text:list-item text:style-override="id1-3-2-4-38-4-3-4">
                  <text:number>d.</text:number>
                  <text:p text:style-name="al">Service wagens: 8 jaar</text:p>
                </text:list-item>
                <text:list-item text:style-override="id1-3-2-4-38-4-3-5">
                  <text:number>e.</text:number>
                  <text:p text:style-name="al">Bestelwagens: 8 jaar</text:p>
                </text:list-item>
                <text:list-item text:style-override="id1-3-2-4-38-4-3-6">
                  <text:number>f.</text:number>
                  <text:p text:style-name="al">Electro wagens: 5 jaar</text:p>
                </text:list-item>
                <text:list-item text:style-override="id1-3-2-4-38-4-3-7">
                  <text:number>g.</text:number>
                  <text:p text:style-name="al">Veegwagens: 8 jaar</text:p>
                </text:list-item>
                <text:list-item text:style-override="id1-3-2-4-38-4-3-8">
                  <text:number>h.</text:number>
                  <text:p text:style-name="al">Aanhangwagens: 8 jaar</text:p>
                </text:list-item>
                <text:list-item text:style-override="id1-3-2-4-38-4-3-9">
                  <text:number>i.</text:number>
                  <text:p text:style-name="al">Hoogwerkers: 10 jaar</text:p>
                </text:list-item>
                <text:list-item text:style-override="id1-3-2-4-38-4-3-10">
                  <text:number>j.</text:number>
                  <text:p text:style-name="al">Strooiwagens: 10 jaar </text:p>
                </text:list-item>
                <text:list-item text:style-override="id1-3-2-4-38-4-3-11">
                  <text:number>k.</text:number>
                  <text:p text:style-name="al">Tractors: 10 jaar</text:p>
                </text:list-item>
                <text:list-item text:style-override="id1-3-2-4-38-4-3-12">
                  <text:number>l.</text:number>
                  <text:p text:style-name="al">Maaimachines: 5 jaar</text:p>
                </text:list-item>
                <text:list-item text:style-override="id1-3-2-4-38-4-3-13">
                  <text:number>m.</text:number>
                  <text:p text:style-name="al">Schaftwagens: 8 jaar</text:p>
                </text:list-item>
              </text:list>
            </text:list-item>
            <text:list-item text:style-override="id1-3-2-4-38-5">
              <text:number>5.</text:number>
              <text:p text:style-name="al">Machines, apparaten en installaties</text:p>
              <text:list text:style-name="id1-3-2-4-38-5-3">
                <text:list-item text:style-override="id1-3-2-4-38-5-3-1">
                  <text:number>a.</text:number>
                  <text:p text:style-name="al">Houtversnipperaar: 5 jaar</text:p>
                </text:list-item>
                <text:list-item text:style-override="id1-3-2-4-38-5-3-2">
                  <text:number>b.</text:number>
                  <text:p text:style-name="al">Frees: 5 jaar</text:p>
                </text:list-item>
                <text:list-item text:style-override="id1-3-2-4-38-5-3-3">
                  <text:number>c.</text:number>
                  <text:p text:style-name="al">Trilmachine: 5 jaar</text:p>
                </text:list-item>
                <text:list-item text:style-override="id1-3-2-4-38-5-3-4">
                  <text:number>d.</text:number>
                  <text:p text:style-name="al">Handgereedschap: 5 jaar</text:p>
                </text:list-item>
                <text:list-item text:style-override="id1-3-2-4-38-5-3-5">
                  <text:number>e.</text:number>
                  <text:p text:style-name="al">Overige machines: 10 jaar</text:p>
                </text:list-item>
              </text:list>
            </text:list-item>
            <text:list-item text:style-override="id1-3-2-4-38-6">
              <text:number>6.</text:number>
              <text:p text:style-name="al">Inventarissen</text:p>
              <text:list text:style-name="id1-3-2-4-38-6-3">
                <text:list-item text:style-override="id1-3-2-4-38-6-3-1">
                  <text:number>a.</text:number>
                  <text:p text:style-name="al">Kantoorinventaris: 10 jaar</text:p>
                </text:list-item>
                <text:list-item text:style-override="id1-3-2-4-38-6-3-2">
                  <text:number>b.</text:number>
                  <text:p text:style-name="al">Overige inventaris: 10 jaar</text:p>
                </text:list-item>
                <text:list-item text:style-override="id1-3-2-4-38-6-3-3">
                  <text:number>c.</text:number>
                  <text:p text:style-name="al">Scholen: eerste inrichting: 20 jaar</text:p>
                </text:list-item>
              </text:list>
            </text:list-item>
            <text:list-item text:style-override="id1-3-2-4-38-7">
              <text:number>7.</text:number>
              <text:p text:style-name="al">Overige materiële vaste activa van economisch nut</text:p>
              <text:list text:style-name="id1-3-2-4-38-7-3">
                <text:list-item text:style-override="id1-3-2-4-38-7-3-1">
                  <text:number>a.</text:number>
                  <text:p text:style-name="al">Ict: applicatiesoftware: 6 jaar</text:p>
                </text:list-item>
                <text:list-item text:style-override="id1-3-2-4-38-7-3-2">
                  <text:number>b.</text:number>
                  <text:p text:style-name="al">Ict: besturingssysteemsoftware: 5 jaar</text:p>
                </text:list-item>
                <text:list-item text:style-override="id1-3-2-4-38-7-3-3">
                  <text:number>c.</text:number>
                  <text:p text:style-name="al">Ict: systeemsoftware: 4 jaar</text:p>
                </text:list-item>
                <text:list-item text:style-override="id1-3-2-4-38-7-3-4">
                  <text:number>d.</text:number>
                  <text:p text:style-name="al">Ict: desktop, laptop, tablet: 4 jaar</text:p>
                </text:list-item>
                <text:list-item text:style-override="id1-3-2-4-38-7-3-5">
                  <text:number>e.</text:number>
                  <text:p text:style-name="al">Ict: server en componenten: 4 jaar</text:p>
                </text:list-item>
                <text:list-item text:style-override="id1-3-2-4-38-7-3-6">
                  <text:number>f.</text:number>
                  <text:p text:style-name="al">Ict: dataopslag: 5 jaar</text:p>
                </text:list-item>
                <text:list-item text:style-override="id1-3-2-4-38-7-3-7">
                  <text:number>g.</text:number>
                  <text:p text:style-name="al">Ict: printers: 6 jaar</text:p>
                </text:list-item>
                <text:list-item text:style-override="id1-3-2-4-38-7-3-8">
                  <text:number>h.</text:number>
                  <text:p text:style-name="al">Ict: telefooncentrale en- installatie: 7 jaar</text:p>
                </text:list-item>
              </text:list>
            </text:list-item>
            <text:list-item text:style-override="id1-3-2-4-38-8">
              <text:number>8.</text:number>
              <text:p text:style-name="al">Erfpachtgronden: op gronden wordt niet afgeschreven</text:p>
            </text:list-item>
            <text:list-item text:style-override="id1-3-2-4-38-9">
              <text:number>9.</text:number>
              <text:p text:style-name="al">Werk in uitvoering: 0 jaar (zie deze bijlage inzake afschrijvingssystematiek / onderhanden werken)</text:p>
            </text:list-item>
          </text:list>
          <text:p text:style-name="al"/>
          <text:p text:style-name="al">Materiële vaste activa met maatschappelijk nut:</text:p>
          <text:list text:style-name="id1-3-2-4-41">
            <text:list-item text:style-override="id1-3-2-4-41-1">
              <text:number>1.</text:number>
              <text:p text:style-name="al">Grond-, weg- en waterbouwkundige werken</text:p>
              <text:list text:style-name="id1-3-2-4-41-1-3">
                <text:list-item text:style-override="id1-3-2-4-41-1-3-1">
                  <text:number>a.</text:number>
                  <text:p text:style-name="al">Wegen, fiets en voetpaden: aanleg / vervanging / reconstructie: 40 jaar</text:p>
                </text:list-item>
                <text:list-item text:style-override="id1-3-2-4-41-1-3-2">
                  <text:number>b.</text:number>
                  <text:p text:style-name="al">Parken en plantsoenen: aanleg / vervanging / reconstructie: 30 jaar</text:p>
                </text:list-item>
                <text:list-item text:style-override="id1-3-2-4-41-1-3-3">
                  <text:number>c.</text:number>
                  <text:p text:style-name="al">Parken en plantsoenen: voorziening: 15 jaar</text:p>
                </text:list-item>
                <text:list-item text:style-override="id1-3-2-4-41-1-3-4">
                  <text:number>d.</text:number>
                  <text:p text:style-name="al">Civieltechnische kunstwerken: bruggen / viaducten, aanleg en vervanging / reconstructie: 40 jaar</text:p>
                </text:list-item>
                <text:list-item text:style-override="id1-3-2-4-41-1-3-5">
                  <text:number>e.</text:number>
                  <text:p text:style-name="al">Civieltechnische kunstwerken: houten bruggen, aanleg / vervanging: 20 jaar</text:p>
                </text:list-item>
                <text:list-item text:style-override="id1-3-2-4-41-1-3-6">
                  <text:number>f.</text:number>
                  <text:p text:style-name="al">Civieltechnische kunstwerken: damwanden, aanleg en vervanging: 25 jaar</text:p>
                </text:list-item>
                <text:list-item text:style-override="id1-3-2-4-41-1-3-7">
                  <text:number>g.</text:number>
                  <text:p text:style-name="al">Civieltechnische kunstwerken: overig, aanleg en vervanging: 25 jaar</text:p>
                </text:list-item>
                <text:list-item text:style-override="id1-3-2-4-41-1-3-8">
                  <text:number>h.</text:number>
                  <text:p text:style-name="al">Verkeersregelinstallaties: 15 jaar</text:p>
                </text:list-item>
                <text:list-item text:style-override="id1-3-2-4-41-1-3-9">
                  <text:number>i.</text:number>
                  <text:p text:style-name="al">Overige grond-, weg- en waterbouwkundige werken: 20 jaar</text:p>
                </text:list-item>
              </text:list>
            </text:list-item>
            <text:list-item text:style-override="id1-3-2-4-41-2">
              <text:number>2.</text:number>
              <text:p text:style-name="al">Machines, apparaten en installaties</text:p>
              <text:list text:style-name="id1-3-2-4-41-2-3">
                <text:list-item text:style-override="id1-3-2-4-41-2-3-1">
                  <text:number>a.</text:number>
                  <text:p text:style-name="al">Openbare verlichting lichtmasten: 40 jaar</text:p>
                </text:list-item>
                <text:list-item text:style-override="id1-3-2-4-41-2-3-2">
                  <text:number>b.</text:number>
                  <text:p text:style-name="al">Openbare verlichting armaturen: 20 jaar</text:p>
                </text:list-item>
              </text:list>
            </text:list-item>
            <text:list-item text:style-override="id1-3-2-4-41-3">
              <text:number>3.</text:number>
              <text:p text:style-name="al">Overige materiële vaste activa met maatschappelijk nut</text:p>
              <text:list text:style-name="id1-3-2-4-41-3-3">
                <text:list-item text:style-override="id1-3-2-4-41-3-3-1">
                  <text:number>a.</text:number>
                  <text:p text:style-name="al">Bushaltes / abri’s: 20 jaar </text:p>
                </text:list-item>
                <text:list-item text:style-override="id1-3-2-4-41-3-3-2">
                  <text:number>b.</text:number>
                  <text:p text:style-name="al">Straatmeubilair: 10 jaar</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Beleidskader Reserves en Voorzieningen (bij artikel 13)</text:p>
          <text:p text:style-name="al"/>
          <text:p text:style-name="al">
          <text:span text:style-name="nadrukvet">2.1</text:span>
          <text:span text:style-name="nadrukvet">Wettelijk kader </text:span>
        </text:p>
          <text:p text:style-name="al">De gemeentewet bevat twee bepalingen die relevant zijn voor ons beleid reserves en voorzieningen. Ten eerste is bepaald (in artikel 212) dat elke gemeente een verordening opstelt waarin de uitgangspunten van het financiële beleid en beheer zijn vastgelegd. Dit betreft deze Verordening Financieel beleid, beheer en organisatie. Onze Verordening Financieel beleid, beheer en organisatie schrijft voor dat de raad een beleidsnota reserves en voorzieningen moet vaststellen. Deze nota behandelt de vorming en aanwending van reserves en voorzieningen. </text:p>
          <text:p text:style-name="al">Ten tweede bevat de Gemeentewet regels over de wijze van begroten en verantwoorden die zijn uitgewerkt in het Besluit begroting en verantwoording (BBV). Deze regels vormen de leidraad voor deze nota en worden toegelicht in de begripsbepalingen en de bevoegdheidsverdeling.</text:p>
          <text:p text:style-name="al"/>
          <text:p text:style-name="al">
          <text:span text:style-name="nadrukvet">2.2</text:span>
          <text:span text:style-name="nadrukvet">Begripsbepalingen</text:span>
        </text:p>
          <text:p text:style-name="al"/>
          <text:p text:style-name="al">
          <text:span text:style-name="nadrukvet">
            <text:span text:style-name="nadrukcur">Reserves</text:span>
          </text:span>
        </text:p>
          <text:p text:style-name="al">Reserves zijn vermogensbestanddelen die als eigen vermogen zijn aan te merken en die vrij te besteden zijn. Reserves hebben verschillende functies en worden ingedeeld in bestemmingsreserves en algemene reserves. </text:p>
          <text:p text:style-name="al"/>
          <text:p text:style-name="al">
          <text:span text:style-name="nadrukvet">
            <text:span text:style-name="nadrukcur">Verschillende functies van reserves</text:span>
          </text:span>
        </text:p>
          <text:p text:style-name="al">De functies van reserves kunnen zijn:</text:p>
          <text:list text:style-name="id1-3-2-5-14">
            <text:list-item text:style-override="id1-3-2-5-14-1">
              <text:number>•</text:number>
              <text:p text:style-name="al">Bufferfunctie: om onverwachte tegenvallers en optredende risico's in de exploitatie op te vangen. Dit vormt grotendeels de weerstandscapaciteit en versterkt daarmee het weerstandsvermogen van de gemeente.</text:p>
            </text:list-item>
            <text:list-item text:style-override="id1-3-2-5-14-2">
              <text:number>•</text:number>
              <text:p text:style-name="al">Financieringsfunctie: om kapitaalinvesteringen met eigen middelen te financieren.</text:p>
            </text:list-item>
            <text:list-item text:style-override="id1-3-2-5-14-3">
              <text:number>•</text:number>
              <text:p text:style-name="al">Bestedingsfunctie: om geld te reserveren voor specifieke activiteit of doel.</text:p>
            </text:list-item>
          </text:list>
          <text:p text:style-name="al"/>
          <text:p text:style-name="al">
          <text:span text:style-name="nadrukvet">
            <text:span text:style-name="nadrukcur">Algemene en bestemmingsreserves</text:span>
          </text:span>
        </text:p>
          <text:p text:style-name="al">Reserves zijn (conform BBV artikel 43) te onderscheiden in algemene reserves en bestemmingsreserves. Onder de algemene reserves vallen de vrij besteedbare reserve en de bufferreserve. De algemene reserves worden gevoed door overschotten op de jaarrekeningen en tekorten op de jaarrekeningen worden onttrokken aan de algemene reserve. Ook kan door de raad structureel of incidenteel een bepaald bedrag opgenomen worden in de begroting om toe te voegen aan de algemene reserve.</text:p>
          <text:p text:style-name="al">Een bestemmingsreserve is een reserve waaraan door de raad een bepaalde bestemming is gegeven. Bij een voorstel voor een bestemmingsreserve voor een investeringsvoornemen dient het volgende opgegeven te worden: het specifieke doel, de voeding (product), de maximale en minimale hoogte en de maximale looptijd van de reserve. Indien een bestemmingsreserve voor een investeringsvoornemen binnen de aangegeven maximale looptijd niet heeft geleid tot een investering, valt de bestemmingsreserve vrij en wordt deze aan de algemene reserve toegevoegd. Een bestemmingsreserve wordt opgeheven zodra het doel bereikt is of de reserve onder het minimumniveau is gedaald.</text:p>
          <text:p text:style-name="al"/>
          <text:p text:style-name="al">
          <text:span text:style-name="nadrukvet">
            <text:span text:style-name="nadrukcur">Instellen, dotaties en onttrekkingen</text:span>
          </text:span>
        </text:p>
          <text:p text:style-name="al">In de begroting wordt een zo reëel mogelijk beeld gegeven van de mutaties van de reserves in een bepaald jaar. Daar komt aan de orde of nieuwe reserves moeten worden gevormd of dat reserves op basis van nieuwe keuzes moeten worden verhoogd of verlaagd. In afzonderlijke raadsbesluiten kan dit ook, maar in het kader van een integrale afweging is het wenselijk dit bij de vaststelling van de begroting te doen. </text:p>
          <text:p text:style-name="al">Mutaties in reserves vinden ook plaats na vaststellen van de jaarrekening, als onderdeel van de resultaatbestemming. </text:p>
          <text:p text:style-name="al">Tussentijdse mutaties zijn niet te voorkomen bij grote bedragen of wanneer de uitvoering van een programma in het gedrang komt. Bij de begroting wordt bekeken welke bestemmingsreserves nog actueel zijn voor het doel waarvoor ze zijn ingesteld. Deze actualisatie van reserves en voorzieningen wordt in het begrotingsproces separaat naar de raad (ter kennisgeving) gebracht. Bij afschaffing van de bestemmingsreserve wordt het vrijgevallen bedrag toegevoegd aan de algemene reserve. </text:p>
          <text:p text:style-name="al">Reserves worden gevoed door de bestemming van het resultaat. Dit vindt plaats in de begroting en/of de jaarrekening of tussendoor middels raadsbesluit. </text:p>
          <text:p text:style-name="al"/>
          <text:p text:style-name="al">
          <text:span text:style-name="nadrukvet">
            <text:span text:style-name="nadrukcur">Voorzieningen</text:span>
          </text:span>
        </text:p>
          <text:p text:style-name="al">Bij voorzieningen gaat het om (on)zekere verplichtingen die tot schulden en/of lasten kunnen leiden en ter egalisatie van kosten. Daarom worden voorzieningen gerekend tot het vreemd vermogen en kan er alleen over beschikt worden voor het doel waarvoor het is ingesteld. </text:p>
          <text:p text:style-name="al"/>
          <text:p text:style-name="al">
          <text:span text:style-name="nadrukvet">
            <text:span text:style-name="nadrukcur">Functies voorzieningen</text:span>
          </text:span>
        </text:p>
          <text:p text:style-name="al">De voorzieningen hebben, in tegenstelling tot de reserves, formeel slechts één doel en bestemming, namelijk een bufferfunctie met betrekking tot dekking van reeds voorziene verplichtingen en risico's. </text:p>
          <text:p text:style-name="al"/>
          <text:p text:style-name="al">Voorzieningen worden op basis van het Besluit Begroting en Verantwoording (BBV artikel 44 lid 1) gevormd wegens: </text:p>
          <text:list text:style-name="id1-3-2-5-33">
            <text:list-item text:style-override="id1-3-2-5-33-1">
              <text:number>•</text:number>
              <text:p text:style-name="al">verplichtingen en verliezen waarvan de omvang op de balansdatum onzeker is, doch redelijkerwijs in te schatten; </text:p>
            </text:list-item>
            <text:list-item text:style-override="id1-3-2-5-33-2">
              <text:number>•</text:number>
              <text:p text:style-name="al">op de balansdatum bestaande risico’s ter zake van bepaalde te verwachten verplichtingen of verliezen waarvan de omvang redelijkerwijs is te schatten; </text:p>
            </text:list-item>
            <text:list-item text:style-override="id1-3-2-5-33-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5-33-4">
              <text:number>•</text:number>
              <text:p text:style-name="al">bijdragen aan toekomstige vervangingsinvesteringen waarvoor heffing wordt geheven. </text:p>
            </text:list-item>
          </text:list>
          <text:p text:style-name="al"/>
          <text:p text:style-name="al">Voorzieningen worden niet gevormd voor jaarlijks terugkerende arbeidskosten gerelateerde verplichtingen van vergelijkbaar volume (artikel 44 lid 3 BBV).</text:p>
          <text:p text:style-name="al"/>
          <text:p text:style-name="al">
          <text:span text:style-name="nadrukvet">
            <text:span text:style-name="nadrukcur">Specifieke voorzieningen: Voorzieningen voor oninbare vorderingen (dubieuze debiteuren)</text:span>
          </text:span>
        </text:p>
          <text:p text:style-name="al">Voor de vorderingen wordt een voorziening gevormd wegens oninbaarheid op basis van een individuele beoordeling op inbaarheid van de openstaande vorderingen. Deze voorzieningen worden gepresenteerd als een waarde correctie op de post financiële vaste activa of openstaande vorderingen en worden jaarlijks bij de jaarrekening geactualiseerd. Er wordt onderscheid gemaakt tussen; </text:p>
          <text:list text:style-name="id1-3-2-5-39">
            <text:list-item text:style-override="id1-3-2-5-39-1">
              <text:number>•</text:number>
              <text:p text:style-name="al">voorziening oninbaarheid publieksrechtelijk;</text:p>
            </text:list-item>
            <text:list-item text:style-override="id1-3-2-5-39-2">
              <text:number>•</text:number>
              <text:p text:style-name="al">voorziening oninbaarheid privaatrechtelijk;</text:p>
            </text:list-item>
            <text:list-item text:style-override="id1-3-2-5-39-3">
              <text:number>•</text:number>
              <text:p text:style-name="al">voorziening oninbaarheid sociale zaken.</text:p>
            </text:list-item>
          </text:list>
          <text:p text:style-name="al"/>
          <text:p text:style-name="al">
          <text:span text:style-name="nadrukvet">
            <text:span text:style-name="nadrukcur">Specifieke voorzieningen: Voorzieningen grondexploitatie</text:span>
          </text:span>
        </text:p>
          <text:p text:style-name="al">Voorzieningen grondexploitaties hebben een ander karakter dan gewone voorzieningen. Als de boekwaarde hoger is dan de verwachte marktwaarde, dan wordt een verliesvoorziening getroffen, de boekwaarde wordt daarmee afgewaardeerd. Ook als duidelijk wordt dat de door de raad voorgenomen bestemming in het geheel niet of slechts gedeeltelijk zal worden gerealiseerd en daardoor een lagere verwachte marktwaarde ontstaat, dan wordt een verliesvoorziening getroffen c.q. afgewaardeerd. Deze voorzieningen worden gepresenteerd als een waarde correctie op de balanspost (grond)voorraden. </text:p>
          <text:p text:style-name="al"/>
          <text:p text:style-name="al">
          <text:span text:style-name="nadrukvet">
            <text:span text:style-name="nadrukcur">Instellen, dotaties en bestedingen</text:span>
          </text:span>
        </text:p>
          <text:p text:style-name="al">Vorming van een voorziening en dotaties aan een voorziening worden in de begroting geraamd of vinden plaats in de jaarrekening voor vaststelling van het exploitatiesaldo. De voeding van de voorzieningen vindt daarmee plaats via de exploitatie (lasten) en vereist een besluit van de gemeenteraad (via de begroting of een wijziging daarop). </text:p>
          <text:p text:style-name="al"/>
          <text:p text:style-name="al">De bestedingen geschieden rechtstreeks ten laste van de voorziening. De aanwending van een voorziening wordt dus rechtstreeks ten laste van de voorziening geboekt en is daarmee geen last die via de exploitatie loopt. Een begrotingswijziging is om deze reden dan ook niet nodig. Het verloop van de voorzieningen wordt toegelicht in de begroting en jaarrekening. </text:p>
          <text:p text:style-name="al"/>
          <text:p text:style-name="al">Elke voorziening moet de omvang hebben van de desbetreffende verplichting of het desbetreffende risico. Mutaties in voorzieningen vloeien daarom uitsluitend voort uit het aanpassen op grond van nieuwe inschattingen van het te betalen bedrag. Verhoging van een voorziening omdat de omvang ontoereikend is geschiedt via een begrotingswijziging. </text:p>
          <text:p text:style-name="al"/>
          <text:p text:style-name="al">Is de kans dat een risico zich zal voordoen en de omvang van het risico niet goed in te schatten, dan kan geen voorziening worden getroffen. In dat geval wordt een risico-inschatting gemaakt bij de bepaling van het aan te houden weerstandsvermogen.</text:p>
          <text:p text:style-name="al"/>
          <text:p text:style-name="al">
          <text:span text:style-name="nadrukvet">2.3</text:span>
          <text:span text:style-name="nadrukvet">Bevoegdheidsverdeling</text:span>
        </text:p>
          <text:p text:style-name="al">Het BBV schrijft voor dat de gemeenteraad het enige orgaan is, vanuit zijn kaderstellende rol, dat kan beslissen over de instelling, opheffing, wijziging van, én dotaties en onttrekkingen aan reserves (budgetrecht).</text:p>
          <text:p text:style-name="al"/>
          <text:p text:style-name="al">Tevens is de gemeenteraad bevoegd tot het instellen, opheffen, samenvoegen, wijzigen en voeden van voorzieningen. Hier dient rekening gehouden te worden met de minimale keuzevrijheid voor de gemeenteraad als gevolg van wettelijke verplichtingen en/of het zich voordoen van risico’s.</text:p>
          <text:p text:style-name="al"/>
          <text:p text:style-name="al">De uitvoering van het vorenstaande beleid is belegd bij burgemeester en wethouders. Dit komt tot uitdrukking in de aanwendingen van voorzieningen (bestedingen). Indien bij de uitvoering van dit beleid blijkt dat de middelen ontoereikend zijn op programmaniveau, wordt een begrotingswijziging voorbereid. </text:p>
          <text:p text:style-name="al"/>
          <text:p text:style-name="al">
          <text:span text:style-name="nadrukvet">
            <text:span text:style-name="nadrukcur">Tabel 1: Beslissingsbevoegdheid</text:span>
          </text:span>
        </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Burgemeester en wethouders</text:span>
                  </text:p>
                </table:table-cell>
              </table:table-row>
              <table:table-row table:style-name="row">
                <table:table-cell table:style-name="cell_frame_all" table:number-rows-spanned="1" table:number-columns-spanned="1">
                  <text:p text:style-name="table_al">Instellen / opheffen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 / wijzig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oven- en/of ondergrens v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en a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2.4</text:span>
          <text:span text:style-name="nadrukvet">Beleidskader</text:span>
        </text:p>
          <text:p text:style-name="al">Bovenstaand(e) wettelijk kader, begripsbepalingen en beslissingsbevoegdheid leiden tot de beleidsregels in dit hoofdstuk. Deze beleidskaders zijn verplichte richtlijnen voor de organisatie hoe om te gaan met reserves en voorzieningen.</text:p>
          <text:p text:style-name="al"/>
          <text:p text:style-name="al">
          <text:span text:style-name="nadrukvet">
            <text:span text:style-name="nadrukcur">Algemene uitgangspunten</text:span>
          </text:span>
        </text:p>
          <text:p text:style-name="al">Algemene uitgangspunten voor reserves en voorzieningen zijn:</text:p>
          <text:list text:style-name="id1-3-2-5-68">
            <text:list-item text:style-override="id1-3-2-5-68-1">
              <text:number>1.</text:number>
              <text:p text:style-name="al">Het instellen van reserves en voorzieningen moet passen binnen geldende wet- en regelgeving (BBV). </text:p>
            </text:list-item>
            <text:list-item text:style-override="id1-3-2-5-68-2">
              <text:number>2.</text:number>
              <text:p text:style-name="al">Het beleid met betrekking tot reserves en voorzieningen moet simpel en transparant zijn en daarom streven wij naar een beperkt aantal (noodzakelijke) reserves en voorzieningen.</text:p>
            </text:list-item>
            <text:list-item text:style-override="id1-3-2-5-68-3">
              <text:number>3.</text:number>
              <text:p text:style-name="al">Instelling van reserves en voorzieningen kan alleen door middel van expliciete besluitvorming door de gemeenteraad. In het besluit zal in ieder geval de volgende informatie zijn opgenomen:</text:p>
              <text:list text:style-name="id1-3-2-5-68-3-3">
                <text:list-item text:style-override="id1-3-2-5-68-3-3-1">
                  <text:number>a.</text:number>
                  <text:p text:style-name="al">doelstelling / bestemming;</text:p>
                </text:list-item>
                <text:list-item text:style-override="id1-3-2-5-68-3-3-2">
                  <text:number>b.</text:number>
                  <text:p text:style-name="al">wijze waarop reserve / voorziening wordt gevormd (structureel/incidenteel);</text:p>
                </text:list-item>
                <text:list-item text:style-override="id1-3-2-5-68-3-3-3">
                  <text:number>c.</text:number>
                  <text:p text:style-name="al">werkelijke omvang;</text:p>
                </text:list-item>
                <text:list-item text:style-override="id1-3-2-5-68-3-3-4">
                  <text:number>d.</text:number>
                  <text:p text:style-name="al">wijze van besteding / toelichting;</text:p>
                </text:list-item>
                <text:list-item text:style-override="id1-3-2-5-68-3-3-5">
                  <text:number>e.</text:number>
                  <text:p text:style-name="al">maximale / minimale omvang (boven- en/of ondergrens; bandbreedte);</text:p>
                </text:list-item>
                <text:list-item text:style-override="id1-3-2-5-68-3-3-6">
                  <text:number>f.</text:number>
                  <text:p text:style-name="al">(maximale) looptijd; </text:p>
                </text:list-item>
                <text:list-item text:style-override="id1-3-2-5-68-3-3-7">
                  <text:number>g.</text:number>
                  <text:p text:style-name="al">bestedingsraming voor begrotingsperiode;</text:p>
                </text:list-item>
                <text:list-item text:style-override="id1-3-2-5-68-3-3-8">
                  <text:number>h.</text:number>
                  <text:p text:style-name="al">dekking van de voeding(en). </text:p>
                </text:list-item>
              </text:list>
            </text:list-item>
            <text:list-item text:style-override="id1-3-2-5-68-4">
              <text:number>4.</text:number>
              <text:p text:style-name="al">Reserves en voorzieningen worden alleen ingezet als die leiden tot het aantoonbaar beter realiseren van het gestelde beleidsdoel dan via een reguliere begrotingspost. </text:p>
            </text:list-item>
            <text:list-item text:style-override="id1-3-2-5-68-5">
              <text:number>5.</text:number>
              <text:p text:style-name="al">In onze administratie en planning &amp; control documenten gelden de volgende regels:</text:p>
              <text:list text:style-name="id1-3-2-5-68-5-3">
                <text:list-item text:style-override="id1-3-2-5-68-5-3-1">
                  <text:number>a.</text:number>
                  <text:p text:style-name="al">er wordt geen rente toegerekend aan reserves en voorzieningen.</text:p>
                </text:list-item>
                <text:list-item text:style-override="id1-3-2-5-68-5-3-2">
                  <text:number>b.</text:number>
                  <text:p text:style-name="al">in de toelichting op de balans worden de aard en reden van de reserves en voorzieningen en de wijzigingen daarin toegelicht. Per reserve en voorziening wordt het verloop gedurende het jaar in een overzicht weergegeven. Daaruit blijken:</text:p>
                  <text:list text:style-name="id1-3-2-5-68-5-3-2-3">
                    <text:list-item text:style-override="id1-3-2-5-68-5-3-2-3-1">
                      <text:number>•</text:number>
                      <text:p text:style-name="al">het saldo aan het begin van het begrotingsjaar;</text:p>
                    </text:list-item>
                    <text:list-item text:style-override="id1-3-2-5-68-5-3-2-3-2">
                      <text:number>•</text:number>
                      <text:p text:style-name="al">de toevoegingen;</text:p>
                    </text:list-item>
                    <text:list-item text:style-override="id1-3-2-5-68-5-3-2-3-3">
                      <text:number>•</text:number>
                      <text:p text:style-name="al">de onttrekkingen;</text:p>
                    </text:list-item>
                    <text:list-item text:style-override="id1-3-2-5-68-5-3-2-3-4">
                      <text:number>•</text:number>
                      <text:p text:style-name="al">saldo aan het einde van het begrotingsjaar.</text:p>
                    </text:list-item>
                  </text:list>
                </text:list-item>
                <text:list-item text:style-override="id1-3-2-5-68-5-3-3">
                  <text:number>c.</text:number>
                  <text:p text:style-name="al">Naast de wettelijke vereisten zal op programmaniveau inzicht worden gegeven. Dit betekent dat per programma een geclusterd overzicht wordt gegeven van de reserves en voorzieningen.</text:p>
                </text:list-item>
              </text:list>
            </text:list-item>
          </text:list>
          <text:p text:style-name="al"/>
          <text:p text:style-name="al">
          <text:span text:style-name="nadrukvet">
            <text:span text:style-name="nadrukcur">Reserves</text:span>
          </text:span>
        </text:p>
          <text:p text:style-name="al">Nadere richtlijnen voor reserves zijn:</text:p>
          <text:list text:style-name="id1-3-2-5-72">
            <text:list-item text:style-override="id1-3-2-5-72-1">
              <text:number>1.</text:number>
              <text:p text:style-name="al">Voor reserves wordt in eerste instantie gepoogd financiële ruimte te creëren binnen de begrotingsprogramma's waar de reserve betrekking op heeft voordat de algemene reserve wordt aangewend. </text:p>
            </text:list-item>
            <text:list-item text:style-override="id1-3-2-5-72-2">
              <text:number>2.</text:number>
              <text:p text:style-name="al">Mede in het kader van (financiële) rechtmatigheid dienen onttrekkingen aan een reserve plaats te vinden op basis van expliciete besluiten van de gemeenteraad.</text:p>
            </text:list-item>
            <text:list-item text:style-override="id1-3-2-5-72-3">
              <text:number>3.</text:number>
              <text:p text:style-name="al">Indien onttrekkingen aan een (bestemmings-)reserve niet binnen het jaar plaatsvinden wordt de begroting in het daaropvolgende jaar aangepast en hoeft geen nieuw raadsbesluit te worden genomen voor de aanwending van de middelen (tenzij de maximale looptijd is bereikt). De (administratieve) begrotingswijziging wordt bekrachtigd middels collegebesluit. </text:p>
            </text:list-item>
            <text:list-item text:style-override="id1-3-2-5-72-4">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5-72-5">
              <text:number>5.</text:number>
              <text:p text:style-name="al">(Bestemmings-)reserves moeten worden opgeheven als:</text:p>
              <text:list text:style-name="id1-3-2-5-72-5-3">
                <text:list-item text:style-override="id1-3-2-5-72-5-3-1">
                  <text:number>a.</text:number>
                  <text:p text:style-name="al">het project / werk/ waarvoor de reserve is ingesteld, is afgerond (doel bereikt);</text:p>
                </text:list-item>
                <text:list-item text:style-override="id1-3-2-5-72-5-3-2">
                  <text:number>b.</text:number>
                  <text:p text:style-name="al">er geen sprake (meer) is van een concrete bestemming.</text:p>
                </text:list-item>
              </text:list>
            </text:list-item>
          </text:list>
          <text:p text:style-name="al"/>
          <text:p text:style-name="al">
          <text:span text:style-name="nadrukvet">
            <text:span text:style-name="nadrukcur">Voorzieningen</text:span>
          </text:span>
        </text:p>
          <text:p text:style-name="al">Nadere richtlijnen voor voorzieningen zijn:</text:p>
          <text:list text:style-name="id1-3-2-5-76">
            <text:list-item text:style-override="id1-3-2-5-76-1">
              <text:number>1.</text:number>
              <text:p text:style-name="al">Bij de vorming en bepaling (van de hoogte van) voorzieningen worden de aspecten uit het BBV meegenomen. Hierin staan de limitatieve voorwaarden voor het vormen van een voorziening.</text:p>
            </text:list-item>
            <text:list-item text:style-override="id1-3-2-5-76-2">
              <text:number>2.</text:number>
              <text:p text:style-name="al">Aan elke onderhoudsvoorziening dient een meerjarig beheersplan / onderhoudsbegroting ten grondslag te liggen (ook om de benodigde omvang te bepalen).</text:p>
            </text:list-item>
            <text:list-item text:style-override="id1-3-2-5-76-3">
              <text:number>3.</text:number>
              <text:p text:style-name="al">Mede in het kader van (financiële) rechtmatigheid dienen bestedingen ten laste van een voorziening plaats te vinden in overeenstemming met eerder genomen raadsbesluiten en/of te passen in de kaders die de raad anderszins heeft vastgesteld.</text:p>
            </text:list-item>
            <text:list-item text:style-override="id1-3-2-5-76-4">
              <text:number>4.</text:number>
              <text:p text:style-name="al">In algemene zin vallen voorzieningen vrij indien de meerjarenplanning aangeeft dat er structureel overschot aanwezig is. Deze vrijval komt ten gunste van het programma waaruit de voorziening oorspronkelijk is gevoed.</text:p>
            </text:list-item>
          </text:list>
          <text:p text:style-name="al"/>
        </text:section>
        <text:section text:name="bijlage_id1-3-2-6"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3.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4.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5. Kaders begroting en meerjarenraming</text:span>
        </text:p>
          <text:p text:style-name="al">Artikel 5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span text:style-name="nadrukvet">Artikel 6.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OF programmaonderdelen OF taakvelden].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cur">Zesde lid</text:span>
        </text:p>
          <text:p text:style-name="al">In het zevende lid worden afspraken tussen burgemeester en wethouders en de raad over verschuivingen van uitgaven tussen jaarschijven in een investeringsbudget vastgelegd (Kadernota rechtmatigheid 2023, augustus 2021), conform het advies van de commissie BBV.]. </text:p>
          <text:p text:style-name="al"/>
          <text:p text:style-name="al">
          <text:span text:style-name="nadrukvet">Artikel 7. Tussentijdse rapportage(s)</text:span>
          <text:span text:style-name="nadrukvet"/>
        </text:p>
          <text:p text:style-name="al">De tussentijdse rapportage is een belangrijk onderdeel van de planning- en controlcyclus voor de raad. Op basis van tussentijdse rapportage wordt de raad geïnformeerd over de uitputting van budgetten en investeringskredieten en de voortgang van de uitvoering van het beleid. </text:p>
          <text:p text:style-name="al"/>
          <text:p text:style-name="al">
          <text:span text:style-name="nadrukcur">Tweede lid</text:span>
        </text:p>
          <text:p text:style-name="al">Het tweede lid bevat bepalingen over de minimale inhoud van de tussentijdse rapportage, waarbij informatie over de grondexploitatie valt onder de investeringskredieten. </text:p>
          <text:p text:style-name="al">Ook bepaalt dit lid welke afwijkingen ten opzichte van de begroting burgemeester en wethouders in de tussentijdse rapportage moeten toelichten. </text:p>
          <text:p text:style-name="al"/>
          <text:p text:style-name="al">
          <text:span text:style-name="nadrukvet">Artikel 8.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9. Wensen en bedenkingen over grote onderwerpen</text:span>
        </text:p>
          <text:p text:style-name="al">In artikel 9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1.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1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text:p>
          <text:p text:style-name="al"/>
          <text:p text:style-name="al">
          <text:span text:style-name="nadrukvet">Artikel 12.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
          <text:span text:style-name="nadrukvet">Artikel 13.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Derde lid</text:span>
        </text:p>
          <text:p text:style-name="al">In het derde lid is de verplichting opgenomen om de reserves niet alleen periodiek, maar ook jaarlijks bij de begroting en de jaarrekening te beoordelen.</text:p>
          <text:p text:style-name="al"/>
          <text:p text:style-name="al">
          <text:span text:style-name="nadrukvet">Artikel 14.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
          <text:span text:style-name="nadrukcur">Derde en vier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
          <text:p text:style-name="al">
          <text:span text:style-name="nadrukvet">Artikel 16.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7.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 (verdere opsomming van rechten en leges waarvan het wenselijk wordt geacht de tarieven jaarlijks vast te stell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vet">Artikel 18.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cur">Derde lid</text:span>
        </text:p>
          <text:p text:style-name="al">Het derde lid bepaalt, dat voor het verlenen van garanties een voorziening wordt gevormd voor het risico dat de gemeente loopt. Daarmee komt de verlening van garanties expliciet onder het budgetrecht van de raad te vallen en is ook voor de verlening van garanties tegen marktconforme tarieven instemming van de raad vereist.] </text:p>
          <text:p text:style-name="al"/>
          <text:p text:style-name="al"/>
          <text:p text:style-name="al">
          <text:span text:style-name="nadrukvet">Artikel 20. Administratie</text:span>
        </text:p>
          <text:p text:style-name="al">Onder artikel 20 zijn algemene bepalingen opgenomen voor de inrichting van de gemeentelijke administratie. </text:p>
          <text:p text:style-name="al"/>
          <text:p text:style-name="al">
          <text:span text:style-name="nadrukvet">Artikel 21.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1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2013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2.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23.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7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788765</meta:user-defined>
    <meta:user-defined meta:name="DCTERMS.alternative">Verordening financieel beleid, beheer en organisatie gemeente Roosendaal 2023</meta:user-defined>
    <dc:language>nl</dc:language>
    <meta:user-defined meta:name="OVERHEIDop.locatietype/OVERHEIDop.gebiedsmarkering">Gemeente</meta:user-defined>
    <meta:user-defined meta:name="DC.title">Verordening financieel beleid, beheer en organisatie (artikel 212 Gemeentewet) Gemeente Roosendaal 2023</meta:user-defined>
    <meta:user-defined meta:name="DCTERMS.W3CDTF/DCTERMS.available">2023-12-28</meta:user-defined>
    <meta:user-defined meta:name="DCTERMS.W3CDTF/OVERHEIDop.jaargang">2023</meta:user-defined>
    <meta:user-defined meta:name="OVERHEIDop.publicationIssue">560772</meta:user-defined>
    <meta:user-defined meta:name="OVERHEIDop.betreftRegeling">CVDR710982_1</meta:user-defined>
    <meta:user-defined meta:name="xs:date/OVERHEIDop.startdatum">2023-12-29</meta:user-defined>
    <meta:user-defined meta:name="OVERHEIDop.GmbID/DC.identifier">gmb-2023-560772</meta:user-defined>
    <meta:user-defined meta:name="OVERHEIDop.versieInformatie"/>
  </office:meta>
</office:document-meta>
</file>