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4*"/>
    </style:style>
    <style:style style:family="table-column" style:parent-style-name="colspec" style:name="id1-3-2-4-2-1-2">
      <style:table-column-properties style:rel-column-width="13*"/>
    </style:style>
    <style:style style:family="table-column" style:parent-style-name="colspec" style:name="id1-3-2-4-2-1-3">
      <style:table-column-properties style:rel-column-width="17*"/>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parkeerbelastingen 2024 (Verordening parkeerbelastingen 2024) </text:p>
            <text:p text:style-name="al">De raad van de gemeente Assen; </text:p>
            <text:p text:style-name="al">gelezen het voorstel van het college van burgemeester en wethouders van .. november 2023; </text:p>
            <text:p text:style-name="al">gelet op de artikelen 156, eerste en tweede lid, aanhef en onderdeel h, en 225 van de Gemeentewet, de Parkeerverordening 2009 en het Aanwijzingsbesluit parkeren 2024. </text:p>
            <text:p text:style-name="al">b e s l u i t: </text:p>
            <text:p text:style-name="al">vast te stellen de volgende verordening: </text:p>
            <text:p text:style-name="al">Verordening op de heffing en de invordering van parkeer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bedrijven waarmee de gemeente Assen een overeenkomst heeft gesloten, bestemd voor de registratie van parkeerbewegingen in het kader van het verlenen van diensten op het gebied van betaald parkeren met gebruik van een telefoon of een ander communicatiemiddel;</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 text:style-name="id1-3-2-2-4-2-2-3-2-3-2-3">
                          <text:list-item text:style-override="id1-3-2-2-4-2-2-3-2-3-2-3-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2-3-2-3-2-3-2">
                            <text:number>4.</text:number>
                            <text:p text:style-name="al">De belasting bedoeld in artikel 2, onderdeel b, wordt geheven van degene die de vergunning heeft aangevraagd.</text:p>
                          </text:list-item>
                        </text:list>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 4.Vrijstelling</text:p>
            <text:p text:style-name="al">De belasting bedoeld in artikel 2, onderdeel a, wordt niet geheven van gehandicapten die parkeren met gebruikmaking van een landelijke gehandicaptenparkeerkaart.</text:p>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2-2">
                <text:number>2.</text:number>
                <text:p text:style-name="al">De belasting bedoeld in artikel 2, onderdeel b, wordt geheven bij wege van voldoening op aangifte.</text:p>
              </text:list-item>
              <text:list-item text:style-override="id1-3-2-2-7-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item text:style-override="id1-3-2-2-8-2-3">
                <text:number>3.</text:number>
                <text:p text:style-name="al">Indien de belasting bedoeld in artikel 2, onderdeel b, een jaartarief betreft en de belastingplicht in de loop van het belastingjaar aanvangt, is de belasting verschuldigd voor zoveel volle maanden als er na het ontstaan van de belastingplicht in het jaar overblijven. Eindigt de belastingplicht van een jaartarief in de loop van het belastingjaar dan wordt ontheffing verleend over het aantal volle maanden dat in het jaar resteert na de beëindiging van de belastingplicht.</text:p>
              </text:list-item>
              <text:list-item text:style-override="id1-3-2-2-8-2-4">
                <text:number>4.</text:number>
                <text:p text:style-name="al">Voor de ontheffing genoemd in het derde lid geldt dat geen teruggave plaatsvindt bij bedragen minder dan € 50,-.</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 </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76,70 te verhogen met één uur gederfde belastinginkomsten volgens het geldende uurtarief voor parkeren op de betreffende locatie ter zake waarvan de naheffingsaanslag is opgelegd. Voor locaties waar de maximale parkeertijd een half uur bedraagt geldt een verhoging van een half uur gederfde belastinginkomsten volgens het geldende tarief op de betreffende locatie.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Intrekking en overgangsrecht</text:p>
            <text:p text:style-name="al">De Verordening op de heffing en de invordering van parkeerbelastingen 2023 van 22 dec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text:p>
            <text:p text:style-name="al">2. De datum van ingang van de heffing is 1 januari 2024.</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4”.</text:p>
            <text:p text:style-name="al"/>
            <text:p text:style-name="al"/>
          </text:section>
        </text:section>
        <text:section text:name="regeling-sluiting_id1-3-2-3" text:style-name="regeling-sluiting">
          <text:section text:name="ondertekening_id1-3-2-3-1">
            <text:p><text:span text:style-name="functie">Aldus vastgesteld in de openbare raadvergadering van 21 december 2023.</text:span></text:p>
            <text:p><text:span text:style-name="functie">De raad voornoemd,</text:span></text:p>
            <text:p><text:span text:style-name="functie">M.L.J. Out, voorzitter</text:span></text:p>
            <text:p><text:span text:style-name="functie">J. de Jonge, 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Gemeente Assen 2024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oor de begripsomschrijving van de in dit artikel genoemde Zones wordt verwezen naar artikel 1, aanhef en onder sub e tot en met m van de Verordening parkeerbelastingen 20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Onder bewoner van een in dit artikel genoemde zone wordt verstaan een natuurlijke persoon die volgens de Basisregistratie Personen (BRP) in het gebied van deze zone is ingeschr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Parkeren bij parkeerappara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het parkeren als bedoeld in artikel 2, onderdeel a, van de Verordening parkeerbelastingen 2024 bedraagt bij parkeerapparatuur geleg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het parkeerterrein/weggedeelte op, in of aan:</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Abel Tasmanplein, Van Riebeeck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ul Krugerstraat en Nijlandstraat vanaf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ul Krugerstraat tot aan de Industriew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k bekend onder de naam Veemarktple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 de Industrieweg (tussen het Kanaal e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bel Tasmanplein) per 10 minuten:</text:p>
                </table:table-cell>
                <table:table-cell table:style-name="entry" table:number-rows-spanned="1" table:number-columns-spanned="1">
                  <text:p text:style-name="table_al"/>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met een maximum dagtarief van: </text:p>
                </table:table-cell>
                <table:table-cell table:style-name="entry" table:number-rows-spanned="1" table:number-columns-spanned="1">
                  <text:p text:style-name="table_al">€ 5,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      op alle overige parkeerterreinen/weggedeel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12 minuten:</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       Parkeren bij parkeerapparatuur in gara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Voor alle parkeergarages geldt 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per 15 minuten:</text:p>
                </table:table-cell>
                <table:table-cell table:style-name="entry" table:number-rows-spanned="1" table:number-columns-spanned="1">
                  <text:p text:style-name="table_al"/>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      met een maximum dagtarief van:</text:p>
                </table:table-cell>
                <table:table-cell table:style-name="entry" table:number-rows-spanned="1" table:number-columns-spanned="1">
                  <text:p text:style-name="table_al">€ 7,5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met dien verstande dat het maximale dagtarief uitsluitend van toepassing is bij aaneengesloten uren op een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 Parkeerabonnementen voor parkeergarag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et tarief voor een parkeerabonnement in de parkeergarages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oor een bewoner woonachtig in de gemeente Assen gedurende het tijdvak waarvoor de vergunning is verleend,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 35,00</text:p>
                </table:table-cell>
              </table:table-row>
              <table:table-row table:style-name="row">
                <table:table-cell table:style-name="entry" table:number-rows-spanned="1" table:number-columns-spanned="1">
                  <text:p text:style-name="table_al">b.  7x24, op kenteken voor een werker werkzaam in de buurt van de parkeergarage, gedurende het tijdvak waarvoor de vergunning is verleend, per maand:</text:p>
                </table:table-cell>
                <table:table-cell table:style-name="entry" table:number-rows-spanned="1" table:number-columns-spanned="1">
                  <text:p text:style-name="table_al"/>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c.   7x24, op kenteken voor een persoon niet woonachtig in de gemeente Assen alsmede een persoon die niet werkzaam voor of eigenaar is van een bedrijf gevestigd in de gemeente Assen gedurende het tijdvak waarvoor de vergunning is verleend, per maand:</text:p>
                </table:table-cell>
                <table:table-cell table:style-name="entry" table:number-rows-spanned="1" table:number-columns-spanned="1">
                  <text:p text:style-name="table_al"/>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d.   6x24, op kenteken voor een werker werkzaam in de buurt van de parkeergarage, gedurende het tijdvak waarvoor de vergunning is verleend, per maand:</text:p>
                </table:table-cell>
                <table:table-cell table:style-name="entry" table:number-rows-spanned="1" table:number-columns-spanned="1">
                  <text:p text:style-name="table_al"/>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e.   5x24, op kenteken voor een werker werkzaam in 5x24, op kenteken voor een werker werkzaam in de buurt van de parkeergarage, gedurende het tijdvak waarvoor de vergunning is verleend, per maand:</text:p>
                </table:table-cell>
                <table:table-cell table:style-name="entry" table:number-rows-spanned="1" table:number-columns-spanned="1">
                  <text:p text:style-name="table_al"/>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f.     4x24, op kenteken voor een werker werkzaam in de buurt van de parkeergarage, gedurende het tijdvak waarvoor de vergunning is verleend, per maand:</text:p>
                </table:table-cell>
                <table:table-cell table:style-name="entry" table:number-rows-spanned="1" table:number-columns-spanned="1">
                  <text:p text:style-name="table_al"/>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g.    3x24, op kenteken voor een werker werkzaam in de buurt van de parkeergarage, gedurende het tijdvak waarvoor de vergunning is verleend, per maand:</text:p>
                </table:table-cell>
                <table:table-cell table:style-name="entry" table:number-rows-spanned="1" table:number-columns-spanned="1">
                  <text:p text:style-name="table_al"/>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h.    2x24, op kenteken voor een werker werkzaam in de buurt van de parkeergarage, gedurende het tijdvak waarvoor de vergunning is verleend, per maand:</text:p>
                </table:table-cell>
                <table:table-cell table:style-name="entry" table:number-rows-spanned="1" table:number-columns-spanned="1">
                  <text:p text:style-name="table_al"/>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 Parkeervergunningen bij parkeerapparatuur aan de str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een parkeervergunning als bedoeld in artikel 2, onderdeel b, van de Verordening parkeerbelastingen 2024 bij parkeerapparatuurplaats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oor een bewoner woonachtig in het gebied waar betaald parkeren geldt, gedurende het tijdvak waarvoor de vergunning is verleend, bedraagt per maand:</text:p>
                </table:table-cell>
                <table:table-cell table:style-name="entry" table:number-rows-spanned="1" table:number-columns-spanned="1">
                  <text:p text:style-name="table_al">€ 13,7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  voor een bewoner woonachtig in het gebied waar betaald parkeren geldt, gedurende het tijdvak waarvoor de vergunning is verleend, bedraagt per half jaar:</text:p>
                </table:table-cell>
                <table:table-cell table:style-name="entry" table:number-rows-spanned="1" table:number-columns-spanned="1">
                  <text:p text:style-name="table_al">€ 82,5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c.   voor een bewoner woonachtig in het gebied waar betaald parkeren geldt, gedurende het tijdvak waarvoor de vergunning is verleend, bedraagt per jaar: </text:p>
                </table:table-cell>
                <table:table-cell table:style-name="entry" table:number-rows-spanned="1" table:number-columns-spanned="1">
                  <text:p text:style-name="table_al">€ 165,00</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d.    5x24, op kenteken, voor een werker werkzaam in het gebied waar betaald parkeren geldt, gedurende het tijdvak waarvoor de vergunning is verleend, bedraagt per maand: </text:p>
                </table:table-cell>
                <table:table-cell table:style-name="entry" table:number-rows-spanned="1" table:number-columns-spanned="1">
                  <text:p text:style-name="table_al">€ 32,09</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e.    6x24, op kenteken, voor een werker werkzaam in het gebied waar betaald parkeren geldt, gedurende het tijdvak waarvoor de vergunning is verleend, bedraagt per maand: </text:p>
                </table:table-cell>
                <table:table-cell table:style-name="entry" table:number-rows-spanned="1" table:number-columns-spanned="1">
                  <text:p text:style-name="table_al">€ 38,34</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f.     5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36,56</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    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3,70</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h.   voor één dag met een voor die dag onbeperkte parkeerduur (incidentele vergunning):</text:p>
                </table:table-cell>
                <table:table-cell table:style-name="entry" table:number-rows-spanned="1" table:number-columns-spanned="1">
                  <text:p text:style-name="table_al">€ 5,17</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i.     voor vijf opeenvolgende werkdagen met per dag een onbeperkte parkeerduur (incidentele vergunning):</text:p>
                </table:table-cell>
                <table:table-cell table:style-name="entry" table:number-rows-spanned="1" table:number-columns-spanned="1">
                  <text:p text:style-name="table_al">€ 20,74</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j.     voor eenentwintig opeenvolgende werkdagen met per dag een onbeperkte parkeerduur (incidentele vergunning):</text:p>
                </table:table-cell>
                <table:table-cell table:style-name="entry" table:number-rows-spanned="1" table:number-columns-spanned="1">
                  <text:p text:style-name="table_al">€ 62,39</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Parkeervergunning anders dan bij parkeerappara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Het tarief voor een parkeervergunning als bedoeld in artikel 2, onderdeel b, van de Verordening parkeerbelastingen 2024 anders dan bij parkeerapparatuurplaatsen, bedraagt voor bewoners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Zone Oost per jaar:</text:p>
                </table:table-cell>
                <table:table-cell table:style-name="entry" table:number-rows-spanned="1" table:number-columns-spanned="1">
                  <text:p text:style-name="table_al">€ 45,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b. Zone Oost per half jaar:</text:p>
                </table:table-cell>
                <table:table-cell table:style-name="entry" table:number-rows-spanned="1" table:number-columns-spanned="1">
                  <text:p text:style-name="table_al">€ 27,5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c.  Zone Oost per kwartaal:</text:p>
                </table:table-cell>
                <table:table-cell table:style-name="entry" table:number-rows-spanned="1" table:number-columns-spanned="1">
                  <text:p text:style-name="table_al">€ 21,25</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d.  Zone Oost per maand:</text:p>
                </table:table-cell>
                <table:table-cell table:style-name="entry" table:number-rows-spanned="1" table:number-columns-spanned="1">
                  <text:p text:style-name="table_al">€ 13,7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e.  Zone Oost per week:</text:p>
                </table:table-cell>
                <table:table-cell table:style-name="entry" table:number-rows-spanned="1" table:number-columns-spanned="1">
                  <text:p text:style-name="table_al">€ 10,3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f.   één van de Zones 01 tot en met 08 per jaar:</text:p>
                </table:table-cell>
                <table:table-cell table:style-name="entry" table:number-rows-spanned="1" table:number-columns-spanned="1">
                  <text:p text:style-name="table_al">€ 60,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g.  één van de Zones 01 tot en met 08 per halfjaar:</text:p>
                </table:table-cell>
                <table:table-cell table:style-name="entry" table:number-rows-spanned="1" table:number-columns-spanned="1">
                  <text:p text:style-name="table_al">€ 37,5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  één van de Zones 01 tot en met 08 per kwartaal:</text:p>
                </table:table-cell>
                <table:table-cell table:style-name="entry" table:number-rows-spanned="1" table:number-columns-spanned="1">
                  <text:p text:style-name="table_al">€ 23,7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    één van de Zones 01 tot en met 08 per maand:</text:p>
                </table:table-cell>
                <table:table-cell table:style-name="entry" table:number-rows-spanned="1" table:number-columns-spanned="1">
                  <text:p text:style-name="table_al">€ 16,26</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j.    één van de Zones 01 tot en met 08 per week:</text:p>
                </table:table-cell>
                <table:table-cell table:style-name="entry" table:number-rows-spanned="1" table:number-columns-spanned="1">
                  <text:p text:style-name="table_al">€ 10,3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   Het tarief voor een parkeervergunning als bedoeld in artikel 2, onderdeel b, van de Verordening parkeerbelastingen 2024 anders dan bij </text:span>
                    <text:span text:style-name="nadrukvet">parkeerapparatuurplaatsen</text:span>
                    <text:span text:style-name="nadrukvet">, bedraagt per jaar voor bezoekers aan bewoners 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Zone Oost:</text:p>
                </table:table-cell>
                <table:table-cell table:style-name="entry" table:number-rows-spanned="1" table:number-columns-spanned="1">
                  <text:p text:style-name="table_al">€ 10,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één van de Zones 01 tot en met 08:</text:p>
                </table:table-cell>
                <table:table-cell table:style-name="entry" table:number-rows-spanned="1" table:number-columns-spanned="1">
                  <text:p text:style-name="table_al">€ 15,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   Het tarief voor een parkeervergunning als bedoeld in artikel 2, onderdeel b, van de Verordening parkeerbelastingen 2024 anders dan bij </text:span>
                    <text:span text:style-name="nadrukvet">parkeerapparatuurplaatsen</text:span>
                    <text:span text:style-name="nadrukvet">, bedraagt per jaar en per zone voor bedrijven of instellingen of werknemers hiervan, gevestigd in d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es 01 tot en met 08:</text:p>
                </table:table-cell>
                <table:table-cell table:style-name="entry" table:number-rows-spanned="1" table:number-columns-spanned="1">
                  <text:p text:style-name="table_al">€ 9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 Het tarief voor een parkeervergunning als bedoeld in artikel 2, onderdeel b, van de Verordening parkeerbelastingen 2024 anders dan bij </text:span>
                    <text:span text:style-name="nadrukvet">parkeerapparatuurplaatsen</text:span>
                    <text:span text:style-name="nadrukvet">, bedraagt per jaar en per zone voor bezoekers aan bedrijven of instellingen of werknemers hiervan, gevestigd 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es 01 tot en met 08:</text:p>
                </table:table-cell>
                <table:table-cell table:style-name="entry" table:number-rows-spanned="1" table:number-columns-spanned="1">
                  <text:p text:style-name="table_al">€ 9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Zone Oost:</text:p>
                </table:table-cell>
                <table:table-cell table:style-name="entry" table:number-rows-spanned="1" table:number-columns-spanned="1">
                  <text:p text:style-name="table_al">€ 10,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  Het tarief voor een parkeervergunning als bedoeld in artikel 2, onderdeel b, van de Verordening parkeerbelastingen 2024 anders dan bij </text:span>
                    <text:span text:style-name="nadrukvet">parkeerapparatuurplaatsen</text:span>
                    <text:span text:style-name="nadrukvet">, bedraagt 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overige gevallen:</text:p>
                </table:table-cell>
                <table:table-cell table:style-name="entry" table:number-rows-spanned="1" table:number-columns-spanned="1">
                  <text:p text:style-name="table_al">€ 52,17</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  Overall vergunning voor zorgverleners en andere bedrijven (voor alle parkeerplaatsen in het betaald- en </text:span>
                    <text:span text:style-name="nadrukvet">vergunningparkeren</text:span>
                    <text:span text:style-name="nadrukvet"> gebied met uitzondering van de parkeergarages) bedraag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op kenteken, voor zorgverleners, op individu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veau, per jaar:</text:p>
                </table:table-cell>
                <table:table-cell table:style-name="entry" table:number-rows-spanned="1" table:number-columns-spanned="1">
                  <text:p text:style-name="table_al">€ 70,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b. op kenteken, voor bedrijven, per jaar:</text:p>
                </table:table-cell>
                <table:table-cell table:style-name="entry" table:number-rows-spanned="1" table:number-columns-spanned="1">
                  <text:p text:style-name="table_al">€ 315,00</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 De kosten van een naheffingsaanslag ter zake van de belasting bedoeld in artikel 2 onderdeel a van de Verordening op de heffing en de invordering van parkeerbelastingen 2024 bedragen:</text:span>
                  </text:p>
                </table:table-cell>
                <table:table-cell table:style-name="entry" table:number-rows-spanned="1" table:number-columns-spanned="1">
                  <text:p text:style-name="table_al">€ 72,90</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 te verhogen met één uur gederfde belastinginkomsten volgens het geldende uurtarief voor parkeren op de betreffende locatie ter zake waarvan de naheffingsaanslag is opgelegd. Voor locaties waar de maximale parkeertijd een half uur bedraagt geldt een verhoging van een half uur gederfde belastinginkomsten volgens het geldende tarief op de betreffende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Opbouw kosten naheffingsaanslagen zoals bedoeld in het Besluit gemeentelijke parkeerbelastingen: </text:p>
          <text:p text:style-name="al">De voor 2024 geraamde kosten voor het opleggen van een naheffingsaanslag parkeerbelastingen bedragen: </text:p>
          <text:p text:style-name="al">Personeelskosten € 181.750,00</text:p>
          <text:p text:style-name="al">Overheadkosten € 134.390,00</text:p>
          <text:p text:style-name="al">Kosten van afschrijving en interest € 2.269,00</text:p>
          <text:p text:style-name="al">Verwerkingskosten <text:span text:style-name="nadrukondlijn">€ 22.107,00</text:span></text:p>
          <text:p text:style-name="al">Totale kosten naheffingsaanslag € 340.516,00</text:p>
          <text:p text:style-name="al"/>
          <text:p text:style-name="al">Het voor 2024 geraamde aantal op te leggen naheffingsaanslagen parkeerbelastingen is 2.760,00</text:p>
          <text:p text:style-name="al"/>
          <text:p text:style-name="al">De kosten gedeeld door het aantal te verwachten naheffingsaanslagen geeft een bedrag van € 123,38. Het wettelijke maximum is vastgesteld op € 76,70. Het tarief voor 2024 is € 76,7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07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2-29</meta:user-defined>
    <meta:user-defined meta:name="DCTERMS.W3CDTF/OVERHEIDop.jaargang">2023</meta:user-defined>
    <meta:user-defined meta:name="OVERHEIDop.publicationIssue">560767</meta:user-defined>
    <meta:user-defined meta:name="OVERHEIDop.betreftRegeling">CVDR710980_1</meta:user-defined>
    <meta:user-defined meta:name="xs:date/OVERHEIDop.startdatum">2024-01-01</meta:user-defined>
    <meta:user-defined meta:name="OVERHEIDop.GmbID/DC.identifier">gmb-2023-560767</meta:user-defined>
    <meta:user-defined meta:name="OVERHEIDop.versieInformatie"/>
  </office:meta>
</office:document-meta>
</file>