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5-8">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3-6-2">
      <text:list-level-style-bullet text:bullet-char="–" text:level="1">
        <style:list-level-properties text:min-label-width="10mm"/>
      </text:list-level-style-bullet>
    </text:list-style>
    <text:list-style style:name="id1-3-2-2-5-3-6-3">
      <text:list-level-style-bullet text:bullet-char="–" text:level="1">
        <style:list-level-properties text:min-label-width="10mm"/>
      </text:list-level-style-bullet>
    </text:list-style>
    <text:list-style style:name="id1-3-2-2-5-3-6-4">
      <text:list-level-style-bullet text:bullet-char="–" text:level="1">
        <style:list-level-properties text:min-label-width="10mm"/>
      </text:list-level-style-bullet>
    </text:list-style>
    <text:list-style style:name="id1-3-2-2-5-3-6-5">
      <text:list-level-style-bullet text:bullet-char="–" text:level="1">
        <style:list-level-properties text:min-label-width="10mm"/>
      </text:list-level-style-bullet>
    </text:list-style>
    <text:list-style style:name="id1-3-2-2-5-3-6-6">
      <text:list-level-style-bullet text:bullet-char="–" text:level="1">
        <style:list-level-properties text:min-label-width="10mm"/>
      </text:list-level-style-bullet>
    </text:list-style>
    <text:list-style style:name="id1-3-2-2-5-3-6-7">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8-1">
      <text:list-level-style-bullet text:bullet-char="–" text:level="1">
        <style:list-level-properties text:min-label-width="10mm"/>
      </text:list-level-style-bullet>
    </text:list-style>
    <text:list-style style:name="id1-3-2-2-5-3-10">
      <text:list-level-style-bullet text:bullet-char="–" text:level="1">
        <style:list-level-properties text:min-label-width="10mm"/>
      </text:list-level-style-bullet>
    </text:list-style>
    <text:list-style style:name="id1-3-2-2-5-3-10-1">
      <text:list-level-style-bullet text:bullet-char="–" text:level="1">
        <style:list-level-properties text:min-label-width="10mm"/>
      </text:list-level-style-bullet>
    </text:list-style>
    <text:list-style style:name="id1-3-2-2-5-3-10-2">
      <text:list-level-style-bullet text:bullet-char="–" text:level="1">
        <style:list-level-properties text:min-label-width="10mm"/>
      </text:list-level-style-bullet>
    </text:list-style>
    <text:list-style style:name="id1-3-2-2-5-3-10-3">
      <text:list-level-style-bullet text:bullet-char="–" text:level="1">
        <style:list-level-properties text:min-label-width="10mm"/>
      </text:list-level-style-bullet>
    </text:list-style>
    <text:list-style style:name="id1-3-2-2-5-3-10-4">
      <text:list-level-style-bullet text:bullet-char="–" text:level="1">
        <style:list-level-properties text:min-label-width="10mm"/>
      </text:list-level-style-bullet>
    </text:list-style>
    <text:list-style style:name="id1-3-2-2-5-3-10-5">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4-5-3">
      <text:list-level-style-bullet text:bullet-char="–" text:level="1">
        <style:list-level-properties text:min-label-width="10mm"/>
      </text:list-level-style-bullet>
    </text:list-style>
    <text:list-style style:name="id1-3-2-2-5-4-5-4">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5-5-3">
      <text:list-level-style-bullet text:bullet-char="–" text:level="1">
        <style:list-level-properties text:min-label-width="10mm"/>
      </text:list-level-style-bullet>
    </text:list-style>
    <text:list-style style:name="id1-3-2-2-5-5-5-4">
      <text:list-level-style-bullet text:bullet-char="–" text:level="1">
        <style:list-level-properties text:min-label-width="10mm"/>
      </text:list-level-style-bullet>
    </text:list-style>
    <text:list-style style:name="id1-3-2-2-5-5-5-5">
      <text:list-level-style-bullet text:bullet-char="–" text:level="1">
        <style:list-level-properties text:min-label-width="10mm"/>
      </text:list-level-style-bullet>
    </text:list-style>
    <text:list-style style:name="id1-3-2-2-5-5-5-6">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5-1">
      <text:list-level-style-bullet text:bullet-char="–" text:level="1">
        <style:list-level-properties text:min-label-width="10mm"/>
      </text:list-level-style-bullet>
    </text:list-style>
    <text:list-style style:name="id1-3-2-2-5-6-5-2">
      <text:list-level-style-bullet text:bullet-char="–" text:level="1">
        <style:list-level-properties text:min-label-width="10mm"/>
      </text:list-level-style-bullet>
    </text:list-style>
    <text:list-style style:name="id1-3-2-2-5-6-7">
      <text:list-level-style-bullet text:bullet-char="–" text:level="1">
        <style:list-level-properties text:min-label-width="10mm"/>
      </text:list-level-style-bullet>
    </text:list-style>
    <text:list-style style:name="id1-3-2-2-5-6-7-1">
      <text:list-level-style-bullet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5-7-5-1">
      <text:list-level-style-bullet text:bullet-char="–" text:level="1">
        <style:list-level-properties text:min-label-width="10mm"/>
      </text:list-level-style-bullet>
    </text:list-style>
    <text:list-style style:name="id1-3-2-2-5-7-5-2">
      <text:list-level-style-bullet text:bullet-char="–" text:level="1">
        <style:list-level-properties text:min-label-width="10mm"/>
      </text:list-level-style-bullet>
    </text:list-style>
    <text:list-style style:name="id1-3-2-2-5-7-5-3">
      <text:list-level-style-bullet text:bullet-char="–" text:level="1">
        <style:list-level-properties text:min-label-width="10mm"/>
      </text:list-level-style-bullet>
    </text:list-style>
    <text:list-style style:name="id1-3-2-2-5-7-7">
      <text:list-level-style-bullet text:bullet-char="–" text:level="1">
        <style:list-level-properties text:min-label-width="10mm"/>
      </text:list-level-style-bullet>
    </text:list-style>
    <text:list-style style:name="id1-3-2-2-5-7-7-1">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text:list-style style:name="id1-3-2-2-7-2-5-5">
      <text:list-level-style-bullet text:bullet-char="–" text:level="1">
        <style:list-level-properties text:min-label-width="10mm"/>
      </text:list-level-style-bullet>
    </text:list-style>
    <text:list-style style:name="id1-3-2-2-7-2-5-6">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5-1">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7-1">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4-4-1">
      <text:list-level-style-bullet text:bullet-char="–" text:level="1">
        <style:list-level-properties text:min-label-width="10mm"/>
      </text:list-level-style-bullet>
    </text:list-style>
    <text:list-style style:name="id1-3-2-2-7-4-4-2">
      <text:list-level-style-bullet text:bullet-char="–" text:level="1">
        <style:list-level-properties text:min-label-width="10mm"/>
      </text:list-level-style-bullet>
    </text:list-style>
    <text:list-style style:name="id1-3-2-2-7-4-4-3">
      <text:list-level-style-bullet text:bullet-char="–" text:level="1">
        <style:list-level-properties text:min-label-width="10mm"/>
      </text:list-level-style-bullet>
    </text:list-style>
    <text:list-style style:name="id1-3-2-2-7-4-4-4">
      <text:list-level-style-bullet text:bullet-char="–" text:level="1">
        <style:list-level-properties text:min-label-width="10mm"/>
      </text:list-level-style-bullet>
    </text:list-style>
    <text:list-style style:name="id1-3-2-2-7-4-6">
      <text:list-level-style-bullet text:bullet-char="–" text:level="1">
        <style:list-level-properties text:min-label-width="10mm"/>
      </text:list-level-style-bullet>
    </text:list-style>
    <text:list-style style:name="id1-3-2-2-7-4-6-1">
      <text:list-level-style-bullet text:bullet-char="–" text:level="1">
        <style:list-level-properties text:min-label-width="10mm"/>
      </text:list-level-style-bullet>
    </text:list-style>
    <text:list-style style:name="id1-3-2-2-7-4-6-2">
      <text:list-level-style-bullet text:bullet-char="–" text:level="1">
        <style:list-level-properties text:min-label-width="10mm"/>
      </text:list-level-style-bullet>
    </text:list-style>
    <text:list-style style:name="id1-3-2-2-7-4-6-3">
      <text:list-level-style-bullet text:bullet-char="–" text:level="1">
        <style:list-level-properties text:min-label-width="10mm"/>
      </text:list-level-style-bullet>
    </text:list-style>
    <text:list-style style:name="id1-3-2-2-7-4-6-4">
      <text:list-level-style-bullet text:bullet-char="–" text:level="1">
        <style:list-level-properties text:min-label-width="10mm"/>
      </text:list-level-style-bullet>
    </text:list-style>
    <text:list-style style:name="id1-3-2-2-7-4-8">
      <text:list-level-style-bullet text:bullet-char="–" text:level="1">
        <style:list-level-properties text:min-label-width="10mm"/>
      </text:list-level-style-bullet>
    </text:list-style>
    <text:list-style style:name="id1-3-2-2-7-4-8-1">
      <text:list-level-style-bullet text:bullet-char="–" text:level="1">
        <style:list-level-properties text:min-label-width="10mm"/>
      </text:list-level-style-bullet>
    </text:list-style>
    <text:list-style style:name="id1-3-2-2-7-4-8-2">
      <text:list-level-style-bullet text:bullet-char="–" text:level="1">
        <style:list-level-properties text:min-label-width="10mm"/>
      </text:list-level-style-bullet>
    </text:list-style>
    <text:list-style style:name="id1-3-2-2-7-4-8-3">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5-1">
      <text:list-level-style-bullet text:bullet-char="–" text:level="1">
        <style:list-level-properties text:min-label-width="10mm"/>
      </text:list-level-style-bullet>
    </text:list-style>
    <text:list-style style:name="id1-3-2-2-8-3-5-2">
      <text:list-level-style-bullet text:bullet-char="–" text:level="1">
        <style:list-level-properties text:min-label-width="10mm"/>
      </text:list-level-style-bullet>
    </text:list-style>
    <text:list-style style:name="id1-3-2-2-8-3-5-3">
      <text:list-level-style-bullet text:bullet-char="–" text:level="1">
        <style:list-level-properties text:min-label-width="10mm"/>
      </text:list-level-style-bullet>
    </text:list-style>
    <text:list-style style:name="id1-3-2-2-8-3-5-4">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8-3-7-1">
      <text:list-level-style-bullet text:bullet-char="–" text:level="1">
        <style:list-level-properties text:min-label-width="10mm"/>
      </text:list-level-style-bullet>
    </text:list-style>
    <text:list-style style:name="id1-3-2-2-8-3-7-2">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9-3-5-1">
      <text:list-level-style-bullet text:bullet-char="–" text:level="1">
        <style:list-level-properties text:min-label-width="10mm"/>
      </text:list-level-style-bullet>
    </text:list-style>
    <text:list-style style:name="id1-3-2-2-9-3-5-2">
      <text:list-level-style-bullet text:bullet-char="–" text:level="1">
        <style:list-level-properties text:min-label-width="10mm"/>
      </text:list-level-style-bullet>
    </text:list-style>
    <text:list-style style:name="id1-3-2-2-9-3-5-3">
      <text:list-level-style-bullet text:bullet-char="–" text:level="1">
        <style:list-level-properties text:min-label-width="10mm"/>
      </text:list-level-style-bullet>
    </text:list-style>
    <text:list-style style:name="id1-3-2-2-9-3-7">
      <text:list-level-style-bullet text:bullet-char="–" text:level="1">
        <style:list-level-properties text:min-label-width="10mm"/>
      </text:list-level-style-bullet>
    </text:list-style>
    <text:list-style style:name="id1-3-2-2-9-3-7-1">
      <text:list-level-style-bullet text:bullet-char="–" text:level="1">
        <style:list-level-properties text:min-label-width="10mm"/>
      </text:list-level-style-bullet>
    </text:list-style>
    <text:list-style style:name="id1-3-2-2-9-4-5">
      <text:list-level-style-bullet text:bullet-char="–" text:level="1">
        <style:list-level-properties text:min-label-width="10mm"/>
      </text:list-level-style-bullet>
    </text:list-style>
    <text:list-style style:name="id1-3-2-2-9-4-5-1">
      <text:list-level-style-bullet text:bullet-char="–" text:level="1">
        <style:list-level-properties text:min-label-width="10mm"/>
      </text:list-level-style-bullet>
    </text:list-style>
    <text:list-style style:name="id1-3-2-2-9-4-5-2">
      <text:list-level-style-bullet text:bullet-char="–" text:level="1">
        <style:list-level-properties text:min-label-width="10mm"/>
      </text:list-level-style-bullet>
    </text:list-style>
    <text:list-style style:name="id1-3-2-2-9-4-5-3">
      <text:list-level-style-bullet text:bullet-char="–" text:level="1">
        <style:list-level-properties text:min-label-width="10mm"/>
      </text:list-level-style-bullet>
    </text:list-style>
    <text:list-style style:name="id1-3-2-2-9-4-5-4">
      <text:list-level-style-bullet text:bullet-char="–" text:level="1">
        <style:list-level-properties text:min-label-width="10mm"/>
      </text:list-level-style-bullet>
    </text:list-style>
    <text:list-style style:name="id1-3-2-2-9-4-5-5">
      <text:list-level-style-bullet text:bullet-char="–" text:level="1">
        <style:list-level-properties text:min-label-width="10mm"/>
      </text:list-level-style-bullet>
    </text:list-style>
    <text:list-style style:name="id1-3-2-2-9-4-7">
      <text:list-level-style-bullet text:bullet-char="-" text:level="1">
        <style:list-level-properties text:min-label-width="10mm"/>
      </text:list-level-style-bullet>
    </text:list-style>
    <text:list-style style:name="id1-3-2-2-9-4-7-1">
      <text:list-level-style-bullet text:bullet-char="-" text:level="1">
        <style:list-level-properties text:min-label-width="10mm"/>
      </text:list-level-style-bullet>
    </text:list-style>
    <text:list-style style:name="id1-3-2-2-9-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2-5-3">
      <text:list-level-style-bullet text:bullet-char="–" text:level="1">
        <style:list-level-properties text:min-label-width="10mm"/>
      </text:list-level-style-bullet>
    </text:list-style>
    <text:list-style style:name="id1-3-2-2-10-2-5-4">
      <text:list-level-style-bullet text:bullet-char="–" text:level="1">
        <style:list-level-properties text:min-label-width="10mm"/>
      </text:list-level-style-bullet>
    </text:list-style>
    <text:list-style style:name="id1-3-2-2-10-2-5-5">
      <text:list-level-style-bullet text:bullet-char="–" text:level="1">
        <style:list-level-properties text:min-label-width="10mm"/>
      </text:list-level-style-bullet>
    </text:list-style>
    <text:list-style style:name="id1-3-2-2-10-2-7">
      <text:list-level-style-bullet text:bullet-char="–" text:level="1">
        <style:list-level-properties text:min-label-width="10mm"/>
      </text:list-level-style-bullet>
    </text:list-style>
    <text:list-style style:name="id1-3-2-2-10-2-7-1">
      <text:list-level-style-bullet text:bullet-char="–" text:level="1">
        <style:list-level-properties text:min-label-width="10mm"/>
      </text:list-level-style-bullet>
    </text:list-style>
    <text:list-style style:name="id1-3-2-2-10-2-12">
      <text:list-level-style-bullet text:bullet-char="•" text:level="1">
        <style:list-level-properties text:min-label-width="10mm"/>
      </text:list-level-style-bullet>
    </text:list-style>
    <text:list-style style:name="id1-3-2-2-10-2-12-1">
      <text:list-level-style-bullet text:bullet-char="•" text:level="1">
        <style:list-level-properties text:min-label-width="10mm"/>
      </text:list-level-style-bullet>
    </text:list-style>
    <text:list-style style:name="id1-3-2-2-10-2-12-2">
      <text:list-level-style-bullet text:bullet-char="•" text:level="1">
        <style:list-level-properties text:min-label-width="10mm"/>
      </text:list-level-style-bullet>
    </text:list-style>
    <text:list-style style:name="id1-3-2-2-10-2-12-3">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7-1">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7-1">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9-1">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5-1">
      <text:list-level-style-bullet text:bullet-char="–" text:level="1">
        <style:list-level-properties text:min-label-width="10mm"/>
      </text:list-level-style-bullet>
    </text:list-style>
    <text:list-style style:name="id1-3-2-2-11-4-5-2">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7-1">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5-1">
      <text:list-level-style-bullet text:bullet-char="–" text:level="1">
        <style:list-level-properties text:min-label-width="10mm"/>
      </text:list-level-style-bullet>
    </text:list-style>
    <text:list-style style:name="id1-3-2-2-11-5-5-2">
      <text:list-level-style-bullet text:bullet-char="–" text:level="1">
        <style:list-level-properties text:min-label-width="10mm"/>
      </text:list-level-style-bullet>
    </text:list-style>
    <text:list-style style:name="id1-3-2-2-11-5-5-3">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5-1">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7-1">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5-1">
      <text:list-level-style-bullet text:bullet-char="–" text:level="1">
        <style:list-level-properties text:min-label-width="10mm"/>
      </text:list-level-style-bullet>
    </text:list-style>
    <text:list-style style:name="id1-3-2-2-11-7-5-2">
      <text:list-level-style-bullet text:bullet-char="–" text:level="1">
        <style:list-level-properties text:min-label-width="10mm"/>
      </text:list-level-style-bullet>
    </text:list-style>
    <text:list-style style:name="id1-3-2-2-11-7-5-3">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7-1">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5-1">
      <text:list-level-style-bullet text:bullet-char="–" text:level="1">
        <style:list-level-properties text:min-label-width="10mm"/>
      </text:list-level-style-bullet>
    </text:list-style>
    <text:list-style style:name="id1-3-2-2-11-8-5-2">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7-1">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3-1">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5-1">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7-1">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10-3-1">
      <text:list-level-style-bullet text:bullet-char="–" text:level="1">
        <style:list-level-properties text:min-label-width="10mm"/>
      </text:list-level-style-bullet>
    </text:list-style>
    <text:list-style style:name="id1-3-2-2-11-10-5">
      <text:list-level-style-bullet text:bullet-char="–" text:level="1">
        <style:list-level-properties text:min-label-width="10mm"/>
      </text:list-level-style-bullet>
    </text:list-style>
    <text:list-style style:name="id1-3-2-2-11-10-5-1">
      <text:list-level-style-bullet text:bullet-char="–" text:level="1">
        <style:list-level-properties text:min-label-width="10mm"/>
      </text:list-level-style-bullet>
    </text:list-style>
    <text:list-style style:name="id1-3-2-2-11-10-7">
      <text:list-level-style-bullet text:bullet-char="–" text:level="1">
        <style:list-level-properties text:min-label-width="10mm"/>
      </text:list-level-style-bullet>
    </text:list-style>
    <text:list-style style:name="id1-3-2-2-11-10-7-1">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5-1">
      <text:list-level-style-bullet text:bullet-char="–" text:level="1">
        <style:list-level-properties text:min-label-width="10mm"/>
      </text:list-level-style-bullet>
    </text:list-style>
    <text:list-style style:name="id1-3-2-2-11-11-5-2">
      <text:list-level-style-bullet text:bullet-char="–" text:level="1">
        <style:list-level-properties text:min-label-width="10mm"/>
      </text:list-level-style-bullet>
    </text:list-style>
    <text:list-style style:name="id1-3-2-2-11-11-5-3">
      <text:list-level-style-bullet text:bullet-char="–" text:level="1">
        <style:list-level-properties text:min-label-width="10mm"/>
      </text:list-level-style-bullet>
    </text:list-style>
    <text:list-style style:name="id1-3-2-2-11-11-5-4">
      <text:list-level-style-bullet text:bullet-char="–" text:level="1">
        <style:list-level-properties text:min-label-width="10mm"/>
      </text:list-level-style-bullet>
    </text:list-style>
    <text:list-style style:name="id1-3-2-2-11-11-5-5">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8-1">
      <text:list-level-style-bullet text:bullet-char="•" text:level="1">
        <style:list-level-properties text:min-label-width="10mm"/>
      </text:list-level-style-bullet>
    </text:list-style>
    <text:list-style style:name="id1-3-2-2-11-11-8-2">
      <text:list-level-style-bullet text:bullet-char="•" text:level="1">
        <style:list-level-properties text:min-label-width="10mm"/>
      </text:list-level-style-bullet>
    </text:list-style>
    <text:list-style style:name="id1-3-2-2-11-11-8-3">
      <text:list-level-style-bullet text:bullet-char="•" text:level="1">
        <style:list-level-properties text:min-label-width="10mm"/>
      </text:list-level-style-bullet>
    </text:list-style>
    <text:list-style style:name="id1-3-2-2-11-12-5">
      <text:list-level-style-bullet text:bullet-char="–" text:level="1">
        <style:list-level-properties text:min-label-width="10mm"/>
      </text:list-level-style-bullet>
    </text:list-style>
    <text:list-style style:name="id1-3-2-2-11-12-5-1">
      <text:list-level-style-bullet text:bullet-char="–" text:level="1">
        <style:list-level-properties text:min-label-width="10mm"/>
      </text:list-level-style-bullet>
    </text:list-style>
    <text:list-style style:name="id1-3-2-2-11-12-5-2">
      <text:list-level-style-bullet text:bullet-char="–" text:level="1">
        <style:list-level-properties text:min-label-width="10mm"/>
      </text:list-level-style-bullet>
    </text:list-style>
    <text:list-style style:name="id1-3-2-2-11-12-5-3">
      <text:list-level-style-bullet text:bullet-char="–" text:level="1">
        <style:list-level-properties text:min-label-width="10mm"/>
      </text:list-level-style-bullet>
    </text:list-style>
    <text:list-style style:name="id1-3-2-2-11-12-5-4">
      <text:list-level-style-bullet text:bullet-char="–" text:level="1">
        <style:list-level-properties text:min-label-width="10mm"/>
      </text:list-level-style-bullet>
    </text:list-style>
    <text:list-style style:name="id1-3-2-2-11-12-5-5">
      <text:list-level-style-bullet text:bullet-char="–" text:level="1">
        <style:list-level-properties text:min-label-width="10mm"/>
      </text:list-level-style-bullet>
    </text:list-style>
    <text:list-style style:name="id1-3-2-2-11-12-5-6">
      <text:list-level-style-bullet text:bullet-char="–" text:level="1">
        <style:list-level-properties text:min-label-width="10mm"/>
      </text:list-level-style-bullet>
    </text:list-style>
    <text:list-style style:name="id1-3-2-2-11-12-5-7">
      <text:list-level-style-bullet text:bullet-char="–" text:level="1">
        <style:list-level-properties text:min-label-width="10mm"/>
      </text:list-level-style-bullet>
    </text:list-style>
    <text:list-style style:name="id1-3-2-2-11-12-5-8">
      <text:list-level-style-bullet text:bullet-char="–" text:level="1">
        <style:list-level-properties text:min-label-width="10mm"/>
      </text:list-level-style-bullet>
    </text:list-style>
    <text:list-style style:name="id1-3-2-2-11-12-5-9">
      <text:list-level-style-bullet text:bullet-char="–" text:level="1">
        <style:list-level-properties text:min-label-width="10mm"/>
      </text:list-level-style-bullet>
    </text:list-style>
    <text:list-style style:name="id1-3-2-2-11-12-7">
      <text:list-level-style-bullet text:bullet-char="–" text:level="1">
        <style:list-level-properties text:min-label-width="10mm"/>
      </text:list-level-style-bullet>
    </text:list-style>
    <text:list-style style:name="id1-3-2-2-11-12-7-1">
      <text:list-level-style-bullet text:bullet-char="–" text:level="1">
        <style:list-level-properties text:min-label-width="10mm"/>
      </text:list-level-style-bullet>
    </text:list-style>
    <text:list-style style:name="id1-3-2-2-1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bullet text:bullet-char="–" text:level="1">
        <style:list-level-properties text:min-label-width="10mm"/>
      </text:list-level-style-bullet>
    </text:list-style>
    <text:list-style style:name="id1-3-2-2-11-13-5-1">
      <text:list-level-style-bullet text:bullet-char="–" text:level="1">
        <style:list-level-properties text:min-label-width="10mm"/>
      </text:list-level-style-bullet>
    </text:list-style>
    <text:list-style style:name="id1-3-2-2-11-13-5-2">
      <text:list-level-style-bullet text:bullet-char="–" text:level="1">
        <style:list-level-properties text:min-label-width="10mm"/>
      </text:list-level-style-bullet>
    </text:list-style>
    <text:list-style style:name="id1-3-2-2-11-13-5-3">
      <text:list-level-style-bullet text:bullet-char="–" text:level="1">
        <style:list-level-properties text:min-label-width="10mm"/>
      </text:list-level-style-bullet>
    </text:list-style>
    <text:list-style style:name="id1-3-2-2-11-13-5-4">
      <text:list-level-style-bullet text:bullet-char="–" text:level="1">
        <style:list-level-properties text:min-label-width="10mm"/>
      </text:list-level-style-bullet>
    </text:list-style>
    <text:list-style style:name="id1-3-2-2-11-13-7">
      <text:list-level-style-bullet text:bullet-char="–" text:level="1">
        <style:list-level-properties text:min-label-width="10mm"/>
      </text:list-level-style-bullet>
    </text:list-style>
    <text:list-style style:name="id1-3-2-2-11-13-7-1">
      <text:list-level-style-bullet text:bullet-char="–" text:level="1">
        <style:list-level-properties text:min-label-width="10mm"/>
      </text:list-level-style-bullet>
    </text:list-style>
    <text:list-style style:name="id1-3-2-2-11-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5">
      <text:list-level-style-bullet text:bullet-char="–" text:level="1">
        <style:list-level-properties text:min-label-width="10mm"/>
      </text:list-level-style-bullet>
    </text:list-style>
    <text:list-style style:name="id1-3-2-2-11-14-5-1">
      <text:list-level-style-bullet text:bullet-char="–" text:level="1">
        <style:list-level-properties text:min-label-width="10mm"/>
      </text:list-level-style-bullet>
    </text:list-style>
    <text:list-style style:name="id1-3-2-2-11-14-5-2">
      <text:list-level-style-bullet text:bullet-char="–" text:level="1">
        <style:list-level-properties text:min-label-width="10mm"/>
      </text:list-level-style-bullet>
    </text:list-style>
    <text:list-style style:name="id1-3-2-2-11-14-5-3">
      <text:list-level-style-bullet text:bullet-char="–" text:level="1">
        <style:list-level-properties text:min-label-width="10mm"/>
      </text:list-level-style-bullet>
    </text:list-style>
    <text:list-style style:name="id1-3-2-2-11-15-5">
      <text:list-level-style-bullet text:bullet-char="–" text:level="1">
        <style:list-level-properties text:min-label-width="10mm"/>
      </text:list-level-style-bullet>
    </text:list-style>
    <text:list-style style:name="id1-3-2-2-11-15-5-1">
      <text:list-level-style-bullet text:bullet-char="–" text:level="1">
        <style:list-level-properties text:min-label-width="10mm"/>
      </text:list-level-style-bullet>
    </text:list-style>
    <text:list-style style:name="id1-3-2-2-11-15-5-2">
      <text:list-level-style-bullet text:bullet-char="–" text:level="1">
        <style:list-level-properties text:min-label-width="10mm"/>
      </text:list-level-style-bullet>
    </text:list-style>
    <text:list-style style:name="id1-3-2-2-11-15-7">
      <text:list-level-style-bullet text:bullet-char="–" text:level="1">
        <style:list-level-properties text:min-label-width="10mm"/>
      </text:list-level-style-bullet>
    </text:list-style>
    <text:list-style style:name="id1-3-2-2-11-15-7-1">
      <text:list-level-style-bullet text:bullet-char="–" text:level="1">
        <style:list-level-properties text:min-label-width="10mm"/>
      </text:list-level-style-bullet>
    </text:list-style>
    <text:list-style style:name="id1-3-2-2-11-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6-5">
      <text:list-level-style-bullet text:bullet-char="–" text:level="1">
        <style:list-level-properties text:min-label-width="10mm"/>
      </text:list-level-style-bullet>
    </text:list-style>
    <text:list-style style:name="id1-3-2-2-11-16-5-1">
      <text:list-level-style-bullet text:bullet-char="–" text:level="1">
        <style:list-level-properties text:min-label-width="10mm"/>
      </text:list-level-style-bullet>
    </text:list-style>
    <text:list-style style:name="id1-3-2-2-11-16-5-2">
      <text:list-level-style-bullet text:bullet-char="–" text:level="1">
        <style:list-level-properties text:min-label-width="10mm"/>
      </text:list-level-style-bullet>
    </text:list-style>
    <text:list-style style:name="id1-3-2-2-11-16-5-3">
      <text:list-level-style-bullet text:bullet-char="–" text:level="1">
        <style:list-level-properties text:min-label-width="10mm"/>
      </text:list-level-style-bullet>
    </text:list-style>
    <text:list-style style:name="id1-3-2-2-11-16-5-4">
      <text:list-level-style-bullet text:bullet-char="–" text:level="1">
        <style:list-level-properties text:min-label-width="10mm"/>
      </text:list-level-style-bullet>
    </text:list-style>
    <text:list-style style:name="id1-3-2-2-11-16-5-5">
      <text:list-level-style-bullet text:bullet-char="–" text:level="1">
        <style:list-level-properties text:min-label-width="10mm"/>
      </text:list-level-style-bullet>
    </text:list-style>
    <text:list-style style:name="id1-3-2-2-11-16-7">
      <text:list-level-style-bullet text:bullet-char="–" text:level="1">
        <style:list-level-properties text:min-label-width="10mm"/>
      </text:list-level-style-bullet>
    </text:list-style>
    <text:list-style style:name="id1-3-2-2-11-16-7-1">
      <text:list-level-style-bullet text:bullet-char="–" text:level="1">
        <style:list-level-properties text:min-label-width="10mm"/>
      </text:list-level-style-bullet>
    </text:list-style>
    <text:list-style style:name="id1-3-2-2-11-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5">
      <text:list-level-style-bullet text:bullet-char="–" text:level="1">
        <style:list-level-properties text:min-label-width="10mm"/>
      </text:list-level-style-bullet>
    </text:list-style>
    <text:list-style style:name="id1-3-2-2-11-17-5-1">
      <text:list-level-style-bullet text:bullet-char="–" text:level="1">
        <style:list-level-properties text:min-label-width="10mm"/>
      </text:list-level-style-bullet>
    </text:list-style>
    <text:list-style style:name="id1-3-2-2-11-17-7">
      <text:list-level-style-bullet text:bullet-char="–" text:level="1">
        <style:list-level-properties text:min-label-width="10mm"/>
      </text:list-level-style-bullet>
    </text:list-style>
    <text:list-style style:name="id1-3-2-2-11-17-7-1">
      <text:list-level-style-bullet text:bullet-char="–" text:level="1">
        <style:list-level-properties text:min-label-width="10mm"/>
      </text:list-level-style-bullet>
    </text:list-style>
    <text:list-style style:name="id1-3-2-2-11-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12">
      <text:list-level-style-bullet text:bullet-char="–" text:level="1">
        <style:list-level-properties text:min-label-width="10mm"/>
      </text:list-level-style-bullet>
    </text:list-style>
    <text:list-style style:name="id1-3-2-2-11-18-12-1">
      <text:list-level-style-bullet text:bullet-char="–" text:level="1">
        <style:list-level-properties text:min-label-width="10mm"/>
      </text:list-level-style-bullet>
    </text:list-style>
    <text:list-style style:name="id1-3-2-2-11-18-12-2">
      <text:list-level-style-bullet text:bullet-char="–" text:level="1">
        <style:list-level-properties text:min-label-width="10mm"/>
      </text:list-level-style-bullet>
    </text:list-style>
    <text:list-style style:name="id1-3-2-2-11-18-12-3">
      <text:list-level-style-bullet text:bullet-char="–" text:level="1">
        <style:list-level-properties text:min-label-width="10mm"/>
      </text:list-level-style-bullet>
    </text:list-style>
    <text:list-style style:name="id1-3-2-2-11-18-14">
      <text:list-level-style-bullet text:bullet-char="–" text:level="1">
        <style:list-level-properties text:min-label-width="10mm"/>
      </text:list-level-style-bullet>
    </text:list-style>
    <text:list-style style:name="id1-3-2-2-11-18-14-1">
      <text:list-level-style-bullet text:bullet-char="–" text:level="1">
        <style:list-level-properties text:min-label-width="10mm"/>
      </text:list-level-style-bullet>
    </text:list-style>
    <text:list-style style:name="id1-3-2-2-11-18-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18">
      <text:list-level-style-bullet text:bullet-char="–" text:level="1">
        <style:list-level-properties text:min-label-width="10mm"/>
      </text:list-level-style-bullet>
    </text:list-style>
    <text:list-style style:name="id1-3-2-2-11-18-18-1">
      <text:list-level-style-bullet text:bullet-char="–" text:level="1">
        <style:list-level-properties text:min-label-width="10mm"/>
      </text:list-level-style-bullet>
    </text:list-style>
    <text:list-style style:name="id1-3-2-2-11-18-18-2">
      <text:list-level-style-bullet text:bullet-char="–" text:level="1">
        <style:list-level-properties text:min-label-width="10mm"/>
      </text:list-level-style-bullet>
    </text:list-style>
    <text:list-style style:name="id1-3-2-2-11-18-18-3">
      <text:list-level-style-bullet text:bullet-char="–" text:level="1">
        <style:list-level-properties text:min-label-width="10mm"/>
      </text:list-level-style-bullet>
    </text:list-style>
    <text:list-style style:name="id1-3-2-2-11-18-18-4">
      <text:list-level-style-bullet text:bullet-char="–" text:level="1">
        <style:list-level-properties text:min-label-width="10mm"/>
      </text:list-level-style-bullet>
    </text:list-style>
    <text:list-style style:name="id1-3-2-2-11-19-5">
      <text:list-level-style-bullet text:bullet-char="–" text:level="1">
        <style:list-level-properties text:min-label-width="10mm"/>
      </text:list-level-style-bullet>
    </text:list-style>
    <text:list-style style:name="id1-3-2-2-11-19-5-1">
      <text:list-level-style-bullet text:bullet-char="–" text:level="1">
        <style:list-level-properties text:min-label-width="10mm"/>
      </text:list-level-style-bullet>
    </text:list-style>
    <text:list-style style:name="id1-3-2-2-11-19-5-2">
      <text:list-level-style-bullet text:bullet-char="–" text:level="1">
        <style:list-level-properties text:min-label-width="10mm"/>
      </text:list-level-style-bullet>
    </text:list-style>
    <text:list-style style:name="id1-3-2-2-11-19-5-3">
      <text:list-level-style-bullet text:bullet-char="–" text:level="1">
        <style:list-level-properties text:min-label-width="10mm"/>
      </text:list-level-style-bullet>
    </text:list-style>
    <text:list-style style:name="id1-3-2-2-11-19-7">
      <text:list-level-style-bullet text:bullet-char="–" text:level="1">
        <style:list-level-properties text:min-label-width="10mm"/>
      </text:list-level-style-bullet>
    </text:list-style>
    <text:list-style style:name="id1-3-2-2-11-19-7-1">
      <text:list-level-style-bullet text:bullet-char="–" text:level="1">
        <style:list-level-properties text:min-label-width="10mm"/>
      </text:list-level-style-bullet>
    </text:list-style>
    <text:list-style style:name="id1-3-2-2-11-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0-5">
      <text:list-level-style-bullet text:bullet-char="–" text:level="1">
        <style:list-level-properties text:min-label-width="10mm"/>
      </text:list-level-style-bullet>
    </text:list-style>
    <text:list-style style:name="id1-3-2-2-11-20-5-1">
      <text:list-level-style-bullet text:bullet-char="–" text:level="1">
        <style:list-level-properties text:min-label-width="10mm"/>
      </text:list-level-style-bullet>
    </text:list-style>
    <text:list-style style:name="id1-3-2-2-11-20-5-2">
      <text:list-level-style-bullet text:bullet-char="–" text:level="1">
        <style:list-level-properties text:min-label-width="10mm"/>
      </text:list-level-style-bullet>
    </text:list-style>
    <text:list-style style:name="id1-3-2-2-11-20-5-3">
      <text:list-level-style-bullet text:bullet-char="–" text:level="1">
        <style:list-level-properties text:min-label-width="10mm"/>
      </text:list-level-style-bullet>
    </text:list-style>
    <text:list-style style:name="id1-3-2-2-11-20-5-4">
      <text:list-level-style-bullet text:bullet-char="–" text:level="1">
        <style:list-level-properties text:min-label-width="10mm"/>
      </text:list-level-style-bullet>
    </text:list-style>
    <text:list-style style:name="id1-3-2-2-11-20-7">
      <text:list-level-style-bullet text:bullet-char="–" text:level="1">
        <style:list-level-properties text:min-label-width="10mm"/>
      </text:list-level-style-bullet>
    </text:list-style>
    <text:list-style style:name="id1-3-2-2-11-20-7-1">
      <text:list-level-style-bullet text:bullet-char="–" text:level="1">
        <style:list-level-properties text:min-label-width="10mm"/>
      </text:list-level-style-bullet>
    </text:list-style>
    <text:list-style style:name="id1-3-2-2-11-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5">
      <text:list-level-style-bullet text:bullet-char="–" text:level="1">
        <style:list-level-properties text:min-label-width="10mm"/>
      </text:list-level-style-bullet>
    </text:list-style>
    <text:list-style style:name="id1-3-2-2-11-21-5-1">
      <text:list-level-style-bullet text:bullet-char="–" text:level="1">
        <style:list-level-properties text:min-label-width="10mm"/>
      </text:list-level-style-bullet>
    </text:list-style>
    <text:list-style style:name="id1-3-2-2-11-21-5-2">
      <text:list-level-style-bullet text:bullet-char="–" text:level="1">
        <style:list-level-properties text:min-label-width="10mm"/>
      </text:list-level-style-bullet>
    </text:list-style>
    <text:list-style style:name="id1-3-2-2-11-21-5-3">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7-1">
      <text:list-level-style-bullet text:bullet-char="–" text:level="1">
        <style:list-level-properties text:min-label-width="10mm"/>
      </text:list-level-style-bullet>
    </text:list-style>
    <text:list-style style:name="id1-3-2-2-11-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6">
      <text:list-level-style-bullet text:bullet-char="–" text:level="1">
        <style:list-level-properties text:min-label-width="10mm"/>
      </text:list-level-style-bullet>
    </text:list-style>
    <text:list-style style:name="id1-3-2-2-11-22-6-1">
      <text:list-level-style-bullet text:bullet-char="–" text:level="1">
        <style:list-level-properties text:min-label-width="10mm"/>
      </text:list-level-style-bullet>
    </text:list-style>
    <text:list-style style:name="id1-3-2-2-11-22-6-2">
      <text:list-level-style-bullet text:bullet-char="–" text:level="1">
        <style:list-level-properties text:min-label-width="10mm"/>
      </text:list-level-style-bullet>
    </text:list-style>
    <text:list-style style:name="id1-3-2-2-11-22-6-3">
      <text:list-level-style-bullet text:bullet-char="–" text:level="1">
        <style:list-level-properties text:min-label-width="10mm"/>
      </text:list-level-style-bullet>
    </text:list-style>
    <text:list-style style:name="id1-3-2-2-11-22-6-4">
      <text:list-level-style-bullet text:bullet-char="–" text:level="1">
        <style:list-level-properties text:min-label-width="10mm"/>
      </text:list-level-style-bullet>
    </text:list-style>
    <text:list-style style:name="id1-3-2-2-11-22-6-5">
      <text:list-level-style-bullet text:bullet-char="–" text:level="1">
        <style:list-level-properties text:min-label-width="10mm"/>
      </text:list-level-style-bullet>
    </text:list-style>
    <text:list-style style:name="id1-3-2-2-11-22-6-6">
      <text:list-level-style-bullet text:bullet-char="–" text:level="1">
        <style:list-level-properties text:min-label-width="10mm"/>
      </text:list-level-style-bullet>
    </text:list-style>
    <text:list-style style:name="id1-3-2-2-11-22-8">
      <text:list-level-style-bullet text:bullet-char="–" text:level="1">
        <style:list-level-properties text:min-label-width="10mm"/>
      </text:list-level-style-bullet>
    </text:list-style>
    <text:list-style style:name="id1-3-2-2-11-22-8-1">
      <text:list-level-style-bullet text:bullet-char="–" text:level="1">
        <style:list-level-properties text:min-label-width="10mm"/>
      </text:list-level-style-bullet>
    </text:list-style>
    <text:list-style style:name="id1-3-2-2-11-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bullet text:bullet-char="–" text:level="1">
        <style:list-level-properties text:min-label-width="10mm"/>
      </text:list-level-style-bullet>
    </text:list-style>
    <text:list-style style:name="id1-3-2-2-11-23-5-1">
      <text:list-level-style-bullet text:bullet-char="–" text:level="1">
        <style:list-level-properties text:min-label-width="10mm"/>
      </text:list-level-style-bullet>
    </text:list-style>
    <text:list-style style:name="id1-3-2-2-11-23-5-2">
      <text:list-level-style-bullet text:bullet-char="–" text:level="1">
        <style:list-level-properties text:min-label-width="10mm"/>
      </text:list-level-style-bullet>
    </text:list-style>
    <text:list-style style:name="id1-3-2-2-11-23-5-3">
      <text:list-level-style-bullet text:bullet-char="–" text:level="1">
        <style:list-level-properties text:min-label-width="10mm"/>
      </text:list-level-style-bullet>
    </text:list-style>
    <text:list-style style:name="id1-3-2-2-11-23-7">
      <text:list-level-style-bullet text:bullet-char="–" text:level="1">
        <style:list-level-properties text:min-label-width="10mm"/>
      </text:list-level-style-bullet>
    </text:list-style>
    <text:list-style style:name="id1-3-2-2-11-23-7-1">
      <text:list-level-style-bullet text:bullet-char="–" text:level="1">
        <style:list-level-properties text:min-label-width="10mm"/>
      </text:list-level-style-bullet>
    </text:list-style>
    <text:list-style style:name="id1-3-2-2-11-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6">
      <text:list-level-style-bullet text:bullet-char="–" text:level="1">
        <style:list-level-properties text:min-label-width="10mm"/>
      </text:list-level-style-bullet>
    </text:list-style>
    <text:list-style style:name="id1-3-2-2-11-24-6-1">
      <text:list-level-style-bullet text:bullet-char="–" text:level="1">
        <style:list-level-properties text:min-label-width="10mm"/>
      </text:list-level-style-bullet>
    </text:list-style>
    <text:list-style style:name="id1-3-2-2-11-24-6-2">
      <text:list-level-style-bullet text:bullet-char="–" text:level="1">
        <style:list-level-properties text:min-label-width="10mm"/>
      </text:list-level-style-bullet>
    </text:list-style>
    <text:list-style style:name="id1-3-2-2-11-24-6-3">
      <text:list-level-style-bullet text:bullet-char="–" text:level="1">
        <style:list-level-properties text:min-label-width="10mm"/>
      </text:list-level-style-bullet>
    </text:list-style>
    <text:list-style style:name="id1-3-2-2-11-24-6-4">
      <text:list-level-style-bullet text:bullet-char="–" text:level="1">
        <style:list-level-properties text:min-label-width="10mm"/>
      </text:list-level-style-bullet>
    </text:list-style>
    <text:list-style style:name="id1-3-2-2-11-24-8">
      <text:list-level-style-bullet text:bullet-char="–" text:level="1">
        <style:list-level-properties text:min-label-width="10mm"/>
      </text:list-level-style-bullet>
    </text:list-style>
    <text:list-style style:name="id1-3-2-2-11-24-8-1">
      <text:list-level-style-bullet text:bullet-char="–" text:level="1">
        <style:list-level-properties text:min-label-width="10mm"/>
      </text:list-level-style-bullet>
    </text:list-style>
    <text:list-style style:name="id1-3-2-2-11-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5">
      <text:list-level-style-bullet text:bullet-char="–" text:level="1">
        <style:list-level-properties text:min-label-width="10mm"/>
      </text:list-level-style-bullet>
    </text:list-style>
    <text:list-style style:name="id1-3-2-2-11-25-5-1">
      <text:list-level-style-bullet text:bullet-char="–" text:level="1">
        <style:list-level-properties text:min-label-width="10mm"/>
      </text:list-level-style-bullet>
    </text:list-style>
    <text:list-style style:name="id1-3-2-2-11-25-5-2">
      <text:list-level-style-bullet text:bullet-char="–" text:level="1">
        <style:list-level-properties text:min-label-width="10mm"/>
      </text:list-level-style-bullet>
    </text:list-style>
    <text:list-style style:name="id1-3-2-2-11-25-5-3">
      <text:list-level-style-bullet text:bullet-char="–" text:level="1">
        <style:list-level-properties text:min-label-width="10mm"/>
      </text:list-level-style-bullet>
    </text:list-style>
    <text:list-style style:name="id1-3-2-2-11-25-5-4">
      <text:list-level-style-bullet text:bullet-char="–" text:level="1">
        <style:list-level-properties text:min-label-width="10mm"/>
      </text:list-level-style-bullet>
    </text:list-style>
    <text:list-style style:name="id1-3-2-2-11-25-5-5">
      <text:list-level-style-bullet text:bullet-char="–" text:level="1">
        <style:list-level-properties text:min-label-width="10mm"/>
      </text:list-level-style-bullet>
    </text:list-style>
    <text:list-style style:name="id1-3-2-2-11-25-7">
      <text:list-level-style-bullet text:bullet-char="–" text:level="1">
        <style:list-level-properties text:min-label-width="10mm"/>
      </text:list-level-style-bullet>
    </text:list-style>
    <text:list-style style:name="id1-3-2-2-11-25-7-1">
      <text:list-level-style-bullet text:bullet-char="–" text:level="1">
        <style:list-level-properties text:min-label-width="10mm"/>
      </text:list-level-style-bullet>
    </text:list-style>
    <text:list-style style:name="id1-3-2-2-11-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5">
      <text:list-level-style-bullet text:bullet-char="–" text:level="1">
        <style:list-level-properties text:min-label-width="10mm"/>
      </text:list-level-style-bullet>
    </text:list-style>
    <text:list-style style:name="id1-3-2-2-11-26-5-1">
      <text:list-level-style-bullet text:bullet-char="–" text:level="1">
        <style:list-level-properties text:min-label-width="10mm"/>
      </text:list-level-style-bullet>
    </text:list-style>
    <text:list-style style:name="id1-3-2-2-11-26-5-2">
      <text:list-level-style-bullet text:bullet-char="–" text:level="1">
        <style:list-level-properties text:min-label-width="10mm"/>
      </text:list-level-style-bullet>
    </text:list-style>
    <text:list-style style:name="id1-3-2-2-11-26-7">
      <text:list-level-style-bullet text:bullet-char="–" text:level="1">
        <style:list-level-properties text:min-label-width="10mm"/>
      </text:list-level-style-bullet>
    </text:list-style>
    <text:list-style style:name="id1-3-2-2-11-26-7-1">
      <text:list-level-style-bullet text:bullet-char="–" text:level="1">
        <style:list-level-properties text:min-label-width="10mm"/>
      </text:list-level-style-bullet>
    </text:list-style>
    <text:list-style style:name="id1-3-2-2-11-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5">
      <text:list-level-style-bullet text:bullet-char="–" text:level="1">
        <style:list-level-properties text:min-label-width="10mm"/>
      </text:list-level-style-bullet>
    </text:list-style>
    <text:list-style style:name="id1-3-2-2-11-27-5-1">
      <text:list-level-style-bullet text:bullet-char="–" text:level="1">
        <style:list-level-properties text:min-label-width="10mm"/>
      </text:list-level-style-bullet>
    </text:list-style>
    <text:list-style style:name="id1-3-2-2-11-27-5-2">
      <text:list-level-style-bullet text:bullet-char="–" text:level="1">
        <style:list-level-properties text:min-label-width="10mm"/>
      </text:list-level-style-bullet>
    </text:list-style>
    <text:list-style style:name="id1-3-2-2-11-27-5-3">
      <text:list-level-style-bullet text:bullet-char="–" text:level="1">
        <style:list-level-properties text:min-label-width="10mm"/>
      </text:list-level-style-bullet>
    </text:list-style>
    <text:list-style style:name="id1-3-2-2-11-27-5-4">
      <text:list-level-style-bullet text:bullet-char="–" text:level="1">
        <style:list-level-properties text:min-label-width="10mm"/>
      </text:list-level-style-bullet>
    </text:list-style>
    <text:list-style style:name="id1-3-2-2-11-27-7">
      <text:list-level-style-bullet text:bullet-char="–" text:level="1">
        <style:list-level-properties text:min-label-width="10mm"/>
      </text:list-level-style-bullet>
    </text:list-style>
    <text:list-style style:name="id1-3-2-2-11-27-7-1">
      <text:list-level-style-bullet text:bullet-char="–" text:level="1">
        <style:list-level-properties text:min-label-width="10mm"/>
      </text:list-level-style-bullet>
    </text:list-style>
    <text:list-style style:name="id1-3-2-2-11-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5">
      <text:list-level-style-bullet text:bullet-char="–" text:level="1">
        <style:list-level-properties text:min-label-width="10mm"/>
      </text:list-level-style-bullet>
    </text:list-style>
    <text:list-style style:name="id1-3-2-2-11-28-5-1">
      <text:list-level-style-bullet text:bullet-char="–" text:level="1">
        <style:list-level-properties text:min-label-width="10mm"/>
      </text:list-level-style-bullet>
    </text:list-style>
    <text:list-style style:name="id1-3-2-2-11-28-5-2">
      <text:list-level-style-bullet text:bullet-char="–" text:level="1">
        <style:list-level-properties text:min-label-width="10mm"/>
      </text:list-level-style-bullet>
    </text:list-style>
    <text:list-style style:name="id1-3-2-2-11-28-5-3">
      <text:list-level-style-bullet text:bullet-char="–" text:level="1">
        <style:list-level-properties text:min-label-width="10mm"/>
      </text:list-level-style-bullet>
    </text:list-style>
    <text:list-style style:name="id1-3-2-2-11-28-5-4">
      <text:list-level-style-bullet text:bullet-char="–" text:level="1">
        <style:list-level-properties text:min-label-width="10mm"/>
      </text:list-level-style-bullet>
    </text:list-style>
    <text:list-style style:name="id1-3-2-2-11-28-7">
      <text:list-level-style-bullet text:bullet-char="–" text:level="1">
        <style:list-level-properties text:min-label-width="10mm"/>
      </text:list-level-style-bullet>
    </text:list-style>
    <text:list-style style:name="id1-3-2-2-11-28-7-1">
      <text:list-level-style-bullet text:bullet-char="–" text:level="1">
        <style:list-level-properties text:min-label-width="10mm"/>
      </text:list-level-style-bullet>
    </text:list-style>
    <text:list-style style:name="id1-3-2-2-11-2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5">
      <text:list-level-style-bullet text:bullet-char="–" text:level="1">
        <style:list-level-properties text:min-label-width="10mm"/>
      </text:list-level-style-bullet>
    </text:list-style>
    <text:list-style style:name="id1-3-2-2-11-29-5-1">
      <text:list-level-style-bullet text:bullet-char="–" text:level="1">
        <style:list-level-properties text:min-label-width="10mm"/>
      </text:list-level-style-bullet>
    </text:list-style>
    <text:list-style style:name="id1-3-2-2-11-29-5-2">
      <text:list-level-style-bullet text:bullet-char="–" text:level="1">
        <style:list-level-properties text:min-label-width="10mm"/>
      </text:list-level-style-bullet>
    </text:list-style>
    <text:list-style style:name="id1-3-2-2-11-29-5-3">
      <text:list-level-style-bullet text:bullet-char="–" text:level="1">
        <style:list-level-properties text:min-label-width="10mm"/>
      </text:list-level-style-bullet>
    </text:list-style>
    <text:list-style style:name="id1-3-2-2-11-29-5-4">
      <text:list-level-style-bullet text:bullet-char="–" text:level="1">
        <style:list-level-properties text:min-label-width="10mm"/>
      </text:list-level-style-bullet>
    </text:list-style>
    <text:list-style style:name="id1-3-2-2-11-29-7">
      <text:list-level-style-bullet text:bullet-char="–" text:level="1">
        <style:list-level-properties text:min-label-width="10mm"/>
      </text:list-level-style-bullet>
    </text:list-style>
    <text:list-style style:name="id1-3-2-2-11-29-7-1">
      <text:list-level-style-bullet text:bullet-char="–" text:level="1">
        <style:list-level-properties text:min-label-width="10mm"/>
      </text:list-level-style-bullet>
    </text:list-style>
    <text:list-style style:name="id1-3-2-2-11-2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0-5">
      <text:list-level-style-bullet text:bullet-char="–" text:level="1">
        <style:list-level-properties text:min-label-width="10mm"/>
      </text:list-level-style-bullet>
    </text:list-style>
    <text:list-style style:name="id1-3-2-2-11-30-5-1">
      <text:list-level-style-bullet text:bullet-char="–" text:level="1">
        <style:list-level-properties text:min-label-width="10mm"/>
      </text:list-level-style-bullet>
    </text:list-style>
    <text:list-style style:name="id1-3-2-2-11-30-5-2">
      <text:list-level-style-bullet text:bullet-char="–" text:level="1">
        <style:list-level-properties text:min-label-width="10mm"/>
      </text:list-level-style-bullet>
    </text:list-style>
    <text:list-style style:name="id1-3-2-2-11-30-5-3">
      <text:list-level-style-bullet text:bullet-char="–" text:level="1">
        <style:list-level-properties text:min-label-width="10mm"/>
      </text:list-level-style-bullet>
    </text:list-style>
    <text:list-style style:name="id1-3-2-2-11-30-5-4">
      <text:list-level-style-bullet text:bullet-char="–" text:level="1">
        <style:list-level-properties text:min-label-width="10mm"/>
      </text:list-level-style-bullet>
    </text:list-style>
    <text:list-style style:name="id1-3-2-2-11-30-7">
      <text:list-level-style-bullet text:bullet-char="–" text:level="1">
        <style:list-level-properties text:min-label-width="10mm"/>
      </text:list-level-style-bullet>
    </text:list-style>
    <text:list-style style:name="id1-3-2-2-11-30-7-1">
      <text:list-level-style-bullet text:bullet-char="–" text:level="1">
        <style:list-level-properties text:min-label-width="10mm"/>
      </text:list-level-style-bullet>
    </text:list-style>
    <text:list-style style:name="id1-3-2-2-11-3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5">
      <text:list-level-style-bullet text:bullet-char="–" text:level="1">
        <style:list-level-properties text:min-label-width="10mm"/>
      </text:list-level-style-bullet>
    </text:list-style>
    <text:list-style style:name="id1-3-2-2-11-31-5-1">
      <text:list-level-style-bullet text:bullet-char="–" text:level="1">
        <style:list-level-properties text:min-label-width="10mm"/>
      </text:list-level-style-bullet>
    </text:list-style>
    <text:list-style style:name="id1-3-2-2-11-31-5-2">
      <text:list-level-style-bullet text:bullet-char="–" text:level="1">
        <style:list-level-properties text:min-label-width="10mm"/>
      </text:list-level-style-bullet>
    </text:list-style>
    <text:list-style style:name="id1-3-2-2-11-31-5-3">
      <text:list-level-style-bullet text:bullet-char="–" text:level="1">
        <style:list-level-properties text:min-label-width="10mm"/>
      </text:list-level-style-bullet>
    </text:list-style>
    <text:list-style style:name="id1-3-2-2-11-31-5-4">
      <text:list-level-style-bullet text:bullet-char="–" text:level="1">
        <style:list-level-properties text:min-label-width="10mm"/>
      </text:list-level-style-bullet>
    </text:list-style>
    <text:list-style style:name="id1-3-2-2-11-31-7">
      <text:list-level-style-bullet text:bullet-char="–" text:level="1">
        <style:list-level-properties text:min-label-width="10mm"/>
      </text:list-level-style-bullet>
    </text:list-style>
    <text:list-style style:name="id1-3-2-2-11-31-7-1">
      <text:list-level-style-bullet text:bullet-char="–" text:level="1">
        <style:list-level-properties text:min-label-width="10mm"/>
      </text:list-level-style-bullet>
    </text:list-style>
    <text:list-style style:name="id1-3-2-2-11-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5">
      <text:list-level-style-bullet text:bullet-char="–" text:level="1">
        <style:list-level-properties text:min-label-width="10mm"/>
      </text:list-level-style-bullet>
    </text:list-style>
    <text:list-style style:name="id1-3-2-2-11-32-5-1">
      <text:list-level-style-bullet text:bullet-char="–" text:level="1">
        <style:list-level-properties text:min-label-width="10mm"/>
      </text:list-level-style-bullet>
    </text:list-style>
    <text:list-style style:name="id1-3-2-2-11-33-5">
      <text:list-level-style-bullet text:bullet-char="–" text:level="1">
        <style:list-level-properties text:min-label-width="10mm"/>
      </text:list-level-style-bullet>
    </text:list-style>
    <text:list-style style:name="id1-3-2-2-11-33-5-1">
      <text:list-level-style-bullet text:bullet-char="–" text:level="1">
        <style:list-level-properties text:min-label-width="10mm"/>
      </text:list-level-style-bullet>
    </text:list-style>
    <text:list-style style:name="id1-3-2-2-11-33-5-2">
      <text:list-level-style-bullet text:bullet-char="–" text:level="1">
        <style:list-level-properties text:min-label-width="10mm"/>
      </text:list-level-style-bullet>
    </text:list-style>
    <text:list-style style:name="id1-3-2-2-11-33-5-3">
      <text:list-level-style-bullet text:bullet-char="–" text:level="1">
        <style:list-level-properties text:min-label-width="10mm"/>
      </text:list-level-style-bullet>
    </text:list-style>
    <text:list-style style:name="id1-3-2-2-11-33-5-4">
      <text:list-level-style-bullet text:bullet-char="–" text:level="1">
        <style:list-level-properties text:min-label-width="10mm"/>
      </text:list-level-style-bullet>
    </text:list-style>
    <text:list-style style:name="id1-3-2-2-11-33-5-5">
      <text:list-level-style-bullet text:bullet-char="–" text:level="1">
        <style:list-level-properties text:min-label-width="10mm"/>
      </text:list-level-style-bullet>
    </text:list-style>
    <text:list-style style:name="id1-3-2-2-11-33-7">
      <text:list-level-style-bullet text:bullet-char="–" text:level="1">
        <style:list-level-properties text:min-label-width="10mm"/>
      </text:list-level-style-bullet>
    </text:list-style>
    <text:list-style style:name="id1-3-2-2-11-33-7-1">
      <text:list-level-style-bullet text:bullet-char="–" text:level="1">
        <style:list-level-properties text:min-label-width="10mm"/>
      </text:list-level-style-bullet>
    </text:list-style>
    <text:list-style style:name="id1-3-2-2-11-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5">
      <text:list-level-style-bullet text:bullet-char="–" text:level="1">
        <style:list-level-properties text:min-label-width="10mm"/>
      </text:list-level-style-bullet>
    </text:list-style>
    <text:list-style style:name="id1-3-2-2-11-34-5-1">
      <text:list-level-style-bullet text:bullet-char="–" text:level="1">
        <style:list-level-properties text:min-label-width="10mm"/>
      </text:list-level-style-bullet>
    </text:list-style>
    <text:list-style style:name="id1-3-2-2-11-34-5-2">
      <text:list-level-style-bullet text:bullet-char="–" text:level="1">
        <style:list-level-properties text:min-label-width="10mm"/>
      </text:list-level-style-bullet>
    </text:list-style>
    <text:list-style style:name="id1-3-2-2-11-34-5-3">
      <text:list-level-style-bullet text:bullet-char="–" text:level="1">
        <style:list-level-properties text:min-label-width="10mm"/>
      </text:list-level-style-bullet>
    </text:list-style>
    <text:list-style style:name="id1-3-2-2-11-34-5-4">
      <text:list-level-style-bullet text:bullet-char="–" text:level="1">
        <style:list-level-properties text:min-label-width="10mm"/>
      </text:list-level-style-bullet>
    </text:list-style>
    <text:list-style style:name="id1-3-2-2-11-34-7">
      <text:list-level-style-bullet text:bullet-char="–" text:level="1">
        <style:list-level-properties text:min-label-width="10mm"/>
      </text:list-level-style-bullet>
    </text:list-style>
    <text:list-style style:name="id1-3-2-2-11-34-7-1">
      <text:list-level-style-bullet text:bullet-char="–" text:level="1">
        <style:list-level-properties text:min-label-width="10mm"/>
      </text:list-level-style-bullet>
    </text:list-style>
    <text:list-style style:name="id1-3-2-2-11-3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5">
      <text:list-level-style-bullet text:bullet-char="–" text:level="1">
        <style:list-level-properties text:min-label-width="10mm"/>
      </text:list-level-style-bullet>
    </text:list-style>
    <text:list-style style:name="id1-3-2-2-11-35-5-1">
      <text:list-level-style-bullet text:bullet-char="–" text:level="1">
        <style:list-level-properties text:min-label-width="10mm"/>
      </text:list-level-style-bullet>
    </text:list-style>
    <text:list-style style:name="id1-3-2-2-11-35-5-2">
      <text:list-level-style-bullet text:bullet-char="–" text:level="1">
        <style:list-level-properties text:min-label-width="10mm"/>
      </text:list-level-style-bullet>
    </text:list-style>
    <text:list-style style:name="id1-3-2-2-11-35-7">
      <text:list-level-style-bullet text:bullet-char="–" text:level="1">
        <style:list-level-properties text:min-label-width="10mm"/>
      </text:list-level-style-bullet>
    </text:list-style>
    <text:list-style style:name="id1-3-2-2-11-35-7-1">
      <text:list-level-style-bullet text:bullet-char="–" text:level="1">
        <style:list-level-properties text:min-label-width="10mm"/>
      </text:list-level-style-bullet>
    </text:list-style>
    <text:list-style style:name="id1-3-2-2-11-3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5">
      <text:list-level-style-bullet text:bullet-char="–" text:level="1">
        <style:list-level-properties text:min-label-width="10mm"/>
      </text:list-level-style-bullet>
    </text:list-style>
    <text:list-style style:name="id1-3-2-2-11-36-5-1">
      <text:list-level-style-bullet text:bullet-char="–" text:level="1">
        <style:list-level-properties text:min-label-width="10mm"/>
      </text:list-level-style-bullet>
    </text:list-style>
    <text:list-style style:name="id1-3-2-2-11-36-5-2">
      <text:list-level-style-bullet text:bullet-char="–" text:level="1">
        <style:list-level-properties text:min-label-width="10mm"/>
      </text:list-level-style-bullet>
    </text:list-style>
    <text:list-style style:name="id1-3-2-2-11-36-7">
      <text:list-level-style-bullet text:bullet-char="–" text:level="1">
        <style:list-level-properties text:min-label-width="10mm"/>
      </text:list-level-style-bullet>
    </text:list-style>
    <text:list-style style:name="id1-3-2-2-11-36-7-1">
      <text:list-level-style-bullet text:bullet-char="–" text:level="1">
        <style:list-level-properties text:min-label-width="10mm"/>
      </text:list-level-style-bullet>
    </text:list-style>
    <text:list-style style:name="id1-3-2-2-11-3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5">
      <text:list-level-style-bullet text:bullet-char="–" text:level="1">
        <style:list-level-properties text:min-label-width="10mm"/>
      </text:list-level-style-bullet>
    </text:list-style>
    <text:list-style style:name="id1-3-2-2-11-37-5-1">
      <text:list-level-style-bullet text:bullet-char="–" text:level="1">
        <style:list-level-properties text:min-label-width="10mm"/>
      </text:list-level-style-bullet>
    </text:list-style>
    <text:list-style style:name="id1-3-2-2-11-37-5-2">
      <text:list-level-style-bullet text:bullet-char="–" text:level="1">
        <style:list-level-properties text:min-label-width="10mm"/>
      </text:list-level-style-bullet>
    </text:list-style>
    <text:list-style style:name="id1-3-2-2-11-37-5-3">
      <text:list-level-style-bullet text:bullet-char="–" text:level="1">
        <style:list-level-properties text:min-label-width="10mm"/>
      </text:list-level-style-bullet>
    </text:list-style>
    <text:list-style style:name="id1-3-2-2-11-37-5-4">
      <text:list-level-style-bullet text:bullet-char="–" text:level="1">
        <style:list-level-properties text:min-label-width="10mm"/>
      </text:list-level-style-bullet>
    </text:list-style>
    <text:list-style style:name="id1-3-2-2-11-37-7">
      <text:list-level-style-bullet text:bullet-char="–" text:level="1">
        <style:list-level-properties text:min-label-width="10mm"/>
      </text:list-level-style-bullet>
    </text:list-style>
    <text:list-style style:name="id1-3-2-2-11-37-7-1">
      <text:list-level-style-bullet text:bullet-char="–" text:level="1">
        <style:list-level-properties text:min-label-width="10mm"/>
      </text:list-level-style-bullet>
    </text:list-style>
    <text:list-style style:name="id1-3-2-2-11-3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8-5">
      <text:list-level-style-bullet text:bullet-char="–" text:level="1">
        <style:list-level-properties text:min-label-width="10mm"/>
      </text:list-level-style-bullet>
    </text:list-style>
    <text:list-style style:name="id1-3-2-2-11-38-5-1">
      <text:list-level-style-bullet text:bullet-char="–" text:level="1">
        <style:list-level-properties text:min-label-width="10mm"/>
      </text:list-level-style-bullet>
    </text:list-style>
    <text:list-style style:name="id1-3-2-2-11-38-5-2">
      <text:list-level-style-bullet text:bullet-char="–" text:level="1">
        <style:list-level-properties text:min-label-width="10mm"/>
      </text:list-level-style-bullet>
    </text:list-style>
    <text:list-style style:name="id1-3-2-2-11-38-5-3">
      <text:list-level-style-bullet text:bullet-char="–" text:level="1">
        <style:list-level-properties text:min-label-width="10mm"/>
      </text:list-level-style-bullet>
    </text:list-style>
    <text:list-style style:name="id1-3-2-2-11-38-5-4">
      <text:list-level-style-bullet text:bullet-char="–" text:level="1">
        <style:list-level-properties text:min-label-width="10mm"/>
      </text:list-level-style-bullet>
    </text:list-style>
    <text:list-style style:name="id1-3-2-2-11-38-5-5">
      <text:list-level-style-bullet text:bullet-char="–" text:level="1">
        <style:list-level-properties text:min-label-width="10mm"/>
      </text:list-level-style-bullet>
    </text:list-style>
    <text:list-style style:name="id1-3-2-2-11-38-5-6">
      <text:list-level-style-bullet text:bullet-char="–" text:level="1">
        <style:list-level-properties text:min-label-width="10mm"/>
      </text:list-level-style-bullet>
    </text:list-style>
    <text:list-style style:name="id1-3-2-2-11-38-5-7">
      <text:list-level-style-bullet text:bullet-char="–" text:level="1">
        <style:list-level-properties text:min-label-width="10mm"/>
      </text:list-level-style-bullet>
    </text:list-style>
    <text:list-style style:name="id1-3-2-2-11-38-5-8">
      <text:list-level-style-bullet text:bullet-char="–" text:level="1">
        <style:list-level-properties text:min-label-width="10mm"/>
      </text:list-level-style-bullet>
    </text:list-style>
    <text:list-style style:name="id1-3-2-2-11-38-7">
      <text:list-level-style-bullet text:bullet-char="–" text:level="1">
        <style:list-level-properties text:min-label-width="10mm"/>
      </text:list-level-style-bullet>
    </text:list-style>
    <text:list-style style:name="id1-3-2-2-11-38-7-1">
      <text:list-level-style-bullet text:bullet-char="–" text:level="1">
        <style:list-level-properties text:min-label-width="10mm"/>
      </text:list-level-style-bullet>
    </text:list-style>
    <text:list-style style:name="id1-3-2-2-11-3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9-5">
      <text:list-level-style-bullet text:bullet-char="–" text:level="1">
        <style:list-level-properties text:min-label-width="10mm"/>
      </text:list-level-style-bullet>
    </text:list-style>
    <text:list-style style:name="id1-3-2-2-11-39-5-1">
      <text:list-level-style-bullet text:bullet-char="–" text:level="1">
        <style:list-level-properties text:min-label-width="10mm"/>
      </text:list-level-style-bullet>
    </text:list-style>
    <text:list-style style:name="id1-3-2-2-11-39-5-2">
      <text:list-level-style-bullet text:bullet-char="–" text:level="1">
        <style:list-level-properties text:min-label-width="10mm"/>
      </text:list-level-style-bullet>
    </text:list-style>
    <text:list-style style:name="id1-3-2-2-11-39-7">
      <text:list-level-style-bullet text:bullet-char="–" text:level="1">
        <style:list-level-properties text:min-label-width="10mm"/>
      </text:list-level-style-bullet>
    </text:list-style>
    <text:list-style style:name="id1-3-2-2-11-39-7-1">
      <text:list-level-style-bullet text:bullet-char="–" text:level="1">
        <style:list-level-properties text:min-label-width="10mm"/>
      </text:list-level-style-bullet>
    </text:list-style>
    <text:list-style style:name="id1-3-2-2-11-3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0-5">
      <text:list-level-style-bullet text:bullet-char="–" text:level="1">
        <style:list-level-properties text:min-label-width="10mm"/>
      </text:list-level-style-bullet>
    </text:list-style>
    <text:list-style style:name="id1-3-2-2-11-40-5-1">
      <text:list-level-style-bullet text:bullet-char="–" text:level="1">
        <style:list-level-properties text:min-label-width="10mm"/>
      </text:list-level-style-bullet>
    </text:list-style>
    <text:list-style style:name="id1-3-2-2-11-40-5-2">
      <text:list-level-style-bullet text:bullet-char="–" text:level="1">
        <style:list-level-properties text:min-label-width="10mm"/>
      </text:list-level-style-bullet>
    </text:list-style>
    <text:list-style style:name="id1-3-2-2-11-40-5-3">
      <text:list-level-style-bullet text:bullet-char="–" text:level="1">
        <style:list-level-properties text:min-label-width="10mm"/>
      </text:list-level-style-bullet>
    </text:list-style>
    <text:list-style style:name="id1-3-2-2-11-40-5-4">
      <text:list-level-style-bullet text:bullet-char="–" text:level="1">
        <style:list-level-properties text:min-label-width="10mm"/>
      </text:list-level-style-bullet>
    </text:list-style>
    <text:list-style style:name="id1-3-2-2-11-40-5-5">
      <text:list-level-style-bullet text:bullet-char="–" text:level="1">
        <style:list-level-properties text:min-label-width="10mm"/>
      </text:list-level-style-bullet>
    </text:list-style>
    <text:list-style style:name="id1-3-2-2-11-40-5-6">
      <text:list-level-style-bullet text:bullet-char="–" text:level="1">
        <style:list-level-properties text:min-label-width="10mm"/>
      </text:list-level-style-bullet>
    </text:list-style>
    <text:list-style style:name="id1-3-2-2-11-40-5-7">
      <text:list-level-style-bullet text:bullet-char="–" text:level="1">
        <style:list-level-properties text:min-label-width="10mm"/>
      </text:list-level-style-bullet>
    </text:list-style>
    <text:list-style style:name="id1-3-2-2-11-40-5-8">
      <text:list-level-style-bullet text:bullet-char="–" text:level="1">
        <style:list-level-properties text:min-label-width="10mm"/>
      </text:list-level-style-bullet>
    </text:list-style>
    <text:list-style style:name="id1-3-2-2-11-40-5-9">
      <text:list-level-style-bullet text:bullet-char="–" text:level="1">
        <style:list-level-properties text:min-label-width="10mm"/>
      </text:list-level-style-bullet>
    </text:list-style>
    <text:list-style style:name="id1-3-2-2-11-40-7">
      <text:list-level-style-bullet text:bullet-char="–" text:level="1">
        <style:list-level-properties text:min-label-width="10mm"/>
      </text:list-level-style-bullet>
    </text:list-style>
    <text:list-style style:name="id1-3-2-2-11-40-7-1">
      <text:list-level-style-bullet text:bullet-char="–" text:level="1">
        <style:list-level-properties text:min-label-width="10mm"/>
      </text:list-level-style-bullet>
    </text:list-style>
    <text:list-style style:name="id1-3-2-2-11-4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
      <text:list-level-style-bullet text:bullet-char="-" text:level="1">
        <style:list-level-properties text:min-label-width="10mm"/>
      </text:list-level-style-bullet>
    </text:list-style>
    <text:list-style style:name="id1-3-2-2-11-41-3-1">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5-1">
      <text:list-level-style-bullet text:bullet-char="-" text:level="1">
        <style:list-level-properties text:min-label-width="10mm"/>
      </text:list-level-style-bullet>
    </text:list-style>
    <text:list-style style:name="id1-3-2-2-11-41-5-2">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7-1">
      <text:list-level-style-bullet text:bullet-char="–" text:level="1">
        <style:list-level-properties text:min-label-width="10mm"/>
      </text:list-level-style-bullet>
    </text:list-style>
    <text:list-style style:name="id1-3-2-2-11-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
      <text:list-level-style-bullet text:bullet-char="–" text:level="1">
        <style:list-level-properties text:min-label-width="10mm"/>
      </text:list-level-style-bullet>
    </text:list-style>
    <text:list-style style:name="id1-3-2-2-11-42-3-1">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5-1">
      <text:list-level-style-bullet text:bullet-char="–" text:level="1">
        <style:list-level-properties text:min-label-width="10mm"/>
      </text:list-level-style-bullet>
    </text:list-style>
    <text:list-style style:name="id1-3-2-2-11-42-5-2">
      <text:list-level-style-bullet text:bullet-char="–" text:level="1">
        <style:list-level-properties text:min-label-width="10mm"/>
      </text:list-level-style-bullet>
    </text:list-style>
    <text:list-style style:name="id1-3-2-2-11-42-7">
      <text:list-level-style-bullet text:bullet-char="–" text:level="1">
        <style:list-level-properties text:min-label-width="10mm"/>
      </text:list-level-style-bullet>
    </text:list-style>
    <text:list-style style:name="id1-3-2-2-11-42-7-1">
      <text:list-level-style-bullet text:bullet-char="–" text:level="1">
        <style:list-level-properties text:min-label-width="10mm"/>
      </text:list-level-style-bullet>
    </text:list-style>
    <text:list-style style:name="id1-3-2-2-11-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
      <text:list-level-style-bullet text:bullet-char="–" text:level="1">
        <style:list-level-properties text:min-label-width="10mm"/>
      </text:list-level-style-bullet>
    </text:list-style>
    <text:list-style style:name="id1-3-2-2-11-43-3-1">
      <text:list-level-style-bullet text:bullet-char="–" text:level="1">
        <style:list-level-properties text:min-label-width="10mm"/>
      </text:list-level-style-bullet>
    </text:list-style>
    <text:list-style style:name="id1-3-2-2-11-43-5">
      <text:list-level-style-bullet text:bullet-char="–" text:level="1">
        <style:list-level-properties text:min-label-width="10mm"/>
      </text:list-level-style-bullet>
    </text:list-style>
    <text:list-style style:name="id1-3-2-2-11-43-5-1">
      <text:list-level-style-bullet text:bullet-char="–" text:level="1">
        <style:list-level-properties text:min-label-width="10mm"/>
      </text:list-level-style-bullet>
    </text:list-style>
    <text:list-style style:name="id1-3-2-2-11-43-5-2">
      <text:list-level-style-bullet text:bullet-char="–" text:level="1">
        <style:list-level-properties text:min-label-width="10mm"/>
      </text:list-level-style-bullet>
    </text:list-style>
    <text:list-style style:name="id1-3-2-2-11-43-5-2-3">
      <text:list-level-style-bullet text:bullet-char="•" text:level="1">
        <style:list-level-properties text:min-label-width="10mm"/>
      </text:list-level-style-bullet>
    </text:list-style>
    <text:list-style style:name="id1-3-2-2-11-43-5-2-3-1">
      <text:list-level-style-bullet text:bullet-char="•" text:level="1">
        <style:list-level-properties text:min-label-width="10mm"/>
      </text:list-level-style-bullet>
    </text:list-style>
    <text:list-style style:name="id1-3-2-2-11-43-5-2-3-2">
      <text:list-level-style-bullet text:bullet-char="•" text:level="1">
        <style:list-level-properties text:min-label-width="10mm"/>
      </text:list-level-style-bullet>
    </text:list-style>
    <text:list-style style:name="id1-3-2-2-11-43-5-2-3-3">
      <text:list-level-style-bullet text:bullet-char="•" text:level="1">
        <style:list-level-properties text:min-label-width="10mm"/>
      </text:list-level-style-bullet>
    </text:list-style>
    <text:list-style style:name="id1-3-2-2-11-43-5-2-3-4">
      <text:list-level-style-bullet text:bullet-char="•" text:level="1">
        <style:list-level-properties text:min-label-width="10mm"/>
      </text:list-level-style-bullet>
    </text:list-style>
    <text:list-style style:name="id1-3-2-2-11-43-5-2-3-5">
      <text:list-level-style-bullet text:bullet-char="•" text:level="1">
        <style:list-level-properties text:min-label-width="10mm"/>
      </text:list-level-style-bullet>
    </text:list-style>
    <text:list-style style:name="id1-3-2-2-11-43-7">
      <text:list-level-style-bullet text:bullet-char="–" text:level="1">
        <style:list-level-properties text:min-label-width="10mm"/>
      </text:list-level-style-bullet>
    </text:list-style>
    <text:list-style style:name="id1-3-2-2-11-43-7-1">
      <text:list-level-style-bullet text:bullet-char="–" text:level="1">
        <style:list-level-properties text:min-label-width="10mm"/>
      </text:list-level-style-bullet>
    </text:list-style>
    <text:list-style style:name="id1-3-2-2-11-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3-5-2">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7-1">
      <text:list-level-style-bullet text:bullet-char="–" text:level="1">
        <style:list-level-properties text:min-label-width="10mm"/>
      </text:list-level-style-bullet>
    </text:list-style>
    <text:list-style style:name="id1-3-2-2-1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
      <text:list-level-style-bullet text:bullet-char="–" text:level="1">
        <style:list-level-properties text:min-label-width="10mm"/>
      </text:list-level-style-bullet>
    </text:list-style>
    <text:list-style style:name="id1-3-2-2-12-4-5-1">
      <text:list-level-style-bullet text:bullet-char="–" text:level="1">
        <style:list-level-properties text:min-label-width="10mm"/>
      </text:list-level-style-bullet>
    </text:list-style>
    <text:list-style style:name="id1-3-2-2-12-4-5-2">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7-1">
      <text:list-level-style-bullet text:bullet-char="–" text:level="1">
        <style:list-level-properties text:min-label-width="10mm"/>
      </text:list-level-style-bullet>
    </text:list-style>
    <text:list-style style:name="id1-3-2-2-1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5">
      <text:list-level-style-bullet text:bullet-char="–" text:level="1">
        <style:list-level-properties text:min-label-width="10mm"/>
      </text:list-level-style-bullet>
    </text:list-style>
    <text:list-style style:name="id1-3-2-2-12-5-5-1">
      <text:list-level-style-bullet text:bullet-char="–" text:level="1">
        <style:list-level-properties text:min-label-width="10mm"/>
      </text:list-level-style-bullet>
    </text:list-style>
    <text:list-style style:name="id1-3-2-2-12-5-5-2">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7-1">
      <text:list-level-style-bullet text:bullet-char="–" text:level="1">
        <style:list-level-properties text:min-label-width="10mm"/>
      </text:list-level-style-bullet>
    </text:list-style>
    <text:list-style style:name="id1-3-2-2-1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5">
      <text:list-level-style-bullet text:bullet-char="–" text:level="1">
        <style:list-level-properties text:min-label-width="10mm"/>
      </text:list-level-style-bullet>
    </text:list-style>
    <text:list-style style:name="id1-3-2-2-12-6-5-1">
      <text:list-level-style-bullet text:bullet-char="–" text:level="1">
        <style:list-level-properties text:min-label-width="10mm"/>
      </text:list-level-style-bullet>
    </text:list-style>
    <text:list-style style:name="id1-3-2-2-1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bullet text:bullet-char="–" text:level="1">
        <style:list-level-properties text:min-label-width="10mm"/>
      </text:list-level-style-bullet>
    </text:list-style>
    <text:list-style style:name="id1-3-2-2-12-7-5-1">
      <text:list-level-style-bullet text:bullet-char="–" text:level="1">
        <style:list-level-properties text:min-label-width="10mm"/>
      </text:list-level-style-bullet>
    </text:list-style>
    <text:list-style style:name="id1-3-2-2-1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5">
      <text:list-level-style-bullet text:bullet-char="–" text:level="1">
        <style:list-level-properties text:min-label-width="10mm"/>
      </text:list-level-style-bullet>
    </text:list-style>
    <text:list-style style:name="id1-3-2-2-12-8-5-1">
      <text:list-level-style-bullet text:bullet-char="–" text:level="1">
        <style:list-level-properties text:min-label-width="10mm"/>
      </text:list-level-style-bullet>
    </text:list-style>
    <text:list-style style:name="id1-3-2-2-12-8-5-2">
      <text:list-level-style-bullet text:bullet-char="–" text:level="1">
        <style:list-level-properties text:min-label-width="10mm"/>
      </text:list-level-style-bullet>
    </text:list-style>
    <text:list-style style:name="id1-3-2-2-12-8-5-3">
      <text:list-level-style-bullet text:bullet-char="–" text:level="1">
        <style:list-level-properties text:min-label-width="10mm"/>
      </text:list-level-style-bullet>
    </text:list-style>
    <text:list-style style:name="id1-3-2-2-12-8-5-4">
      <text:list-level-style-bullet text:bullet-char="–" text:level="1">
        <style:list-level-properties text:min-label-width="10mm"/>
      </text:list-level-style-bullet>
    </text:list-style>
    <text:list-style style:name="id1-3-2-2-12-8-5-5">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7-1">
      <text:list-level-style-bullet text:bullet-char="–" text:level="1">
        <style:list-level-properties text:min-label-width="10mm"/>
      </text:list-level-style-bullet>
    </text:list-style>
    <text:list-style style:name="id1-3-2-2-12-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5">
      <text:list-level-style-bullet text:bullet-char="–" text:level="1">
        <style:list-level-properties text:min-label-width="10mm"/>
      </text:list-level-style-bullet>
    </text:list-style>
    <text:list-style style:name="id1-3-2-2-12-9-5-1">
      <text:list-level-style-bullet text:bullet-char="–" text:level="1">
        <style:list-level-properties text:min-label-width="10mm"/>
      </text:list-level-style-bullet>
    </text:list-style>
    <text:list-style style:name="id1-3-2-2-12-9-5-2">
      <text:list-level-style-bullet text:bullet-char="–" text:level="1">
        <style:list-level-properties text:min-label-width="10mm"/>
      </text:list-level-style-bullet>
    </text:list-style>
    <text:list-style style:name="id1-3-2-2-12-9-5-3">
      <text:list-level-style-bullet text:bullet-char="–" text:level="1">
        <style:list-level-properties text:min-label-width="10mm"/>
      </text:list-level-style-bullet>
    </text:list-style>
    <text:list-style style:name="id1-3-2-2-12-9-5-4">
      <text:list-level-style-bullet text:bullet-char="–" text:level="1">
        <style:list-level-properties text:min-label-width="10mm"/>
      </text:list-level-style-bullet>
    </text:list-style>
    <text:list-style style:name="id1-3-2-2-12-9-5-5">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7-1">
      <text:list-level-style-bullet text:bullet-char="–" text:level="1">
        <style:list-level-properties text:min-label-width="10mm"/>
      </text:list-level-style-bullet>
    </text:list-style>
    <text:list-style style:name="id1-3-2-2-12-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5">
      <text:list-level-style-bullet text:bullet-char="–" text:level="1">
        <style:list-level-properties text:min-label-width="10mm"/>
      </text:list-level-style-bullet>
    </text:list-style>
    <text:list-style style:name="id1-3-2-2-12-10-5-1">
      <text:list-level-style-bullet text:bullet-char="–" text:level="1">
        <style:list-level-properties text:min-label-width="10mm"/>
      </text:list-level-style-bullet>
    </text:list-style>
    <text:list-style style:name="id1-3-2-2-12-10-5-2">
      <text:list-level-style-bullet text:bullet-char="–" text:level="1">
        <style:list-level-properties text:min-label-width="10mm"/>
      </text:list-level-style-bullet>
    </text:list-style>
    <text:list-style style:name="id1-3-2-2-12-10-5-3">
      <text:list-level-style-bullet text:bullet-char="–" text:level="1">
        <style:list-level-properties text:min-label-width="10mm"/>
      </text:list-level-style-bullet>
    </text:list-style>
    <text:list-style style:name="id1-3-2-2-12-10-5-4">
      <text:list-level-style-bullet text:bullet-char="–" text:level="1">
        <style:list-level-properties text:min-label-width="10mm"/>
      </text:list-level-style-bullet>
    </text:list-style>
    <text:list-style style:name="id1-3-2-2-12-10-5-5">
      <text:list-level-style-bullet text:bullet-char="–" text:level="1">
        <style:list-level-properties text:min-label-width="10mm"/>
      </text:list-level-style-bullet>
    </text:list-style>
    <text:list-style style:name="id1-3-2-2-12-10-7">
      <text:list-level-style-bullet text:bullet-char="–" text:level="1">
        <style:list-level-properties text:min-label-width="10mm"/>
      </text:list-level-style-bullet>
    </text:list-style>
    <text:list-style style:name="id1-3-2-2-12-10-7-1">
      <text:list-level-style-bullet text:bullet-char="–" text:level="1">
        <style:list-level-properties text:min-label-width="10mm"/>
      </text:list-level-style-bullet>
    </text:list-style>
    <text:list-style style:name="id1-3-2-2-12-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5">
      <text:list-level-style-bullet text:bullet-char="–" text:level="1">
        <style:list-level-properties text:min-label-width="10mm"/>
      </text:list-level-style-bullet>
    </text:list-style>
    <text:list-style style:name="id1-3-2-2-12-11-5-1">
      <text:list-level-style-bullet text:bullet-char="–" text:level="1">
        <style:list-level-properties text:min-label-width="10mm"/>
      </text:list-level-style-bullet>
    </text:list-style>
    <text:list-style style:name="id1-3-2-2-12-11-5-2">
      <text:list-level-style-bullet text:bullet-char="–" text:level="1">
        <style:list-level-properties text:min-label-width="10mm"/>
      </text:list-level-style-bullet>
    </text:list-style>
    <text:list-style style:name="id1-3-2-2-12-11-5-3">
      <text:list-level-style-bullet text:bullet-char="–" text:level="1">
        <style:list-level-properties text:min-label-width="10mm"/>
      </text:list-level-style-bullet>
    </text:list-style>
    <text:list-style style:name="id1-3-2-2-12-11-5-4">
      <text:list-level-style-bullet text:bullet-char="–" text:level="1">
        <style:list-level-properties text:min-label-width="10mm"/>
      </text:list-level-style-bullet>
    </text:list-style>
    <text:list-style style:name="id1-3-2-2-12-11-5-5">
      <text:list-level-style-bullet text:bullet-char="–" text:level="1">
        <style:list-level-properties text:min-label-width="10mm"/>
      </text:list-level-style-bullet>
    </text:list-style>
    <text:list-style style:name="id1-3-2-2-12-11-7">
      <text:list-level-style-bullet text:bullet-char="–" text:level="1">
        <style:list-level-properties text:min-label-width="10mm"/>
      </text:list-level-style-bullet>
    </text:list-style>
    <text:list-style style:name="id1-3-2-2-12-11-7-1">
      <text:list-level-style-bullet text:bullet-char="–" text:level="1">
        <style:list-level-properties text:min-label-width="10mm"/>
      </text:list-level-style-bullet>
    </text:list-style>
    <text:list-style style:name="id1-3-2-2-1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5">
      <text:list-level-style-bullet text:bullet-char="–" text:level="1">
        <style:list-level-properties text:min-label-width="10mm"/>
      </text:list-level-style-bullet>
    </text:list-style>
    <text:list-style style:name="id1-3-2-2-12-12-5-1">
      <text:list-level-style-bullet text:bullet-char="–" text:level="1">
        <style:list-level-properties text:min-label-width="10mm"/>
      </text:list-level-style-bullet>
    </text:list-style>
    <text:list-style style:name="id1-3-2-2-12-12-5-2">
      <text:list-level-style-bullet text:bullet-char="–" text:level="1">
        <style:list-level-properties text:min-label-width="10mm"/>
      </text:list-level-style-bullet>
    </text:list-style>
    <text:list-style style:name="id1-3-2-2-12-12-5-3">
      <text:list-level-style-bullet text:bullet-char="–" text:level="1">
        <style:list-level-properties text:min-label-width="10mm"/>
      </text:list-level-style-bullet>
    </text:list-style>
    <text:list-style style:name="id1-3-2-2-12-12-5-4">
      <text:list-level-style-bullet text:bullet-char="–" text:level="1">
        <style:list-level-properties text:min-label-width="10mm"/>
      </text:list-level-style-bullet>
    </text:list-style>
    <text:list-style style:name="id1-3-2-2-12-12-5-5">
      <text:list-level-style-bullet text:bullet-char="–" text:level="1">
        <style:list-level-properties text:min-label-width="10mm"/>
      </text:list-level-style-bullet>
    </text:list-style>
    <text:list-style style:name="id1-3-2-2-12-12-7">
      <text:list-level-style-bullet text:bullet-char="–" text:level="1">
        <style:list-level-properties text:min-label-width="10mm"/>
      </text:list-level-style-bullet>
    </text:list-style>
    <text:list-style style:name="id1-3-2-2-12-12-7-1">
      <text:list-level-style-bullet text:bullet-char="–" text:level="1">
        <style:list-level-properties text:min-label-width="10mm"/>
      </text:list-level-style-bullet>
    </text:list-style>
    <text:list-style style:name="id1-3-2-2-1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jaarprogramma 2024 gemeente Bergeijk</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 artikel 4 Algemene Subsidieverordening gemeente Bergeijk (2018) en het welzijnssubsidiebeleid 2019 – 2022.</text:p>
            <text:p text:style-name="al">besluiten vast te stellen het: </text:p>
            <text:list text:style-name="id1-3-2-1-1-4">
              <text:list-item text:style-override="id1-3-2-1-1-4-1">
                <text:number>1.</text:number>
                <text:p text:style-name="al">Subsidiejaarprogramma 2024</text:p>
              </text:list-item>
            </text:list>
            <text:p text:style-name="al">
            <text:span text:style-name="nadrukvet">
              <text:span text:style-name="nadrukvet">Inleiding</text:span>
            </text:span>
          </text:p>
            <text:p text:style-name="al">Voor u ligt het subsidiejaarprogramma 2024. Vaststelling van het subsidiejaarprogramma is een bevoegdheid van het college. Het subsidiejaarprogramma wordt jaarlijks door het college vastgesteld nadat de gemeenteraad heeft ingestemd met de gemeentelijke begroting. </text:p>
            <text:p text:style-name="al">Het subsidiejaarprogramma is een voortvloeisel uit de Algemene Subsidieverordening 2018 Bergeijk en het welzijnssubsidiebeleid 2019 – 2022. In dit programma wordt inhoudelijk en financieel per subsidie een opsomming gegeven voor het jaar dat volgt. </text:p>
          </text:section>
        </text:section>
        <text:section text:name="regeling-tekst_id1-3-2-2" text:style-name="regeling-tekst">
          <text:section text:name="artikel_id1-3-2-2-1" text:style-name="artikel">
            <text:p text:style-name="artikel_kop_titel"><text:span text:style-name="artikel_kop_label">Subsidiejaarprogramma 2024:</text:span> </text:p>
            <text:p text:style-name="al">In het welzijnssubsidiebeleid 2019 – 2022 worden vijf inhoudelijke speerpunten benoemd: </text:p>
            <text:p text:style-name="al">
            <text:span text:style-name="nadrukvet">1. De gemeente schept voorwaarden voor maatschappelijke opbouw en samenleving, de burger is zelf verantwoordelijk voor uitvoering en participatie.</text:span>
          </text:p>
            <text:p text:style-name="al">De gemeente is verantwoordelijk voor instandhouding en realisatie van een infrastructuur waarbij voorwaarden voor het realiseren van het welzijnsbeleid worden geschapen. Burgers zijn in hoge mate zelf verantwoordelijk voor de uitvoering van (welzijns-) activiteiten en de participatiegraad ervan. De gemeente heeft een ondersteunende en faciliterende rol. </text:p>
            <text:p text:style-name="al">
            <text:span text:style-name="nadrukvet">2. De gemeente legt een goede basis voor de jeugd.</text:span>
          </text:p>
            <text:p text:style-name="al">Jongeren verdienen en krijgen extra aandacht in het welzijnssubsidiebeleid van de gemeente. Het bevorderen van lichamelijke en geestelijke gezondheid en ontwikkeling van jeugdigen is hierbij het uitgangspunt. </text:p>
            <text:p text:style-name="al">
            <text:span text:style-name="nadrukvet">3. Voor kwetsbare burgers doet de gemeente wat meer.</text:span>
          </text:p>
            <text:p text:style-name="al">Kwetsbare burgers moeten kunnen rekenen op een vangnet van voldoende voorzieningen dichtbij huis waar zij gebruik van kunnen maken. Dit past binnen het decentralisatie gedachtegoed. De gemeente is verantwoordelijk om ondersteuning aan burgers te bieden of in ieder geval de juiste voorwaarde te scheppen voor voorzieningen die bijdragen aan een inclusieve samenleving. </text:p>
            <text:p text:style-name="al">
            <text:span text:style-name="nadrukvet">4. Het bevorderen van participatie.</text:span>
          </text:p>
            <text:p text:style-name="al">Participatie, inspraak en advies verdienen bijzondere aandacht. </text:p>
            <text:p text:style-name="al">
            <text:span text:style-name="nadrukvet">5. Stimuleren en ondersteunen van nieuwe initiatieven.</text:span>
          </text:p>
            <text:p text:style-name="al">Nieuwe en vernieuwende projecten en initiatieven op het terrein van welzijn, zorg, kunst, cultuur en sport worden gestimuleerd en ondersteund.</text:p>
          </text:section>
          <text:section text:name="hoofdstuk_id1-3-2-2-2" text:style-name="hoofdstuk">
            <text:p text:style-name="artikel_kop_titel"><text:span text:style-name="label"> Algemene bepalingen:</text:span> </text:p>
            <text:section text:name="artikel_id1-3-2-2-2-2" text:style-name="artikel">
              <text:p text:style-name="artikel_kop_titel"><text:span text:style-name="artikel_kop_label">Subsidiabele organisaties</text:span> </text:p>
              <text:list text:style-name="id1-3-2-2-2-2-2">
                <text:list-item text:style-override="id1-3-2-2-2-2-2-1">
                  <text:number>1.</text:number>
                  <text:p text:style-name="al">Er wordt alleen een subsidie verstrekt aan een aanvrager die gevestigd is in de gemeente Bergeijk, rechtspersoon is en die voldoet aan de criteria in deze regeling.</text:p>
                </text:list-item>
                <text:list-item text:style-override="id1-3-2-2-2-2-2-2">
                  <text:number>2.</text:number>
                  <text:p text:style-name="al">In afwijking van lid 1 wordt uitsluitend een subsidie verstrekt aan een aanvrager die gevestigd is buiten de gemeente Bergeijk indien Bergeijk in het werkgebied ligt van deze organisatie, mits er geen organisatie gevestigd is in de gemeente Bergeijk die dezelfde activiteiten uitvoert als waarvoor subsidie wordt gevraagd.</text:p>
                </text:list-item>
                <text:list-item text:style-override="id1-3-2-2-2-2-2-3">
                  <text:number>3.</text:number>
                  <text:p text:style-name="al">Het college kan in afwijking van het eerste en het tweede lid bepalen dat een organisatie niettemin voor subsidie in aanmerking komt, als deze voldoet aan de Algemene Subsidieverordening Bergeijk 2018 en subsidievoorwaarden opgenomen in het welzijnssubsidiebeleid 2019 – 2022.</text:p>
                </text:list-item>
                <text:list-item text:style-override="id1-3-2-2-2-2-2-4">
                  <text:number>4.</text:number>
                  <text:p text:style-name="al">Indien aan een organisatie een subsidie wordt verleend hoger dan € 50.000 per jaar, worden er met deze organisatie op individueel niveau afspraken gemaakt over de doelstelling, te leveren prestaties, tussentijdse rapportages en de wijze van verantwoorden.</text:p>
                </text:list-item>
              </text:list>
            </text:section>
            <text:section text:name="artikel_id1-3-2-2-2-3" text:style-name="artikel">
              <text:p text:style-name="artikel_kop_titel"><text:span text:style-name="artikel_kop_label">Waarderingssubsidies </text:span> </text:p>
              <text:p text:style-name="al">De waarderingssubsidie wordt verstrekt voor een periode van maximaal 4 jaar. Deze subsidie wordt ingezet voor terugkerende activiteiten die de gemeente van belang vindt, zonder deze naar aard of inhoud te willen beïnvloeden en zonder de uitvoering of de voortzetting ervan van subsidiering afhankelijk te maken.</text:p>
            </text:section>
            <text:p text:style-name="hoofdstuk_bottom"/>
          </text:section>
          <text:section text:name="hoofdstuk_id1-3-2-2-3" text:style-name="hoofdstuk">
            <text:p text:style-name="artikel_kop_titel"><text:span text:style-name="label"> Muziek</text:span> </text:p>
            <text:section text:name="artikel_id1-3-2-2-3-2" text:style-name="artikel">
              <text:p text:style-name="artikel_kop_titel"><text:span text:style-name="artikel_kop_label">1.1. Harmonie-, Fanfare-, en Accordeonverenigingen </text:span> </text:p>
              <text:p text:style-name="al">
              <text:span text:style-name="nadrukvet">Subsidiedoel:</text:span>
            </text:p>
              <text:p text:style-name="al">Het verlenen van passende diensten bij voor de gemeenschap van de kernen Bergeijk, Luyksgestel, Riethoven, ’t Loo, de Weebosch en Westerhoven van belang zijnde evenementen, festiviteiten en activiteiten.</text:p>
              <text:p text:style-name="al">
              <text:span text:style-name="nadrukvet">Activiteiten en prestaties:</text:span>
            </text:p>
              <text:list text:style-name="id1-3-2-2-3-2-5">
                <text:list-item text:style-override="id1-3-2-2-3-2-5-1">
                  <text:number>–</text:number>
                  <text:p text:style-name="al">Het verzorgen van een adequate jeugdopleiding;</text:p>
                </text:list-item>
                <text:list-item text:style-override="id1-3-2-2-3-2-5-2">
                  <text:number>–</text:number>
                  <text:p text:style-name="al">Aangesloten zijn bij een landelijk overkoepelend orgaan;</text:p>
                </text:list-item>
                <text:list-item text:style-override="id1-3-2-2-3-2-5-3">
                  <text:number>–</text:number>
                  <text:p text:style-name="al">Zorg dragen voor voldoende instrumentarium voor de leden en representatieve kleding bij openbare optredens;</text:p>
                </text:list-item>
                <text:list-item text:style-override="id1-3-2-2-3-2-5-4">
                  <text:number>–</text:number>
                  <text:p text:style-name="al">Zorg dragen voor het onder leiding staan van de orkesten van een bevoegde dirigent;</text:p>
                </text:list-item>
                <text:list-item text:style-override="id1-3-2-2-3-2-5-5">
                  <text:number>–</text:number>
                  <text:p text:style-name="al">Het nastreven van een goede kwaliteit van de orkesten;</text:p>
                </text:list-item>
                <text:list-item text:style-override="id1-3-2-2-3-2-5-6">
                  <text:number>–</text:number>
                  <text:p text:style-name="al">Het aanbod van uw muziekvereniging plaatsen in het boekje ‘Sjors Sportief – Sjors Creatief’. Aanmelden kan via <text:a xlink:href="http://www.sportstimulering.nl" xlink:type="simple">www.sportstimulering.nl</text:a>. U dient zich vóór 1 juli 2024 het aanbod voor schooljaar 2023 - 2026 te registreren. </text:p>
                </text:list-item>
                <text:list-item text:style-override="id1-3-2-2-3-2-5-7">
                  <text:number>–</text:number>
                  <text:p text:style-name="al">Periodiek neemt tenminste 1 volwassen lid/leider deel aan de signaleringscursus georganiseerd door stichting Cordaad Welzijn. </text:p>
                </text:list-item>
                <text:list-item text:style-override="id1-3-2-2-3-2-5-8">
                  <text:number>–</text:number>
                  <text:p text:style-name="al">Indien in het voorgaande jaar een andere dirigent is aangetrokken, een bewijs van bevoegdheid van de dirigent; </text:p>
                </text:list-item>
              </text:list>
              <text:p text:style-name="al">
              <text:span text:style-name="nadrukvet">Verantwoording:</text:span>
            </text:p>
              <text:list text:style-name="id1-3-2-2-3-2-7">
                <text:list-item text:style-override="id1-3-2-2-3-2-7-1">
                  <text:number>–</text:number>
                  <text:p text:style-name="al">Het indienen van een verzoek tot vaststelling bij het college voor vaststelling van de subsidie van 2024. Dit verzoek dient vóór 1 mei 2025 bij het college ingediend te zijn; </text:p>
                </text:list-item>
              </text:list>
              <text:p text:style-name="al">
              <text:span text:style-name="nadrukvet">De aanvraag tot vaststelling bevat:</text:span>
            </text:p>
              <text:list text:style-name="id1-3-2-2-3-2-9">
                <text:list-item text:style-override="id1-3-2-2-3-2-9-1">
                  <text:number>a.</text:number>
                  <text:p text:style-name="al">een inhoudelijk verslag, waaruit blijkt dat de activiteiten waarvoor de subsidie is verleend, zijn verricht;</text:p>
                </text:list-item>
                <text:list-item text:style-override="id1-3-2-2-3-2-9-2">
                  <text:number>b.</text:number>
                  <text:p text:style-name="al">een overzicht van de activiteiten en de hieraan verbonden uitgaven en inkomsten (financieel verslag of jaarrekening);</text:p>
                </text:list-item>
                <text:list-item text:style-override="id1-3-2-2-3-2-9-3">
                  <text:number>c.</text:number>
                  <text:p text:style-name="al">een balans van het afgelopen subsidietijdvak met een toelichting daarop;</text:p>
                </text:list-item>
              </text:list>
              <text:p text:style-name="al">
              <text:span text:style-name="nadrukvet">Opbouw subsidie:</text:span>
            </text:p>
              <text:p text:style-name="al">Een vast bedrag als waarderingssubsidie op jaarbasis voor de uitvoering van passende (muzikale) evenement. </text:p>
              <text:p text:style-name="al">
              <text:span text:style-name="nadrukvet">Subsidiebedrag:</text:span>
            </text:p>
              <text:p text:style-name="al">De subsidiegrondslag en het subsidiebedrag is gebaseerd op de vastgestelde subsidie van het voorafgaande subsidiejaar (peiljaar 2023) x de gemeente index</text:p>
              <text:p text:style-name="al">Subsidie Koninklijke Harmonie Echo der Kempen /W01 2024: € 24.678 </text:p>
              <text:p text:style-name="al">Subsidie Harmonie Theodatus /W02 2024: € 11.878</text:p>
              <text:p text:style-name="al">Subsidie Fanfare Irene /W03 2024: € 10.240</text:p>
              <text:p text:style-name="al">Subsidie Riethovens Harmoniecorps /W04 2024: € 11.667</text:p>
              <text:p text:style-name="al">Subsidie Accordeonvereniging de Lustige Klanken / W05 2024: € 5.515</text:p>
            </text:section>
            <text:p text:style-name="hoofdstuk_bottom"/>
          </text:section>
          <text:section text:name="hoofdstuk_id1-3-2-2-4" text:style-name="hoofdstuk">
            <text:p text:style-name="artikel_kop_titel"><text:span text:style-name="label"> Cultuur</text:span> </text:p>
            <text:section text:name="artikel_id1-3-2-2-4-2" text:style-name="artikel">
              <text:p text:style-name="artikel_kop_titel"><text:span text:style-name="artikel_kop_label">1.2 Bakkerijmuseum /W07</text:span> </text:p>
              <text:p text:style-name="al">
              <text:span text:style-name="nadrukvet">Subsidiedoel:</text:span>
            </text:p>
              <text:p text:style-name="al">Het leveren van een bijdrage aan de instandhouding van het bakkerijmuseum.</text:p>
              <text:p text:style-name="al">
              <text:span text:style-name="nadrukvet">Activiteiten en prestaties:</text:span>
            </text:p>
              <text:list text:style-name="id1-3-2-2-4-2-5">
                <text:list-item text:style-override="id1-3-2-2-4-2-5-1">
                  <text:number>–</text:number>
                  <text:p text:style-name="al">Het openstellen en in stand houden van het bakkerijmuseum;</text:p>
                </text:list-item>
                <text:list-item text:style-override="id1-3-2-2-4-2-5-2">
                  <text:number>–</text:number>
                  <text:p text:style-name="al">Het openstellen van het bakkerijmuseum tijdens de open monumentendag en een gratis rondleiding en/of activiteit aanbieden;</text:p>
                </text:list-item>
                <text:list-item text:style-override="id1-3-2-2-4-2-5-3">
                  <text:number>–</text:number>
                  <text:p text:style-name="al">Het activiteiten aanbod van het Bakkerijmuseum voor kinderen plaatsen in het boekje ‘Sjors Sportief – Sjors Creatief’. Aanmelden kan via <text:a xlink:href="http://www.sportstimulering.nl" xlink:type="simple">www.sportstimulering.nl</text:a>. U dient zich vóór 1 juli 2024 het aanbod voor schooljaar 2024 - 2025 te registreren.</text:p>
                </text:list-item>
                <text:list-item text:style-override="id1-3-2-2-4-2-5-4">
                  <text:number>–</text:number>
                  <text:p text:style-name="al">Jaarlijks wordt in overleg met de Algemene Hulpdienst Bergeijk aan 5 kinderen uit gezinnen met een laag inkomen de gelegenheid geboden om gratis aan activiteiten deel te nemen;</text:p>
                </text:list-item>
                <text:list-item text:style-override="id1-3-2-2-4-2-5-5">
                  <text:number>–</text:number>
                  <text:p text:style-name="al">Periodiek neemt tenminste 1 volwassen lid/leider deel aan de signaleringscursus georganiseerd door stichting Cordaad Welzijn. </text:p>
                </text:list-item>
              </text:list>
              <text:p text:style-name="al">
              <text:span text:style-name="nadrukvet">Verantwoording:</text:span>
            </text:p>
              <text:list text:style-name="id1-3-2-2-4-2-7">
                <text:list-item text:style-override="id1-3-2-2-4-2-7-1">
                  <text:number>–</text:number>
                  <text:p text:style-name="al">Het indienen van een verzoek tot vaststelling bij het college voor vaststelling van de subsidie van 2024. Dit verzoek dient vóór 1 mei 2025 bij het college ingediend te zijn; </text:p>
                </text:list-item>
              </text:list>
              <text:p text:style-name="al">
              <text:span text:style-name="nadrukvet">De aanvraag tot vaststelling bevat:</text:span>
            </text:p>
              <text:list text:style-name="id1-3-2-2-4-2-9">
                <text:list-item text:style-override="id1-3-2-2-4-2-9-1">
                  <text:number>–</text:number>
                  <text:p text:style-name="al">een inhoudelijk verslag, waaruit blijkt dat de activiteiten waarvoor de subsidie is verleend, zijn verricht;</text:p>
                </text:list-item>
                <text:list-item text:style-override="id1-3-2-2-4-2-9-2">
                  <text:number>–</text:number>
                  <text:p text:style-name="al">een overzicht van de activiteiten en de hieraan verbonden uitgaven en inkomsten (financieel verslag of jaarrekening);</text:p>
                </text:list-item>
                <text:list-item text:style-override="id1-3-2-2-4-2-9-3">
                  <text:number>–</text:number>
                  <text:p text:style-name="al">een balans van het afgelopen subsidietijdvak met een toelichting daarop;</text:p>
                </text:list-item>
              </text:list>
              <text:p text:style-name="al">
              <text:span text:style-name="nadrukvet">Opbouw subsidie:</text:span>
            </text:p>
              <text:p text:style-name="al">Een vast bedrag als waarderingssubsidie op jaarbasis mede ter compensatie van de huisvestingskosten.</text:p>
              <text:p text:style-name="al">
              <text:span text:style-name="nadrukvet">Subsidiebedrag:</text:span>
            </text:p>
              <text:p text:style-name="al">De subsidiegrondslag en -bedrag is gebaseerd op de vastgestelde subsidie van het voorafgaande subsidiejaar (peiljaar 2023) x de gemeente index</text:p>
              <text:p text:style-name="al">Subsidie Bakkerijmuseum 2024: € 7.680 </text:p>
            </text:section>
            <text:p text:style-name="hoofdstuk_bottom"/>
          </text:section>
          <text:section text:name="hoofdstuk_id1-3-2-2-5" text:style-name="hoofdstuk">
            <text:p text:style-name="artikel_kop_titel"><text:span text:style-name="label"> Jeugd</text:span> </text:p>
            <text:section text:name="artikel_id1-3-2-2-5-2" text:style-name="artikel">
              <text:p text:style-name="artikel_kop_titel"><text:span text:style-name="artikel_kop_label">1.4 Jeugdactiviteiten </text:span> </text:p>
              <text:p text:style-name="al">
              <text:span text:style-name="nadrukvet">Subsidiedoel:</text:span>
            </text:p>
              <text:p text:style-name="al">Het organiseren van vrijetijdsactiviteiten voor kinderen in de eigen kern tijdens de zomervakantie. </text:p>
              <text:p text:style-name="al">
              <text:span text:style-name="nadrukvet">Activiteiten en prestaties:</text:span>
            </text:p>
              <text:list text:style-name="id1-3-2-2-5-2-5">
                <text:list-item text:style-override="id1-3-2-2-5-2-5-1">
                  <text:number>–</text:number>
                  <text:p text:style-name="al">Het organiseren van sport-, spel-, creatieve en recreatieve activiteiten gedurende minimaal drie aaneengesloten dagen voor jeugdigen in de basisschoolleeftijd (vakantieweek);</text:p>
                </text:list-item>
                <text:list-item text:style-override="id1-3-2-2-5-2-5-2">
                  <text:number>–</text:number>
                  <text:p text:style-name="al">Jaarlijks worden in overleg met de Algemene Hulpdienst Bergeijk 5 kinderen uit gezinnen met een laag inkomen de gelegenheid gesteld om gratis deel te nemen aan de jeugdvakantieweek;</text:p>
                </text:list-item>
              </text:list>
              <text:p text:style-name="al">
              <text:span text:style-name="nadrukvet">Verantwoording:</text:span>
            </text:p>
              <text:list text:style-name="id1-3-2-2-5-2-7">
                <text:list-item text:style-override="id1-3-2-2-5-2-7-1">
                  <text:number>–</text:number>
                  <text:p text:style-name="al">Het indienen van een overzicht van het programma van de kinderweek voor 1 juni </text:p>
                </text:list-item>
              </text:list>
              <text:p text:style-name="al">
              <text:span text:style-name="nadrukvet">Opbouw subsidie:</text:span>
            </text:p>
              <text:p text:style-name="al">De subsidiegrondslag is gebaseerd op het aantal deelnemers x het aantal dagen x € 2,-</text:p>
              <text:p text:style-name="al">
              <text:span text:style-name="nadrukvet">Voorwaarden:</text:span>
            </text:p>
              <text:list text:style-name="id1-3-2-2-5-2-11">
                <text:list-item text:style-override="id1-3-2-2-5-2-11-1">
                  <text:number>–</text:number>
                  <text:p text:style-name="al">Minimaal 3 georganiseerde dagen;</text:p>
                </text:list-item>
                <text:list-item text:style-override="id1-3-2-2-5-2-11-2">
                  <text:number>–</text:number>
                  <text:p text:style-name="al">Subsidiabel zijn kinderen in de leeftijd van 4 tot 12 jaar;</text:p>
                </text:list-item>
                <text:list-item text:style-override="id1-3-2-2-5-2-11-3">
                  <text:number>–</text:number>
                  <text:p text:style-name="al">Minimaal 50 deelnemers en maximaal 500 deelnemers uit de betreffende kern.</text:p>
                </text:list-item>
              </text:list>
              <text:p text:style-name="al">
              <text:span text:style-name="nadrukvet">Subsidiebedrag:</text:span>
            </text:p>
              <text:p text:style-name="al">Op basis van het aantal deelnemers en dagdelen wordt de subsidie berekend. </text:p>
              <text:p text:style-name="al">Beschikbaar budget Jeugdvakantieweek 2024: €1.041 </text:p>
              <text:p text:style-name="al">Westerhoven /W40 </text:p>
              <text:p text:style-name="al">Riethoven – Bergeijk – ‘t Loo ; berekening per deelnemer </text:p>
            </text:section>
            <text:section text:name="artikel_id1-3-2-2-5-3" text:style-name="artikel">
              <text:p text:style-name="artikel_kop_titel"><text:span text:style-name="artikel_kop_label">1.5 Speeltuin de Bucht /W35</text:span> </text:p>
              <text:p text:style-name="al">
              <text:span text:style-name="nadrukvet">Subsidiedoel:</text:span>
            </text:p>
              <text:p text:style-name="al">Bijdragen aan de instandhouding van speeltuin de Bucht, zodat deze aan kinderen de gelegenheid biedt om op een verantwoorde en veilige wijze onder toezicht van volwassenen gebruikt te worden.</text:p>
              <text:p text:style-name="al">
              <text:span text:style-name="nadrukvet">Activiteiten en prestaties:</text:span>
            </text:p>
              <text:p text:style-name="al">De speeltuinvoorziening:</text:p>
              <text:list text:style-name="id1-3-2-2-5-3-6">
                <text:list-item text:style-override="id1-3-2-2-5-3-6-1">
                  <text:number>–</text:number>
                  <text:p text:style-name="al">Voldoet aan de wettelijke eisen voor veiligheid;</text:p>
                </text:list-item>
                <text:list-item text:style-override="id1-3-2-2-5-3-6-2">
                  <text:number>–</text:number>
                  <text:p text:style-name="al">Is afgebakend;</text:p>
                </text:list-item>
                <text:list-item text:style-override="id1-3-2-2-5-3-6-3">
                  <text:number>–</text:number>
                  <text:p text:style-name="al">Is gedurende een bepaalde periode op vaste openingstijden open;</text:p>
                </text:list-item>
                <text:list-item text:style-override="id1-3-2-2-5-3-6-4">
                  <text:number>–</text:number>
                  <text:p text:style-name="al">Staat gedurende de openingstijden onder toezicht van een of meer volwassenen;</text:p>
                </text:list-item>
                <text:list-item text:style-override="id1-3-2-2-5-3-6-5">
                  <text:number>–</text:number>
                  <text:p text:style-name="al">Biedt tegen betaalbare tarieven een bezoek aan; </text:p>
                </text:list-item>
                <text:list-item text:style-override="id1-3-2-2-5-3-6-6">
                  <text:number>–</text:number>
                  <text:p text:style-name="al">Biedt in overleg met de Algemene Hulpdienst Bergeijk aan 10 kinderen uit gezinnen met een laag inkomen een of meerdere gratis entree(s) tijdens de zomervakantie aan.</text:p>
                </text:list-item>
                <text:list-item text:style-override="id1-3-2-2-5-3-6-7">
                  <text:number>–</text:number>
                  <text:p text:style-name="al">Periodiek neemt tenminste 1 volwassen lid/leider deel aan de signaleringscursus georganiseerd door stichting Cordaad Welzijn. </text:p>
                </text:list-item>
              </text:list>
              <text:p text:style-name="al">
              <text:span text:style-name="nadrukvet">Verantwoording:</text:span>
            </text:p>
              <text:list text:style-name="id1-3-2-2-5-3-8">
                <text:list-item text:style-override="id1-3-2-2-5-3-8-1">
                  <text:number>–</text:number>
                  <text:p text:style-name="al">Het indienen van een verzoek tot vaststelling bij het college voor vaststelling van de subsidie van 2024. Dit verzoek dient vóór 1 mei 2025 bij het college ingediend te zijn; </text:p>
                </text:list-item>
              </text:list>
              <text:p text:style-name="al">
              <text:span text:style-name="nadrukvet">De aanvraag tot vaststelling bevat:</text:span>
            </text:p>
              <text:list text:style-name="id1-3-2-2-5-3-10">
                <text:list-item text:style-override="id1-3-2-2-5-3-10-1">
                  <text:number>–</text:number>
                  <text:p text:style-name="al">Een brochure met openingstijden en de tarievenlijst;</text:p>
                </text:list-item>
                <text:list-item text:style-override="id1-3-2-2-5-3-10-2">
                  <text:number>–</text:number>
                  <text:p text:style-name="al">Een inhoudelijk verslag, waaruit blijkt dat de activiteiten waarvoor de subsidie is verleend, zijn verricht;</text:p>
                </text:list-item>
                <text:list-item text:style-override="id1-3-2-2-5-3-10-3">
                  <text:number>–</text:number>
                  <text:p text:style-name="al">Een overzicht van de activiteiten en de hieraan verbonden uitgaven en inkomsten (financieel verslag of jaarrekening);</text:p>
                </text:list-item>
                <text:list-item text:style-override="id1-3-2-2-5-3-10-4">
                  <text:number>–</text:number>
                  <text:p text:style-name="al">Een balans van het afgelopen subsidietijdvak met een toelichting daarop;</text:p>
                </text:list-item>
                <text:list-item text:style-override="id1-3-2-2-5-3-10-5">
                  <text:number>–</text:number>
                  <text:p text:style-name="al">Het aanbieden van een verklaring voor 1 juni 2024, dat de voorziening voldoet aan de veiligheidsvoorschriften (op basis van het jaarlijks Inspectierapport, getoetst aan de Wet Attractiebesluit Speeltoestellen).</text:p>
                </text:list-item>
              </text:list>
              <text:p text:style-name="al">
              <text:span text:style-name="nadrukvet">Opbouw subsidie:</text:span>
            </text:p>
              <text:p text:style-name="al">Een vast bedrag als waarderingssubsidie op jaarbasis als compensatie voor de instandhoudingskosten van speeltuin de Bucht.</text:p>
              <text:p text:style-name="al">
              <text:span text:style-name="nadrukvet">Subsidiebedrag:</text:span>
            </text:p>
              <text:p text:style-name="al">De subsidiegrondslag en het -bedrag is gebaseerd op de vastgestelde subsidie van het voorafgaande subsidiejaar (peiljaar 2023) x de gemeente index</text:p>
              <text:p text:style-name="al">Subsidie speeltuin de Bucht 2024: € 14.361</text:p>
            </text:section>
            <text:section text:name="artikel_id1-3-2-2-5-4" text:style-name="artikel">
              <text:p text:style-name="artikel_kop_titel"><text:span text:style-name="artikel_kop_label">1.6 Handbalvereniging Bergeijk /W57 </text:span> </text:p>
              <text:p text:style-name="al">
              <text:span text:style-name="nadrukvet">Subsidiedoel:</text:span>
            </text:p>
              <text:p text:style-name="al">Een bijdrage leveren aan de huursubsidie voor de zaalhuur van sporthal de Drie Eiken. Dit bedrag is gebaseerd op de gemiddelde netto kosten voor de handbalaccommodatie op sportpark Bergerheide. Het bestedingsdoel is gedeeltelijke compensatie van de extra huurlasten in sporthal de Drie Eiken. </text:p>
              <text:p text:style-name="al">
              <text:span text:style-name="nadrukvet">Activiteiten en prestaties:</text:span>
            </text:p>
              <text:list text:style-name="id1-3-2-2-5-4-5">
                <text:list-item text:style-override="id1-3-2-2-5-4-5-1">
                  <text:number>–</text:number>
                  <text:p text:style-name="al">Een bijdrage leveren zodat de handbalvereniging haar jeugdige leden kan faciliteren in een binnensportaccommodatie.</text:p>
                </text:list-item>
                <text:list-item text:style-override="id1-3-2-2-5-4-5-2">
                  <text:number>–</text:number>
                  <text:p text:style-name="al">Het aanbod van uw vereniging plaatsen in het boekje ‘Sjors Sportief – Sjors Creatief’. Aanmelden kan via <text:a xlink:href="http://www.sportstimulering.nl" xlink:type="simple">www.sportstimulering.nl</text:a>. U dient zich vóór 1 juli 2024 het aanbod voor schooljaar 2024 - 2025 te registreren. </text:p>
                </text:list-item>
                <text:list-item text:style-override="id1-3-2-2-5-4-5-3">
                  <text:number>–</text:number>
                  <text:p text:style-name="al">Het periodiek voeren van een gesprek met het bestuur van de handbalvereniging om het ledenaantal te monitoren en de stand van zaken binnen de vereniging te bespreken.</text:p>
                </text:list-item>
                <text:list-item text:style-override="id1-3-2-2-5-4-5-4">
                  <text:number>–</text:number>
                  <text:p text:style-name="al">Periodiek neemt tenminste 1 volwassen lid/leider deel aan de signaleringscursus georganiseerd door stichting Cordaad Welzijn. </text:p>
                </text:list-item>
              </text:list>
              <text:p text:style-name="al">
              <text:span text:style-name="nadrukvet">Opbouw subsidie:</text:span>
            </text:p>
              <text:p text:style-name="al">Een vast bedrag als waarderingssubsidie op jaarbasis.</text:p>
              <text:p text:style-name="al">
              <text:span text:style-name="nadrukvet">Subsidiebedrag:</text:span>
            </text:p>
              <text:p text:style-name="al">De subsidiegrondslag en het bedrag is gebaseerd op de vastgestelde subsidie van het voorafgaande subsidiejaar (peiljaar 2023) x gemeente index </text:p>
              <text:p text:style-name="al">Subsidie handbalvereniging 2024: € 5.851</text:p>
            </text:section>
            <text:section text:name="artikel_id1-3-2-2-5-5" text:style-name="artikel">
              <text:p text:style-name="artikel_kop_titel"><text:span text:style-name="artikel_kop_label">1.7 Kinderboerderij /W59</text:span> </text:p>
              <text:p text:style-name="al">
              <text:span text:style-name="nadrukvet">Subsidiedoel:</text:span>
            </text:p>
              <text:p text:style-name="al">Bijdragen aan de instandhouding van kinderboerderij Bergeijk, die een bijdrage levert aan recreatie, educatie en ontmoeting van bezoekers. </text:p>
              <text:p text:style-name="al">
              <text:span text:style-name="nadrukvet">Activiteiten en prestaties:</text:span>
            </text:p>
              <text:list text:style-name="id1-3-2-2-5-5-5">
                <text:list-item text:style-override="id1-3-2-2-5-5-5-1">
                  <text:number>–</text:number>
                  <text:p text:style-name="al">Het aanbod van educatieve en recreatieve activiteiten;</text:p>
                </text:list-item>
                <text:list-item text:style-override="id1-3-2-2-5-5-5-2">
                  <text:number>–</text:number>
                  <text:p text:style-name="al">Het bieden van een platform tot ontmoeting;</text:p>
                </text:list-item>
                <text:list-item text:style-override="id1-3-2-2-5-5-5-3">
                  <text:number>–</text:number>
                  <text:p text:style-name="al">Het bieden van een gevarieerd aanbod van dieren;</text:p>
                </text:list-item>
                <text:list-item text:style-override="id1-3-2-2-5-5-5-4">
                  <text:number>–</text:number>
                  <text:p text:style-name="al">Het voldoen aan wet- en regelgeving die van toepassing is of te maken heeft met de openstelling van de kinderboerderij en de hiermee samenhangende aspecten, zoals veiligheid medewerkers, veiligheid bezoekers, veiligheid speeltoestellen en ondergronden, dierenwelzijn en milieuzaken;</text:p>
                </text:list-item>
                <text:list-item text:style-override="id1-3-2-2-5-5-5-5">
                  <text:number>–</text:number>
                  <text:p text:style-name="al">De kinderboerderij heeft geen winstoogmerk;</text:p>
                </text:list-item>
                <text:list-item text:style-override="id1-3-2-2-5-5-5-6">
                  <text:number>–</text:number>
                  <text:p text:style-name="al">Periodiek neemt tenminste 1 volwassen lid/leider deel aan de signaleringscursus georganiseerd door stichting Cordaad Welzijn. </text:p>
                </text:list-item>
              </text:list>
              <text:p text:style-name="al">
              <text:span text:style-name="nadrukvet">Opbouw subsidie:</text:span>
            </text:p>
              <text:p text:style-name="al">Een vast bedrag als waarderingssubsidie op jaarbasis mede ter compensatie van de accommodatiekosten.</text:p>
              <text:p text:style-name="al">
              <text:span text:style-name="nadrukvet">Subsidiebedrag:</text:span>
            </text:p>
              <text:p text:style-name="al">De subsidiegrondslag en het bedrag is gebaseerd op de vastgestelde subsidie van het voorafgaande subsidiejaar (peiljaar 2023) x de gemeente index</text:p>
              <text:p text:style-name="al">Subsidie kinderboerderij 2024: € 1.587</text:p>
            </text:section>
            <text:section text:name="artikel_id1-3-2-2-5-6" text:style-name="artikel">
              <text:p text:style-name="artikel_kop_titel"><text:span text:style-name="artikel_kop_label">1.8 Jeugdcarnavalsoptochten</text:span> </text:p>
              <text:p text:style-name="al">
              <text:span text:style-name="nadrukvet">Subsidiedoel:</text:span>
            </text:p>
              <text:p text:style-name="al">Het laten voortbestaan van de cultuurhistorische traditie dat in elke kern een jeugdcarnavalsoptocht wordt georganiseerd met als nevendoel het bevorderen van de sociale samenhang voor de oudere jeugd door het voorbereiden van de optocht en het maken van carnavalswagens.</text:p>
              <text:p text:style-name="al">
              <text:span text:style-name="nadrukvet">Activiteiten en prestaties:</text:span>
            </text:p>
              <text:list text:style-name="id1-3-2-2-5-6-5">
                <text:list-item text:style-override="id1-3-2-2-5-6-5-1">
                  <text:number>–</text:number>
                  <text:p text:style-name="al">Het organiseren van een jeugdcarnavalsoptocht in de plaatselijke kern voor de kinderen en jongeren van 2 tot 18 jaar;</text:p>
                </text:list-item>
                <text:list-item text:style-override="id1-3-2-2-5-6-5-2">
                  <text:number>–</text:number>
                  <text:p text:style-name="al">Periodiek tenminste 1 volwassen lid/leider neemt deel aan de signaleringscursus die stichting Cordaad Welzijn organiseert.</text:p>
                </text:list-item>
              </text:list>
              <text:p text:style-name="al">
              <text:span text:style-name="nadrukvet">Verantwoording:</text:span>
            </text:p>
              <text:list text:style-name="id1-3-2-2-5-6-7">
                <text:list-item text:style-override="id1-3-2-2-5-6-7-1">
                  <text:number>–</text:number>
                  <text:p text:style-name="al">Het overleggen van een activiteiten/programmaboekje voor 1 juni van de carnavalsviering van het voorafgaande jaar; </text:p>
                </text:list-item>
              </text:list>
              <text:p text:style-name="al">
              <text:span text:style-name="nadrukvet">Opbouw subsidie:</text:span>
            </text:p>
              <text:p text:style-name="al">Voor de kernen Westerhoven – Luyksgestel – Riethoven – Bergeijk/’t Hof – ’t Loo en Weebosch wordt een bedrag van € 0,25 per inwoner verleend met als basis de Basisregistratie (BRP) van de gemeente per 1 januari van het voorafgaande subsidiejaar. </text:p>
              <text:p text:style-name="al">
              <text:span text:style-name="nadrukvet">Subsidiebedrag:</text:span>
            </text:p>
              <text:p text:style-name="al">Het bedrag wat uit bovenstaande berekening komt wordt geïndexeerd met de gemeente index</text:p>
              <text:p text:style-name="al">Subsidie de Koffieleuters /W25 2024: € 548</text:p>
              <text:p text:style-name="al">Subsidie de Bremspoersen /W26 2024: € 663</text:p>
              <text:p text:style-name="al">Subsidie de Stekkeroapers /W27 2024: € 1.024</text:p>
              <text:p text:style-name="al">Subsidie de Piepteuten /W28 2024: € 2.292</text:p>
              <text:p text:style-name="al">Subsidie Rommegat /W29 2024: € 415</text:p>
              <text:p text:style-name="al">Subsidie Urnegat /W30 2024: € 205</text:p>
            </text:section>
            <text:section text:name="artikel_id1-3-2-2-5-7" text:style-name="artikel">
              <text:p text:style-name="artikel_kop_titel"><text:span text:style-name="artikel_kop_label"> 1.9 Activiteitensubsidie Buitengaander /W20</text:span> </text:p>
              <text:p text:style-name="al">
              <text:span text:style-name="nadrukvet">Subsidiedoel:</text:span>
            </text:p>
              <text:p text:style-name="al">Een bijdrage leveren aan activiteiten specifiek gericht op de jeugd. </text:p>
              <text:p text:style-name="al">
              <text:span text:style-name="nadrukvet">Activiteiten en prestaties:</text:span>
            </text:p>
              <text:list text:style-name="id1-3-2-2-5-7-5">
                <text:list-item text:style-override="id1-3-2-2-5-7-5-1">
                  <text:number>–</text:number>
                  <text:p text:style-name="al">Een bijdrage leveren aan de organisatie van de film- en videoclub en de jeugdcentrale; </text:p>
                </text:list-item>
                <text:list-item text:style-override="id1-3-2-2-5-7-5-2">
                  <text:number>–</text:number>
                  <text:p text:style-name="al">Een bijdrage leveren aan de organisatie van sport-, spel,- creatieve,- en recreatieve activiteiten gericht op de jeugd in Westerhoven;</text:p>
                </text:list-item>
                <text:list-item text:style-override="id1-3-2-2-5-7-5-3">
                  <text:number>–</text:number>
                  <text:p text:style-name="al">Periodiek neemt tenminste 1 volwassen lid/leider deel aan de signaleringscursus georganiseerd door stichting Cordaad Welzijn </text:p>
                </text:list-item>
              </text:list>
              <text:p text:style-name="al">
              <text:span text:style-name="nadrukvet">Verantwoording:</text:span>
            </text:p>
              <text:list text:style-name="id1-3-2-2-5-7-7">
                <text:list-item text:style-override="id1-3-2-2-5-7-7-1">
                  <text:number>–</text:number>
                  <text:p text:style-name="al">Het indienen van een inhoudelijk verslag voor 1 mei 2024, waaruit blijkt dat de activiteiten waarvoor de subsidie is verleend, zijn verricht;</text:p>
                </text:list-item>
              </text:list>
              <text:p text:style-name="al">
              <text:span text:style-name="nadrukvet">Opbouw subsidie:</text:span>
            </text:p>
              <text:p text:style-name="al">Een vast bedrag als waarderingssubsidie op jaarbasis.</text:p>
              <text:p text:style-name="al">
              <text:span text:style-name="nadrukvet">Subsidiebedrag:</text:span>
            </text:p>
              <text:p text:style-name="al">De subsidiegrondslag en -bedrag is gebaseerd op de vastgestelde subsidie van het voorafgaande subsidiejaar (peiljaar 2023) x de gemeente index</text:p>
              <text:p text:style-name="al">Subsidie activiteitensubsidie Buitengaander 2024: € 1.771</text:p>
            </text:section>
            <text:p text:style-name="hoofdstuk_bottom"/>
          </text:section>
          <text:section text:name="hoofdstuk_id1-3-2-2-6" text:style-name="hoofdstuk">
            <text:p text:style-name="artikel_kop_titel"><text:span text:style-name="label"> Ouderen</text:span> </text:p>
            <text:section text:name="artikel_id1-3-2-2-6-2" text:style-name="artikel">
              <text:p text:style-name="artikel_kop_titel"><text:span text:style-name="artikel_kop_label">1.10 KBO</text:span> </text:p>
              <text:p text:style-name="al">
              <text:span text:style-name="nadrukvet">Subsidiedoel:</text:span>
            </text:p>
              <text:p text:style-name="al">Een bijdrage leveren aan de ondersteuning van activiteiten (in de meest brede zin van het woord) voor senioren in de diverse kernen.</text:p>
              <text:p text:style-name="al">
              <text:span text:style-name="nadrukvet">Activiteiten en prestaties:</text:span>
            </text:p>
              <text:list text:style-name="id1-3-2-2-6-2-5">
                <text:list-item text:style-override="id1-3-2-2-6-2-5-1">
                  <text:number>–</text:number>
                  <text:p text:style-name="al">Subsidiabele activiteiten bestaan uit het organiseren en het aanbieden van activiteiten op het vlak van gezondheidsbevordering/creativiteit/vorming/voorlichting aan leden en niet leden waarbij een verschuiving plaatsvindt van ontmoetingsgerichte/recreatieve activiteiten naar maatschappelijke inzet en vroeg signalering van diverse ouderen problematieken. </text:p>
                </text:list-item>
                <text:list-item text:style-override="id1-3-2-2-6-2-5-2">
                  <text:number>–</text:number>
                  <text:p text:style-name="al">Aanbieden van (inloop)activiteiten (koersbal, volksdansen, beweging, wandel- en fietsdagen) gericht op de doelgroep senioren;</text:p>
                </text:list-item>
                <text:list-item text:style-override="id1-3-2-2-6-2-5-3">
                  <text:number>–</text:number>
                  <text:p text:style-name="al">Zorgen dat senioren zolang mogelijk deel blijven nemen aan het sociale leven binnen de kern zodat een isolement zo veel als mogelijk wordt voorkomen/verminderd; </text:p>
                </text:list-item>
                <text:list-item text:style-override="id1-3-2-2-6-2-5-4">
                  <text:number>–</text:number>
                  <text:p text:style-name="al">Periodiek neemt tenminste 1 volwassen lid/leider deel aan de signaleringscursus georganiseerd door stichting Cordaad Welzijn. </text:p>
                </text:list-item>
              </text:list>
              <text:p text:style-name="al">
              <text:span text:style-name="nadrukvet">Verantwoording:</text:span>
            </text:p>
              <text:list text:style-name="id1-3-2-2-6-2-7">
                <text:list-item text:style-override="id1-3-2-2-6-2-7-1">
                  <text:number>–</text:number>
                  <text:p text:style-name="al">Het overleggen van een activiteitenoverzicht voor 1 juni van afgelopen kalenderjaar.</text:p>
                </text:list-item>
              </text:list>
              <text:p text:style-name="al">
              <text:span text:style-name="nadrukvet">Opbouw subsidie:</text:span>
            </text:p>
              <text:p text:style-name="al">Een vast bedrag als waarderingssubsidie op jaarbasis.</text:p>
              <text:p text:style-name="al">
              <text:span text:style-name="nadrukvet">Subsidiebedrag:</text:span>
            </text:p>
              <text:p text:style-name="al">De subsidiegrondslag en -bedrag is gebaseerd op de vastgestelde subsidie van de KBO van het voorafgaande subsidiejaar (peiljaar 2023) x gemeente index</text:p>
              <text:p text:style-name="al">Subsidie KBO Bergeijk /W50 2024: € 4.829</text:p>
              <text:p text:style-name="al">Subsidie KBO Luyksgestel /W51 2024: € 3.379</text:p>
              <text:p text:style-name="al">Subsidie KBO Riethoven/W52 2024: € 3.379</text:p>
              <text:p text:style-name="al">Subsidie KBO Westerhoven /W53 2024: € 3.379</text:p>
            </text:section>
            <text:p text:style-name="hoofdstuk_bottom"/>
          </text:section>
          <text:section text:name="hoofdstuk_id1-3-2-2-7" text:style-name="hoofdstuk">
            <text:p text:style-name="artikel_kop_titel"><text:span text:style-name="label"> Kernen</text:span> </text:p>
            <text:section text:name="artikel_id1-3-2-2-7-2" text:style-name="artikel">
              <text:p text:style-name="artikel_kop_titel"><text:span text:style-name="artikel_kop_label">1.11 Dorpsraden</text:span> </text:p>
              <text:p text:style-name="al">
              <text:span text:style-name="nadrukvet">Subsidiedoel:</text:span>
            </text:p>
              <text:p text:style-name="al">Subsidie wordt verleend aan de dorpsraden met als doel de belangenbehartiging van de inwoners van een kern te vergroten. De subsidie is bedoeld voor de bevordering c.q. instandhouding van de leefbaarheid in de meest brede zin van het woord (Zie ‘convenant dorpsraden’).</text:p>
              <text:p text:style-name="al">
              <text:span text:style-name="nadrukvet">Activiteiten en prestaties:</text:span>
            </text:p>
              <text:list text:style-name="id1-3-2-2-7-2-5">
                <text:list-item text:style-override="id1-3-2-2-7-2-5-1">
                  <text:number>–</text:number>
                  <text:p text:style-name="al">Een bijdrage leveren voor bureaukosten, vergaderkosten, kosten literatuur, reis- en publiciteitskosten, kosten verkiezingen, kosten van dorpsavonden en kosten van bindingsavonden van de dorpsraden; </text:p>
                </text:list-item>
                <text:list-item text:style-override="id1-3-2-2-7-2-5-2">
                  <text:number>–</text:number>
                  <text:p text:style-name="al">Een bijdrage leveren voor het oprichten en onderhouden van de 6 minutenwerkgroep. De 6 minutenwerkgroep zet zich in voor het plaatsen en (her)plaatsen van AED’s in de openbare ruimte;</text:p>
                </text:list-item>
                <text:list-item text:style-override="id1-3-2-2-7-2-5-3">
                  <text:number>–</text:number>
                  <text:p text:style-name="al">Het beheren van een jaarlijks activiteitenbudget van de dorpsondersteuner. Dit budget kan naar eigen inzicht van de dorpsondersteuner ingezet worden voor de organisatie van (inloop) activiteiten in de kern;</text:p>
                </text:list-item>
                <text:list-item text:style-override="id1-3-2-2-7-2-5-4">
                  <text:number>–</text:number>
                  <text:p text:style-name="al">Periodiek neemt tenminste 1 volwassen deel aan de signaleringscursus georganiseerd door stichting Cordaad Welzijn; </text:p>
                </text:list-item>
                <text:list-item text:style-override="id1-3-2-2-7-2-5-5">
                  <text:number>–</text:number>
                  <text:p text:style-name="al">Jaarlijks vindt een gezamenlijk overleg plaats met de dorps-/Kernraad van de gemeente Bergeijk </text:p>
                </text:list-item>
                <text:list-item text:style-override="id1-3-2-2-7-2-5-6">
                  <text:number>–</text:number>
                  <text:p text:style-name="al">Jaarlijks wordt de dorpsraad in de gelegenheid gesteld om een dorpsschouw te organiseren voor het college van B&amp;W en de gemeenteraadsleden. </text:p>
                </text:list-item>
              </text:list>
              <text:p text:style-name="al">
              <text:span text:style-name="nadrukvet">Opbouw subsidie:</text:span>
            </text:p>
              <text:list text:style-name="id1-3-2-2-7-2-7">
                <text:list-item text:style-override="id1-3-2-2-7-2-7-1">
                  <text:number>–</text:number>
                  <text:p text:style-name="al">Een vaste waarderingssubsidie per jaar van € 3.206 als tegemoetkoming in de kosten.</text:p>
                </text:list-item>
                <text:list-item text:style-override="id1-3-2-2-7-2-7-2">
                  <text:number>–</text:number>
                  <text:p text:style-name="al">Een vast bedrag per jaar van € 2.000; dit betreft het activiteitenbudget van de dorpsondersteuner.</text:p>
                </text:list-item>
                <text:list-item text:style-override="id1-3-2-2-7-2-7-3">
                  <text:number>–</text:number>
                  <text:p text:style-name="al">Een vast bedrag per jaar van € 750,- als bijdrage voor de 6 minuten werkgroepen.</text:p>
                </text:list-item>
              </text:list>
              <text:p text:style-name="al">
              <text:span text:style-name="nadrukvet">Totaal subsidiebedrag:</text:span>
            </text:p>
              <text:p text:style-name="al">Subsidie dorpsraad Luyksgestel /W44 2024: € 5.956 </text:p>
              <text:p text:style-name="al">Subsidie Kernraad Riethoven /W45 2024: € 5.956</text:p>
              <text:p text:style-name="al">Subsidie dorpsraad Westerhoven /W46 2024: € 5.956</text:p>
              <text:p text:style-name="al">Subsidie stichting de Weebosch /W47 2024: € 5.956</text:p>
              <text:p text:style-name="al">Subsidie stichting Samen ’t Loo /W48 2024: € 5.956</text:p>
              <text:p text:style-name="al">Subsidie dorpsraad ’t Hof /W49 2024: € 5.956</text:p>
            </text:section>
            <text:section text:name="artikel_id1-3-2-2-7-3" text:style-name="artikel">
              <text:p text:style-name="artikel_kop_titel"><text:span text:style-name="artikel_kop_label">1.12 Oranjecomité</text:span> </text:p>
              <text:p text:style-name="al">
              <text:span text:style-name="nadrukvet">Subsidiedoel:</text:span>
            </text:p>
              <text:p text:style-name="al">Een bijdrage leveren aan deze cultuurhistorische traditie zodat deze blijft voortbestaan. Hierdoor kan jaarlijks in iedere kern openbaar Koningsdag gevierd worden</text:p>
              <text:p text:style-name="al">
              <text:span text:style-name="nadrukvet">Activiteiten en prestaties:</text:span>
            </text:p>
              <text:list text:style-name="id1-3-2-2-7-3-5">
                <text:list-item text:style-override="id1-3-2-2-7-3-5-1">
                  <text:number>–</text:number>
                  <text:p text:style-name="al">Het verzorgen van activiteiten voor kinderen van 2 tot en met 12 jaar op Koningsdag;</text:p>
                </text:list-item>
              </text:list>
              <text:p text:style-name="al">
              <text:span text:style-name="nadrukvet">Verantwoording:</text:span>
            </text:p>
              <text:list text:style-name="id1-3-2-2-7-3-7">
                <text:list-item text:style-override="id1-3-2-2-7-3-7-1">
                  <text:number>–</text:number>
                  <text:p text:style-name="al">Voor 1 juni een activiteitenoverzicht of programmaboekje van de Koningsdagviering van het voorafgaande jaar overleggen. </text:p>
                </text:list-item>
              </text:list>
              <text:p text:style-name="al">
              <text:span text:style-name="nadrukvet">Opbouw subsidie:</text:span>
            </text:p>
              <text:p text:style-name="al">Voor de kernen Westerhoven – Luyksgestel – Riethoven – Bergeijk/’t Hof – ’t Loo en Weebosch wordt een bedrag van € 0,25 per inwoner verleend met als basis de Basisregistratie (BRP) van de gemeente per 1 januari van het voorafgaande subsidiejaar. </text:p>
              <text:p text:style-name="al">
              <text:span text:style-name="nadrukvet">Subsidiebedrag:</text:span>
            </text:p>
              <text:p text:style-name="al">Het bedrag wat uit bovenstaande berekening komt wordt geïndexeerd met de gemeente index</text:p>
              <text:p text:style-name="al">Subsidie oranjecomité Westerhoven /W09 € 579</text:p>
              <text:p text:style-name="al">Subsidie oranjecomité Luyksgestel /W10 € 859</text:p>
              <text:p text:style-name="al">Subsidie oranjecomité Riethoven /W11 € 663 </text:p>
              <text:p text:style-name="al">Subsidie oranjecomité ’t Hof /W08 € 240 </text:p>
              <text:p text:style-name="al">Subsidie oranjecomité De Weebosch (uuderver. St. Gerardus /W41) € 184</text:p>
              <text:p text:style-name="al">Subsidie oranjecomité ’t Loo (ouderver. De Waterloop, voorheen St. Bernardus) /W12 € 410</text:p>
            </text:section>
            <text:section text:name="artikel_id1-3-2-2-7-4" text:style-name="artikel">
              <text:p text:style-name="artikel_kop_titel"><text:span text:style-name="artikel_kop_label">1.13 EHBO</text:span> </text:p>
              <text:p text:style-name="al">
              <text:span text:style-name="nadrukvet">Subsidiedoel:</text:span>
            </text:p>
              <text:p text:style-name="al">EHBO verenigingen in de gelegenheid brengen om:</text:p>
              <text:list text:style-name="id1-3-2-2-7-4-4">
                <text:list-item text:style-override="id1-3-2-2-7-4-4-1">
                  <text:number>–</text:number>
                  <text:p text:style-name="al">Ondersteuning te verlenen bij activiteiten in de gemeente Bergeijk, gericht op het voorkomen van ongevallen; </text:p>
                </text:list-item>
                <text:list-item text:style-override="id1-3-2-2-7-4-4-2">
                  <text:number>–</text:number>
                  <text:p text:style-name="al">Verantwoorde hulp bij ongelukken te verlenen; </text:p>
                </text:list-item>
                <text:list-item text:style-override="id1-3-2-2-7-4-4-3">
                  <text:number>–</text:number>
                  <text:p text:style-name="al">Leden op te leiden tot het EHBO-diploma (inclusief reanimatie en AED-gebruik);</text:p>
                </text:list-item>
                <text:list-item text:style-override="id1-3-2-2-7-4-4-4">
                  <text:number>–</text:number>
                  <text:p text:style-name="al">Het vervangen en het onderhouden van de eigen (oefen) AED.</text:p>
                </text:list-item>
              </text:list>
              <text:p text:style-name="al">
              <text:span text:style-name="nadrukvet">Activiteiten en prestaties:</text:span>
            </text:p>
              <text:list text:style-name="id1-3-2-2-7-4-6">
                <text:list-item text:style-override="id1-3-2-2-7-4-6-1">
                  <text:number>–</text:number>
                  <text:p text:style-name="al">Ter ondersteuning aanwezig zijn bij plaatselijke evenementen met opgeleide EHBO- vrijwilligers; </text:p>
                </text:list-item>
                <text:list-item text:style-override="id1-3-2-2-7-4-6-2">
                  <text:number>–</text:number>
                  <text:p text:style-name="al">Het opleiden van leden;</text:p>
                </text:list-item>
                <text:list-item text:style-override="id1-3-2-2-7-4-6-3">
                  <text:number>–</text:number>
                  <text:p text:style-name="al">Leden stimuleren zich aan te melden bij <text:a xlink:href="http://www.hartslag.nu" xlink:type="simple">www.hartslag.nu</text:a>; </text:p>
                </text:list-item>
                <text:list-item text:style-override="id1-3-2-2-7-4-6-4">
                  <text:number>–</text:number>
                  <text:p text:style-name="al">Periodiek neemt tenminste 1 volwassen lid/leider deel aan de signaleringscursus; georganiseerd door stichting Cordaad Welzijn. </text:p>
                </text:list-item>
              </text:list>
              <text:p text:style-name="al">
              <text:span text:style-name="nadrukvet">Verantwoording:</text:span>
            </text:p>
              <text:list text:style-name="id1-3-2-2-7-4-8">
                <text:list-item text:style-override="id1-3-2-2-7-4-8-1">
                  <text:number>–</text:number>
                  <text:p text:style-name="al">Voor 1 juni 2024 het aantal leden aan de gemeente doorgeven.</text:p>
                </text:list-item>
                <text:list-item text:style-override="id1-3-2-2-7-4-8-2">
                  <text:number>–</text:number>
                  <text:p text:style-name="al">Een lijst van activiteiten van het vorige jaar, waarbij de vereniging voor het verlenen van ondersteuning aanwezig is geweest</text:p>
                </text:list-item>
                <text:list-item text:style-override="id1-3-2-2-7-4-8-3">
                  <text:number>–</text:number>
                  <text:p text:style-name="al">Een overzicht van de boekwaarde en de onderhoudskosten van de (oefen) AED</text:p>
                </text:list-item>
              </text:list>
              <text:p text:style-name="al">
              <text:span text:style-name="nadrukvet">Opbouw subsidie:</text:span>
            </text:p>
              <text:p text:style-name="al">De subsidiegrondslag en -bedrag is gebaseerd op het aantal leden van de EHBO vereniging vermenigvuldigd met € 25,- met een maximum van 200 leden. Daarnaast ontvangt de EHBO een vaste bijdrage voor het onderhouden en vervangen van de AED van € 760,- </text:p>
              <text:p text:style-name="al">
              <text:span text:style-name="nadrukvet">Subsidiebedrag:</text:span>
            </text:p>
              <text:p text:style-name="al">Het bedrag wat uit bovenstaande berekening komt wordt geïndexeerd met de gemeente index</text:p>
              <text:p text:style-name="al">Subsidie EHBO Bergeijk /W14 2024: € 2.505</text:p>
              <text:p text:style-name="al">Subsidie EHBO Luyksgestel /W15 2024: € 1.725</text:p>
              <text:p text:style-name="al">Subsidie EHBO Riethoven /W16 2024:   € 1.801</text:p>
              <text:p text:style-name="al">Subsidie EHBO Westerhoven /W17 2024: € 2.304</text:p>
            </text:section>
            <text:p text:style-name="hoofdstuk_bottom"/>
          </text:section>
          <text:section text:name="hoofdstuk_id1-3-2-2-8" text:style-name="hoofdstuk">
            <text:p text:style-name="artikel_kop_titel"><text:span text:style-name="label"> Natuureducatie</text:span> </text:p>
            <text:section text:name="artikel_id1-3-2-2-8-2" text:style-name="artikel">
              <text:p text:style-name="artikel_kop_titel"><text:span text:style-name="artikel_kop_label">1.14 IVN /W23</text:span> </text:p>
              <text:p text:style-name="al">
              <text:span text:style-name="nadrukvet">Subsidiedoel:</text:span>
            </text:p>
              <text:p text:style-name="al">Kinderen in de doelgroep 4 tot en met 12 jaar te kennis te laten maken met de natuur. Daarnaast het leveren van een bijdrage aan natuureducatie, voorlichting, milieu en duurzaamheid. </text:p>
              <text:p text:style-name="al">
              <text:span text:style-name="nadrukvet">Activiteiten en prestaties:</text:span>
            </text:p>
              <text:list text:style-name="id1-3-2-2-8-2-5">
                <text:list-item text:style-override="id1-3-2-2-8-2-5-1">
                  <text:number>–</text:number>
                  <text:p text:style-name="al">Het aanbieden van een activiteitenprogramma wat gericht is op natuureducatie en duurzaamheid voor jeugdigen; </text:p>
                </text:list-item>
                <text:list-item text:style-override="id1-3-2-2-8-2-5-2">
                  <text:number>–</text:number>
                  <text:p text:style-name="al">Het aanbod van uw vereniging plaatsen in het boekje ‘Sjors Sportief – Sjors Creatief’. Aanmelden kan via <text:a xlink:href="http://www.sportstimulering.nl" xlink:type="simple">www.sportstimulering.nl</text:a>. U dient zich vóór 1 juli 2024 het aanbod voor schooljaar 2024 - 2025 te registreren.</text:p>
                </text:list-item>
                <text:list-item text:style-override="id1-3-2-2-8-2-5-3">
                  <text:number>–</text:number>
                  <text:p text:style-name="al">Periodiek neemt tenminste 1 volwassen lid/leider deel aan de signaleringscursus die stichting Cordaad Welzijn organiseert.</text:p>
                </text:list-item>
              </text:list>
              <text:p text:style-name="al">
              <text:span text:style-name="nadrukvet">Verantwoording:</text:span>
            </text:p>
              <text:list text:style-name="id1-3-2-2-8-2-7">
                <text:list-item text:style-override="id1-3-2-2-8-2-7-1">
                  <text:number>–</text:number>
                  <text:p text:style-name="al">Het overleggen voor 1 juni 2025 van een activiteitenoverzicht voor 2024;</text:p>
                </text:list-item>
              </text:list>
              <text:p text:style-name="al">
              <text:span text:style-name="nadrukvet">Opbouw subsidie:</text:span>
            </text:p>
              <text:p text:style-name="al">Een vast bedrag als waarderingssubsidie op jaarbasis wat wordt geïndexeerd. </text:p>
              <text:p text:style-name="al">
              <text:span text:style-name="nadrukvet">Subsidiebedrag:</text:span>
            </text:p>
              <text:p text:style-name="al">Een vaste bijdrage op jaarbasis ter ondersteuning van excursies, lezingen en andere natuur- educatieve activiteiten. </text:p>
              <text:p text:style-name="al">Subsidie IVN 2024: € 262</text:p>
            </text:section>
            <text:section text:name="artikel_id1-3-2-2-8-3" text:style-name="artikel">
              <text:p text:style-name="artikel_kop_titel"><text:span text:style-name="artikel_kop_label">1.15 Natuurtuin /W21-24</text:span> </text:p>
              <text:p text:style-name="al">
              <text:span text:style-name="nadrukvet">Subsidiedoel:</text:span>
            </text:p>
              <text:p text:style-name="al">Basisschool kinderen in Bergeijk in de leeftijd van 4 tot en met 12 jaar kennis te laten maken met de natuur in de meest brede zin van het woord. Daarnaast het leveren van een bijdrage aan natuureducatie, voorlichting, milieu en duurzaamheid. </text:p>
              <text:p text:style-name="al">
              <text:span text:style-name="nadrukvet">Activiteiten en prestaties:</text:span>
            </text:p>
              <text:list text:style-name="id1-3-2-2-8-3-5">
                <text:list-item text:style-override="id1-3-2-2-8-3-5-1">
                  <text:number>–</text:number>
                  <text:p text:style-name="al">Het aanbieden van activiteiten voor basisschool die een bijdrage leveren aan de bewustwording van samenhang tussen mens, plant en dier; </text:p>
                </text:list-item>
                <text:list-item text:style-override="id1-3-2-2-8-3-5-2">
                  <text:number>–</text:number>
                  <text:p text:style-name="al">Het aanbod van uw vereniging plaatsen in het boekje ‘Sjors Sportief – Sjors Creatief’. Aanmelden kan via <text:a xlink:href="http://www.sportstimulering.nl" xlink:type="simple">www.sportstimulering.nl</text:a>. U dient zich vóór 1 juli 2024 het aanbod voor schooljaar 2024 - 2025 te registreren.</text:p>
                </text:list-item>
                <text:list-item text:style-override="id1-3-2-2-8-3-5-3">
                  <text:number>–</text:number>
                  <text:p text:style-name="al">Jaarlijks gratis aanbieden van een eenmalige natuureducatie activiteit aan ten minste 5 volwassenen uit een kwetsbare doelgroep naar keuze. Voorbeelden van kwetsbare doelgroepen zijn (licht) dementerenden, mensen met een verstandelijke beperking, vluchtelingen en mensen met een laag inkomen.</text:p>
                </text:list-item>
                <text:list-item text:style-override="id1-3-2-2-8-3-5-4">
                  <text:number>–</text:number>
                  <text:p text:style-name="al">Periodiek neemt tenminste 1 volwassen lid/leider deel aan de signaleringscursus die stichting Cordaad Welzijn organiseert.</text:p>
                </text:list-item>
              </text:list>
              <text:p text:style-name="al">
              <text:span text:style-name="nadrukvet">Verantwoording:</text:span>
            </text:p>
              <text:list text:style-name="id1-3-2-2-8-3-7">
                <text:list-item text:style-override="id1-3-2-2-8-3-7-1">
                  <text:number>–</text:number>
                  <text:p text:style-name="al">Het overleggen van een overzicht voor 1 juni 2024 met het aantal bezoekers per groep, per school over het jaar 2023; </text:p>
                </text:list-item>
                <text:list-item text:style-override="id1-3-2-2-8-3-7-2">
                  <text:number>–</text:number>
                  <text:p text:style-name="al">Het overleggen van een beknopt activiteitenoverzicht voor 1 juni van het jaar voorafgaande jaar </text:p>
                </text:list-item>
              </text:list>
              <text:p text:style-name="al">
              <text:span text:style-name="nadrukvet">Opbouw subsidie:</text:span>
            </text:p>
              <text:p text:style-name="al">Het subsidiebedrag is gebaseerd op het aantal basisschoolleerlingen van de gemeente Bergeijk per 1-10-2023 vermenigvuldigd met € 1,- met een maximum van € 3.000. </text:p>
              <text:p text:style-name="al">
              <text:span text:style-name="nadrukvet">Subsidiebedrag:</text:span>
            </text:p>
              <text:p text:style-name="al">Het bedrag wat uit bovenstaande berekening komt wordt geïndexeerd met de gemeente index</text:p>
              <text:p text:style-name="al">Subsidie Natuurtuin 2024: € 1.638</text:p>
            </text:section>
            <text:p text:style-name="hoofdstuk_bottom"/>
          </text:section>
          <text:section text:name="hoofdstuk_id1-3-2-2-9" text:style-name="hoofdstuk">
            <text:p text:style-name="artikel_kop_titel"><text:span text:style-name="label"> Zorg/welzijn </text:span> </text:p>
            <text:section text:name="artikel_id1-3-2-2-9-2" text:style-name="artikel">
              <text:p text:style-name="artikel_kop_titel"><text:span text:style-name="artikel_kop_label">1.16 Alzheimer Nederland afdeling Zuidoost Brabant /W60</text:span> </text:p>
              <text:p text:style-name="al">
              <text:span text:style-name="nadrukvet">Subsidiedoel:</text:span>
            </text:p>
              <text:p text:style-name="al">Een bijdrage leveren aan het Alzheimer café. Hierdoor kunnen personen met dementie, hun naasten en anderen die een rol hebben in de zorg en ondersteuning van personen met dementie kunnen hier gebruik van maken. </text:p>
              <text:p text:style-name="al">
              <text:span text:style-name="nadrukvet">Activiteiten en prestaties:</text:span>
            </text:p>
              <text:list text:style-name="id1-3-2-2-9-2-5">
                <text:list-item text:style-override="id1-3-2-2-9-2-5-1">
                  <text:number>–</text:number>
                  <text:p text:style-name="al">Het aanbieden van activiteiten op het gebied van dementie en voorzien in een behoefte voor inwoners van Bergeijk op dit gebied; </text:p>
                </text:list-item>
                <text:list-item text:style-override="id1-3-2-2-9-2-5-2">
                  <text:number>–</text:number>
                  <text:p text:style-name="al">Het aanbieden van een Alzheimer café voor mensen met dementie, hun naasten en anderen. Denk hierbij aan mantelzorgers, vrijwilligers en professionals; </text:p>
                </text:list-item>
                <text:list-item text:style-override="id1-3-2-2-9-2-5-3">
                  <text:number>–</text:number>
                  <text:p text:style-name="al">Periodiek neemt tenminste 1 volwassen lid/leider deel aan de signaleringscursus georganiseerd door stichting Cordaad Welzijn. </text:p>
                </text:list-item>
              </text:list>
              <text:p text:style-name="al">
              <text:span text:style-name="nadrukvet">Opbouw subsidie:</text:span>
            </text:p>
              <text:p text:style-name="al">Een vast bedrag als waarderingssubsidie op jaarbasis.</text:p>
              <text:p text:style-name="al">
              <text:span text:style-name="nadrukvet">Subsidiebedrag:</text:span>
            </text:p>
              <text:p text:style-name="al">De subsidiegrondslag en -bedrag is gebaseerd op de vastgestelde subsidie van het voorafgaande subsidiejaar (peiljaar 2023) x de gemeente index</text:p>
              <text:p text:style-name="al">Subsidie Alzheimer Nederland 2024: € 1.372</text:p>
            </text:section>
            <text:section text:name="artikel_id1-3-2-2-9-3" text:style-name="artikel">
              <text:p text:style-name="artikel_kop_titel"><text:span text:style-name="artikel_kop_nr">1.17 </text:span> NL Vereniging Autisme Noord-Brabant/Autisme Informatie Centrum de Kempen /W58</text:p>
              <text:p text:style-name="al">
              <text:span text:style-name="nadrukvet">Subsidiedoel:</text:span>
            </text:p>
              <text:p text:style-name="al">Een bijdrage leveren aan de Nederlandse Vereniging Autisme zodat voorlichting, deskundigheidsbevordering en trainingen voor vrijwilligers gegeven kunnen worden. </text:p>
              <text:p text:style-name="al">
              <text:span text:style-name="nadrukvet">Activiteiten en prestaties:</text:span>
            </text:p>
              <text:list text:style-name="id1-3-2-2-9-3-5">
                <text:list-item text:style-override="id1-3-2-2-9-3-5-1">
                  <text:number>–</text:number>
                  <text:p text:style-name="al">Informatie verstrekken aan de (potentiële) doelgroep of verwanten van de doelgroep;</text:p>
                </text:list-item>
                <text:list-item text:style-override="id1-3-2-2-9-3-5-2">
                  <text:number>–</text:number>
                  <text:p text:style-name="al">Het aanbieden van trainingen en/of deskundigheidsbevordering aan vrijwilligers;</text:p>
                </text:list-item>
                <text:list-item text:style-override="id1-3-2-2-9-3-5-3">
                  <text:number>–</text:number>
                  <text:p text:style-name="al">Periodiek neemt tenminste 1 volwassen lid/leider deel aan de signaleringscursus georganiseerd door stichting Cordaad Welzijn. </text:p>
                </text:list-item>
              </text:list>
              <text:p text:style-name="al">
              <text:span text:style-name="nadrukvet">Verantwoording:</text:span>
            </text:p>
              <text:list text:style-name="id1-3-2-2-9-3-7">
                <text:list-item text:style-override="id1-3-2-2-9-3-7-1">
                  <text:number>–</text:number>
                  <text:p text:style-name="al">Het aantal leden jaarlijks voor 1 juni aan de gemeente doorgeven;</text:p>
                </text:list-item>
              </text:list>
              <text:p text:style-name="al">
              <text:span text:style-name="nadrukvet">Opbouw subsidie:</text:span>
            </text:p>
              <text:p text:style-name="al">Een vast bedrag als waarderingssubsidie op jaarbasis.</text:p>
              <text:p text:style-name="al">
              <text:span text:style-name="nadrukvet">Subsidiebedrag:</text:span>
            </text:p>
              <text:p text:style-name="al">De subsidiegrondslag en -bedrag is gebaseerd op de vastgestelde subsidie van het voorafgaande subsidiejaar (peiljaar 2023) x de gemeente index</text:p>
              <text:p text:style-name="al">Subsidie NVA Noord Brabant/AIC de Kempen 2024: € 1.229</text:p>
            </text:section>
            <text:section text:name="artikel_id1-3-2-2-9-4" text:style-name="artikel">
              <text:p text:style-name="artikel_kop_titel"><text:span text:style-name="artikel_kop_label">1.18 Voedselbank Bergeijk /B37</text:span> </text:p>
              <text:p text:style-name="al">
              <text:span text:style-name="nadrukvet">Subsidiedoel:</text:span>
            </text:p>
              <text:p text:style-name="al">Een bijdrage leveren aan de ondersteuning van inwoners/huishoudens die op of onder het bestaansminimum leven binnen de gemeente Bergeijk. </text:p>
              <text:p text:style-name="al">
              <text:span text:style-name="nadrukvet">Activiteiten en prestaties:</text:span>
            </text:p>
              <text:list text:style-name="id1-3-2-2-9-4-5">
                <text:list-item text:style-override="id1-3-2-2-9-4-5-1">
                  <text:number>–</text:number>
                  <text:p text:style-name="al">De uitgangspunten van de voedselbank (missie, visie, toewijzingscriteria) worden strikt nageleefd;</text:p>
                </text:list-item>
                <text:list-item text:style-override="id1-3-2-2-9-4-5-2">
                  <text:number>–</text:number>
                  <text:p text:style-name="al">De stichting blijft zelf verantwoordelijk voor de bedrijfsvoering;</text:p>
                </text:list-item>
                <text:list-item text:style-override="id1-3-2-2-9-4-5-3">
                  <text:number>–</text:number>
                  <text:p text:style-name="al">De voedselbank huurt een ruimte van circa 100 m2 in het Aquinohuis conform de spelregels van de Nota Maatschappelijk vastgoed;</text:p>
                </text:list-item>
                <text:list-item text:style-override="id1-3-2-2-9-4-5-4">
                  <text:number>–</text:number>
                  <text:p text:style-name="al">Er worden geen financiële vergoedingen verstrekt door de Voedselbank;</text:p>
                </text:list-item>
                <text:list-item text:style-override="id1-3-2-2-9-4-5-5">
                  <text:number>–</text:number>
                  <text:p text:style-name="al">Periodiek neemt tenminste 1 volwassen lid/leider deel aan de signaleringscursus georganiseerd door stichting Cordaad Welzijn. </text:p>
                </text:list-item>
              </text:list>
              <text:p text:style-name="al">
              <text:span text:style-name="nadrukvet">Verantwoording:</text:span>
            </text:p>
              <text:list text:style-name="id1-3-2-2-9-4-7">
                <text:list-item text:style-override="id1-3-2-2-9-4-7-1">
                  <text:number>-</text:number>
                  <text:p text:style-name="al">Het indienen van een verzoek tot vaststelling bij het college voor vaststelling van de subsidie van 2024. Dit verzoek dient vóór 1 mei 2025 bij het college ingediend te zijn; </text:p>
                </text:list-item>
              </text:list>
              <text:p text:style-name="al">
              <text:span text:style-name="nadrukvet">De aanvraag tot vaststelling bevat:</text:span>
            </text:p>
              <text:list text:style-name="id1-3-2-2-9-4-9">
                <text:list-item text:style-override="id1-3-2-2-9-4-9-1">
                  <text:number>a.</text:number>
                  <text:p text:style-name="al">een inhoudelijk verslag, waaruit blijkt dat de activiteiten waarvoor de subsidie is verleend, zijn verricht;</text:p>
                </text:list-item>
                <text:list-item text:style-override="id1-3-2-2-9-4-9-2">
                  <text:number>b.</text:number>
                  <text:p text:style-name="al">een overzicht van de activiteiten en de hieraan verbonden uitgaven en inkomsten (financieel verslag of jaarrekening);</text:p>
                </text:list-item>
                <text:list-item text:style-override="id1-3-2-2-9-4-9-3">
                  <text:number>c.</text:number>
                  <text:p text:style-name="al">een balans van het afgelopen subsidietijdvak met een toelichting daarop;</text:p>
                </text:list-item>
              </text:list>
              <text:p text:style-name="al">
              <text:span text:style-name="nadrukvet">Opbouw subsidie:</text:span>
            </text:p>
              <text:p text:style-name="al">Bij de bepaling van de hoogte van de subsidie is rekening gehouden met een capaciteit van 50 huishoudens in Bergeijk.</text:p>
              <text:p text:style-name="al">
              <text:span text:style-name="nadrukvet">Subsidiebedrag:</text:span>
            </text:p>
              <text:p text:style-name="al">De subsidiegrondslag en -bedrag is gebaseerd op de vastgestelde subsidie van het voorafgaande subsidiejaar (peiljaar 2023) x de gemeente index.</text:p>
              <text:p text:style-name="al">Subsidie Voedselbank Bergeijk 2024: € 6.809</text:p>
            </text:section>
            <text:p text:style-name="hoofdstuk_bottom"/>
          </text:section>
          <text:section text:name="hoofdstuk_id1-3-2-2-10" text:style-name="hoofdstuk">
            <text:p text:style-name="artikel_kop_titel"><text:span text:style-name="label"> Scouting </text:span> </text:p>
            <text:section text:name="artikel_id1-3-2-2-10-2" text:style-name="artikel">
              <text:p text:style-name="artikel_kop_titel"><text:span text:style-name="artikel_kop_label">1.19 Scouting</text:span> </text:p>
              <text:p text:style-name="al">
              <text:span text:style-name="nadrukvet">Subsidiedoel:</text:span>
            </text:p>
              <text:p text:style-name="al">Een bijdrage leveren aan de scouting welke bijdraagt jongeren op een ongedwongen en gezellige manier (in groepsverband) bezig te laten zijn op het gebied van sport en spel, creativiteit en buitenleven onder (bege)leiding van vrijwillig(st)ers. </text:p>
              <text:p text:style-name="al">
              <text:span text:style-name="nadrukvet">Activiteiten en prestaties:</text:span>
            </text:p>
              <text:list text:style-name="id1-3-2-2-10-2-5">
                <text:list-item text:style-override="id1-3-2-2-10-2-5-1">
                  <text:number>–</text:number>
                  <text:p text:style-name="al">Het aanbieden van diverse speltakken waarin kinderen en jongeren hun spel spelen; </text:p>
                </text:list-item>
                <text:list-item text:style-override="id1-3-2-2-10-2-5-2">
                  <text:number>–</text:number>
                  <text:p text:style-name="al">Het aanbieden van een veilige en leerzame speelomgeving;</text:p>
                </text:list-item>
                <text:list-item text:style-override="id1-3-2-2-10-2-5-3">
                  <text:number>–</text:number>
                  <text:p text:style-name="al">Het aantal leden tot 18 jaar jaarlijks voor 1 juni aan de gemeente doorgeven;</text:p>
                </text:list-item>
                <text:list-item text:style-override="id1-3-2-2-10-2-5-4">
                  <text:number>–</text:number>
                  <text:p text:style-name="al">Het aanbod van uw vereniging plaatsen in het boekje ‘Sjors Sportief – Sjors Creatief’. Aanmelden kan via <text:a xlink:href="http://www.sportstimulering.nl" xlink:type="simple">www.sportstimulering.nl</text:a>. U dient zich vóór 1 juli 2024 het aanbod voor schooljaar 2024 – 2025 te registreren.</text:p>
                </text:list-item>
                <text:list-item text:style-override="id1-3-2-2-10-2-5-5">
                  <text:number>–</text:number>
                  <text:p text:style-name="al">Periodiek neemt tenminste 1 volwassen lid/leider deel aan de signaleringscursus georganiseerd door stichting Cordaad Welzijn.</text:p>
                </text:list-item>
              </text:list>
              <text:p text:style-name="al">
              <text:span text:style-name="nadrukvet">Verantwoording:</text:span>
            </text:p>
              <text:list text:style-name="id1-3-2-2-10-2-7">
                <text:list-item text:style-override="id1-3-2-2-10-2-7-1">
                  <text:number>–</text:number>
                  <text:p text:style-name="al">Het doorgeven van een beknopt activiteitenoverzicht van het jaar 2024. Dit overzicht dient voor 1 juni 2025 aan de gemeente overlegd te worden. </text:p>
                </text:list-item>
              </text:list>
              <text:p text:style-name="al">
              <text:span text:style-name="nadrukvet">Opbouw subsidie:</text:span>
            </text:p>
              <text:p text:style-name="al">Het subsidiebedrag is gebaseerd op het aantal jeugdleden vermenigvuldigd met € 10,- met een maximum van € 3.000 per organisatie. </text:p>
              <text:p text:style-name="al">Voor kadervorming ontvangt de vereniging daarnaast een bedrag:</text:p>
              <text:p text:style-name="al"/>
              <text:list text:style-name="id1-3-2-2-10-2-12">
                <text:list-item text:style-override="id1-3-2-2-10-2-12-1">
                  <text:number>•</text:number>
                  <text:p text:style-name="al">€ 150,- per jaar voor een vereniging met 10 tot 50 jeugdleden;</text:p>
                </text:list-item>
                <text:list-item text:style-override="id1-3-2-2-10-2-12-2">
                  <text:number>•</text:number>
                  <text:p text:style-name="al">€ 200,- per jaar voor een vereniging met 50 tot 100 jeugdleden;</text:p>
                </text:list-item>
                <text:list-item text:style-override="id1-3-2-2-10-2-12-3">
                  <text:number>•</text:number>
                  <text:p text:style-name="al">€ 250,- per jaar voor een vereniging met meer dan 100 jeugdleden.</text:p>
                </text:list-item>
              </text:list>
              <text:p text:style-name="al">
              <text:span text:style-name="nadrukvet">Subsidiebedrag:</text:span>
            </text:p>
              <text:p text:style-name="al">Het bedrag wat uit bovenstaande berekening komt wordt geïndexeerd met de gemeente index</text:p>
              <text:p text:style-name="al">Subsidie scouting Riethoven /W36 2024: € 794</text:p>
              <text:p text:style-name="al">Subsidie scouting St. Andries /W37 2024: € 794</text:p>
              <text:p text:style-name="al">Subsidie scouting St. Lambertus /W38 2024: € 1.557</text:p>
              <text:p text:style-name="al">Subsidie Jong Nederland Bergeijk ’t Loo /W39 2024: € 43</text:p>
            </text:section>
            <text:p text:style-name="hoofdstuk_bottom"/>
          </text:section>
          <text:section text:name="hoofdstuk_id1-3-2-2-11" text:style-name="hoofdstuk">
            <text:p text:style-name="artikel_kop_titel"><text:span text:style-name="label"> Regionale organisaties</text:span> </text:p>
            <text:section text:name="artikel_id1-3-2-2-11-2" text:style-name="artikel">
              <text:p text:style-name="artikel_kop_titel"><text:span text:style-name="artikel_kop_label">1.20 Stichting Kompas /W13</text:span> </text:p>
              <text:p text:style-name="al">
              <text:span text:style-name="nadrukvet">Subsidiedoel:</text:span>
            </text:p>
              <text:p text:style-name="al">Het adviseren, ontwikkelen, stimuleren en begeleiden van mensen zonder betaalde baan in het algemeen en arbeidsongeschikten in het bijzonder.</text:p>
              <text:p text:style-name="al">
              <text:span text:style-name="nadrukvet">Activiteiten en prestaties:</text:span>
            </text:p>
              <text:list text:style-name="id1-3-2-2-11-2-5">
                <text:list-item text:style-override="id1-3-2-2-11-2-5-1">
                  <text:number>–</text:number>
                  <text:p text:style-name="al">Een bijdrage leveren om personen zonder betaalde baan en arbeidsongeschikten te begeleiden om in de maatschappij terug te keren;</text:p>
                </text:list-item>
              </text:list>
              <text:p text:style-name="al">
              <text:span text:style-name="nadrukvet">Verantwoording:</text:span>
            </text:p>
              <text:list text:style-name="id1-3-2-2-11-2-7">
                <text:list-item text:style-override="id1-3-2-2-11-2-7-1">
                  <text:number>–</text:number>
                  <text:p text:style-name="al">Het aantal leden jaarlijks voor 1 juni aan de gemeente doorgeven;</text:p>
                </text:list-item>
              </text:list>
              <text:p text:style-name="al">
              <text:span text:style-name="nadrukvet">Opbouw subsidie:</text:span>
            </text:p>
              <text:p text:style-name="al">Het subsidiebedrag is gebaseerd op het aantal Bergeijkse deelnemers vermenigvuldigd met € 30,- met een maximum van 15 deelnemers.</text:p>
              <text:p text:style-name="al">
              <text:span text:style-name="nadrukvet">Subsidiebedrag:</text:span>
            </text:p>
              <text:p text:style-name="al">Het bedrag wat uit bovenstaande berekening komt wordt geïndexeerd met de gemeente index</text:p>
              <text:p text:style-name="al">Subsidie stichting Kompas 2024: € 225</text:p>
            </text:section>
            <text:section text:name="artikel_id1-3-2-2-11-3" text:style-name="artikel">
              <text:p text:style-name="artikel_kop_titel"><text:span text:style-name="artikel_kop_label">1.21 Zwem- en sportvereniging de Dobbers /W31</text:span> </text:p>
              <text:p text:style-name="al">
              <text:span text:style-name="nadrukvet">Subsidiedoel:</text:span>
            </text:p>
              <text:p text:style-name="al">Het verzorgen van zwem- en sportactiviteiten onder deskundige leiding voor personen met een medische indicatie.</text:p>
              <text:p text:style-name="al">
              <text:span text:style-name="nadrukvet">Activiteiten en prestaties:</text:span>
            </text:p>
              <text:list text:style-name="id1-3-2-2-11-3-5">
                <text:list-item text:style-override="id1-3-2-2-11-3-5-1">
                  <text:number>–</text:number>
                  <text:p text:style-name="al">Een bijdrage leveren aan de revalidatie en het bevorderen van de deelname aan maatschappelijke activiteiten; </text:p>
                </text:list-item>
                <text:list-item text:style-override="id1-3-2-2-11-3-5-2">
                  <text:number>–</text:number>
                  <text:p text:style-name="al">Periodiek neemt tenminste 1 volwassen lid/leider deel aan de signaleringscursus georganiseerd door stichting Cordaad Welzijn. </text:p>
                </text:list-item>
              </text:list>
              <text:p text:style-name="al">
              <text:span text:style-name="nadrukvet">Verantwoording:</text:span>
            </text:p>
              <text:list text:style-name="id1-3-2-2-11-3-7">
                <text:list-item text:style-override="id1-3-2-2-11-3-7-1">
                  <text:number>–</text:number>
                  <text:p text:style-name="al">Het aantal leden jaarlijks voor 1 juni aan de gemeente doorgeven;</text:p>
                </text:list-item>
              </text:list>
              <text:p text:style-name="al">
              <text:span text:style-name="nadrukvet">Opbouw subsidie:</text:span>
            </text:p>
              <text:list text:style-name="id1-3-2-2-11-3-9">
                <text:list-item text:style-override="id1-3-2-2-11-3-9-1">
                  <text:number>–</text:number>
                  <text:p text:style-name="al">Het subsidiebedrag is gebaseerd op het aantal Bergeijkse deelnemers vermenigvuldigd met € 30,- met een maximum van 40 deelnemers.</text:p>
                </text:list-item>
              </text:list>
              <text:p text:style-name="al">
              <text:span text:style-name="nadrukvet">Subsidiebedrag:</text:span>
            </text:p>
              <text:p text:style-name="al">Het bedrag wat uit bovenstaande berekening komt wordt geïndexeerd met de gemeente index</text:p>
              <text:p text:style-name="al">Subsidie zwem- en sportvereniging de Dobbers 2024: € 870</text:p>
            </text:section>
            <text:section text:name="artikel_id1-3-2-2-11-4" text:style-name="artikel">
              <text:p text:style-name="artikel_kop_titel"><text:span text:style-name="artikel_kop_label">1.22 Reumapatiëntenvereniging de Kempen /W33</text:span> </text:p>
              <text:p text:style-name="al">
              <text:span text:style-name="nadrukvet">Subsidiedoel:</text:span>
            </text:p>
              <text:p text:style-name="al">Een bijdrage leveren aan het verbeteren van de conditie, beweeglijkheid en zelfredzaamheid van personen met reuma. </text:p>
              <text:p text:style-name="al">
              <text:span text:style-name="nadrukvet">Activiteiten en prestaties:</text:span>
            </text:p>
              <text:list text:style-name="id1-3-2-2-11-4-5">
                <text:list-item text:style-override="id1-3-2-2-11-4-5-1">
                  <text:number>–</text:number>
                  <text:p text:style-name="al">Onder leiding van een fysiotherapeut bewegen in extra verwarmd water; </text:p>
                </text:list-item>
                <text:list-item text:style-override="id1-3-2-2-11-4-5-2">
                  <text:number>–</text:number>
                  <text:p text:style-name="al">Periodiek neemt tenminste 1 volwassen lid/leider deel aan de signaleringscursus georganiseerd door stichting Cordaad Welzijn. </text:p>
                </text:list-item>
              </text:list>
              <text:p text:style-name="al">
              <text:span text:style-name="nadrukvet">Verantwoording:</text:span>
            </text:p>
              <text:list text:style-name="id1-3-2-2-11-4-7">
                <text:list-item text:style-override="id1-3-2-2-11-4-7-1">
                  <text:number>–</text:number>
                  <text:p text:style-name="al">Het aantal leden jaarlijks voor 1 juni aan de gemeente doorgeven;</text:p>
                </text:list-item>
              </text:list>
              <text:p text:style-name="al">
              <text:span text:style-name="nadrukvet">Opbouw subsidie:</text:span>
            </text:p>
              <text:p text:style-name="al">Het subsidiebedrag is gebaseerd op het aantal Bergeijkse deelnemers vermenigvuldigd met € 40,- met een maximum van 40 deelnemers.</text:p>
              <text:p text:style-name="al">
              <text:span text:style-name="nadrukvet">Subsidiebedrag:</text:span>
            </text:p>
              <text:p text:style-name="al">Het bedrag wat uit bovenstaande berekening komt wordt geïndexeerd met de gemeente index</text:p>
              <text:p text:style-name="al">Subsidie Reumapatiëntenvereniging de Kempen 2024: € 1.000</text:p>
            </text:section>
            <text:section text:name="artikel_id1-3-2-2-11-5" text:style-name="artikel">
              <text:p text:style-name="artikel_kop_titel"><text:span text:style-name="artikel_kop_label">1.23 Algemene Hulpdienst Bergeijk /W63 </text:span> </text:p>
              <text:p text:style-name="al">
              <text:span text:style-name="nadrukvet">Subsidiedoel:</text:span>
            </text:p>
              <text:p text:style-name="al">Een bijdrage leveren zodat de Algemene Hulpdienst Bergeijk zich in kan zetten voor de bestrijding van armoede binnen de gemeente Bergeijk. </text:p>
              <text:p text:style-name="al">
              <text:span text:style-name="nadrukvet">Activiteiten en prestaties:</text:span>
            </text:p>
              <text:list text:style-name="id1-3-2-2-11-5-5">
                <text:list-item text:style-override="id1-3-2-2-11-5-5-1">
                  <text:number>–</text:number>
                  <text:p text:style-name="al">Het bieden van ondersteuning, het adviseren en helpen van personen en eventueel doorverwijzen van personen naar een professionele organisatie.</text:p>
                </text:list-item>
                <text:list-item text:style-override="id1-3-2-2-11-5-5-2">
                  <text:number>–</text:number>
                  <text:p text:style-name="al">Ieder kwartaal vindt een afstemmingsoverleg plaats tussen de Algemene Huldienst Bergeijk en de gemeente; </text:p>
                </text:list-item>
                <text:list-item text:style-override="id1-3-2-2-11-5-5-3">
                  <text:number>–</text:number>
                  <text:p text:style-name="al">Periodiek neemt tenminste 1 volwassen lid/leider deel aan de signaleringscursus georganiseerd door stichting Cordaad Welzijn. </text:p>
                </text:list-item>
              </text:list>
              <text:p text:style-name="al">
              <text:span text:style-name="nadrukvet">Opbouw subsidie:</text:span>
            </text:p>
              <text:p text:style-name="al">Een vaste bijdrage op jaarbasis van € 2.000 ter ondersteuning van de Algemene Hulpdienst Bergeijk.</text:p>
              <text:p text:style-name="al">
              <text:span text:style-name="nadrukvet">Subsidiebedrag:</text:span>
            </text:p>
              <text:p text:style-name="al">Een vast bedrag op jaarbasis van € 2.000, wat jaarlijks wordt geindexeerd. </text:p>
              <text:p text:style-name="al">Subsidie Algemene Hulpdienst Bergeijk 2024: € 2.048</text:p>
            </text:section>
            <text:section text:name="artikel_id1-3-2-2-11-6" text:style-name="artikel">
              <text:p text:style-name="artikel_kop_titel"><text:span text:style-name="artikel_kop_label">1.24 Hartslag Nu /W62</text:span> </text:p>
              <text:p text:style-name="al">
              <text:span text:style-name="nadrukvet">Subsidiedoel:</text:span>
            </text:p>
              <text:p text:style-name="al">Ondersteunen van onze AED werkgroepen door de Stichting HartslagNu.</text:p>
              <text:p text:style-name="al">
              <text:span text:style-name="nadrukvet">Activiteiten en prestaties:</text:span>
            </text:p>
              <text:list text:style-name="id1-3-2-2-11-6-5">
                <text:list-item text:style-override="id1-3-2-2-11-6-5-1">
                  <text:number>–</text:number>
                  <text:p text:style-name="al">HartslagNu biedt voor deze bijdrage o.a. een inlogaccount met toegang tot informatie over alle AED’s en burgerhulpverleners in onze gemeente; Met het inlogaccount kunnen we het aantal burgerhulpverleners en AED’s monitoren en gemeentelijke data uit het systeem halen, zoals aantal reanimatieoproepen, reactietijd per gebied, risicovolle locaties. Ook zorgen ze op verschillende manieren voor nazorg voor burgerhulpverleners na een reanimatie, en spannen ze zich actief voor de werving en het behoud van voldoende aangemelde burgerhulpverleners en AED’s in het oproepsysteem.</text:p>
                </text:list-item>
              </text:list>
              <text:p text:style-name="al">
              <text:span text:style-name="nadrukvet">Verantwoording:</text:span>
            </text:p>
              <text:list text:style-name="id1-3-2-2-11-6-7">
                <text:list-item text:style-override="id1-3-2-2-11-6-7-1">
                  <text:number>–</text:number>
                  <text:p text:style-name="al">Via een half jaarlijkse rapportage voorziet HartslagNu in het verstrekken van alle data rondom acute reanimatiezorg in onze gemeente. Deze rapportage voorziet in voldoende informatie om de AED werkgroepen onderbouwd en gericht te ondersteunen waar verbeter acties mogelijk nodig zijn. </text:p>
                </text:list-item>
              </text:list>
              <text:p text:style-name="al">
              <text:span text:style-name="nadrukvet">Opbouw subsidie:</text:span>
            </text:p>
              <text:p text:style-name="al">Een vaste bijdrage op jaarbasis van € 1.160 ter ondersteuning van Hartslag Nu. </text:p>
              <text:p text:style-name="al">
              <text:span text:style-name="nadrukvet">Subsidiebedrag:</text:span>
            </text:p>
              <text:p text:style-name="al">Subsidie Hartslag Nu 2024 € 1.160</text:p>
            </text:section>
            <text:section text:name="artikel_id1-3-2-2-11-7" text:style-name="artikel">
              <text:p text:style-name="artikel_kop_titel"><text:span text:style-name="artikel_kop_label">1.25 Bergeijkse Kunstenaarsvereniging /W64</text:span> </text:p>
              <text:p text:style-name="al">
              <text:span text:style-name="nadrukvet">Subsidiedoel:</text:span>
            </text:p>
              <text:list text:style-name="id1-3-2-2-11-7-3">
                <text:list-item text:style-override="id1-3-2-2-11-7-3-1">
                  <text:number>–</text:number>
                  <text:p text:style-name="al">Een financiële bijdrage leveren (o.a. in te zetten voor de aanschaf van diverse materialen) zodat wekelijks op meerdere dagen kunstzinnige activiteiten voor kinderen aangeboden kunnen worden in het Jeugdatelier. </text:p>
                </text:list-item>
              </text:list>
              <text:p text:style-name="al">
              <text:span text:style-name="nadrukvet">Activiteiten en prestaties:</text:span>
            </text:p>
              <text:list text:style-name="id1-3-2-2-11-7-5">
                <text:list-item text:style-override="id1-3-2-2-11-7-5-1">
                  <text:number>–</text:number>
                  <text:p text:style-name="al">Periodiek vindt een afstemmingsoverleg plaats tussen het bestuur van de BKV en de gemeente; </text:p>
                </text:list-item>
                <text:list-item text:style-override="id1-3-2-2-11-7-5-2">
                  <text:number>–</text:number>
                  <text:p text:style-name="al">De BKV monitort het aantal deelnemers; </text:p>
                </text:list-item>
                <text:list-item text:style-override="id1-3-2-2-11-7-5-3">
                  <text:number>–</text:number>
                  <text:p text:style-name="al">Periodiek neemt tenminste 1 volwassen lid/leider deel aan de signaleringscursus georganiseerd door stichting Cordaad Welzijn. </text:p>
                </text:list-item>
              </text:list>
              <text:p text:style-name="al">
              <text:span text:style-name="nadrukvet">Verantwoording:</text:span>
            </text:p>
              <text:list text:style-name="id1-3-2-2-11-7-7">
                <text:list-item text:style-override="id1-3-2-2-11-7-7-1">
                  <text:number>–</text:number>
                  <text:p text:style-name="al">Voor 1 juli levert u een jaarverslag in van het Jeugdatelier Bergeijk van het afgelopen schooljaar </text:p>
                </text:list-item>
              </text:list>
              <text:p text:style-name="al">
              <text:span text:style-name="nadrukvet">Opbouw subsidie:</text:span>
            </text:p>
              <text:p text:style-name="al">De bijdrage is opgebouwd uit een vergoeding voor materialen, de kosten voor de docent zijn niet subsidiabel. </text:p>
              <text:p text:style-name="al">
              <text:span text:style-name="nadrukvet">Subsidiebedrag:</text:span>
            </text:p>
              <text:p text:style-name="al">Bergeijkse Kunstenaarsvereniging 2024: € 4.044</text:p>
            </text:section>
            <text:section text:name="artikel_id1-3-2-2-11-8" text:style-name="artikel">
              <text:p text:style-name="artikel_kop_titel"><text:span text:style-name="artikel_kop_label">1.26 Wensmuziek /W65</text:span> </text:p>
              <text:p text:style-name="al">
              <text:span text:style-name="nadrukvet">Subsidiedoel:</text:span>
            </text:p>
              <text:list text:style-name="id1-3-2-2-11-8-3">
                <text:list-item text:style-override="id1-3-2-2-11-8-3-1">
                  <text:number>–</text:number>
                  <text:p text:style-name="al">Een bijdrage leveren zodat stichting Wensmuziek een wekelijks creatief-, en kunstzinnig aanbod kan aanbieden aan de jeugdigen. </text:p>
                </text:list-item>
              </text:list>
              <text:p text:style-name="al">
              <text:span text:style-name="nadrukvet">Activiteiten en prestaties:</text:span>
            </text:p>
              <text:list text:style-name="id1-3-2-2-11-8-5">
                <text:list-item text:style-override="id1-3-2-2-11-8-5-1">
                  <text:number>–</text:number>
                  <text:p text:style-name="al">Het aanbod van stichting Wensmuziek plaatsen in het boekje ‘Sjors Sportief – Sjors Creatief’. Aanmelden kan via <text:a xlink:href="http://www.sportstimulering.nl" xlink:type="simple">www.sportstimulering.nl</text:a>. U dient zich 1 juli 2024 het aanbod voor schooljaar 2024 - 2025 te registreren. </text:p>
                </text:list-item>
                <text:list-item text:style-override="id1-3-2-2-11-8-5-2">
                  <text:number>–</text:number>
                  <text:p text:style-name="al">Periodiek neemt tenminste 1 volwassen lid/leider deel aan de signaleringscursus georganiseerd door stichting Cordaad Welzijn.</text:p>
                </text:list-item>
              </text:list>
              <text:p text:style-name="al">
              <text:span text:style-name="nadrukvet">Verantwoording:</text:span>
            </text:p>
              <text:list text:style-name="id1-3-2-2-11-8-7">
                <text:list-item text:style-override="id1-3-2-2-11-8-7-1">
                  <text:number>–</text:number>
                  <text:p text:style-name="al">Voor 1 juli 2025 levert u een jaarverslag in van stichting Wensmuziek van het afgelopen schooljaar </text:p>
                </text:list-item>
              </text:list>
              <text:p text:style-name="al">
              <text:span text:style-name="nadrukvet">Opbouw subsidie:</text:span>
            </text:p>
              <text:p text:style-name="al">De bijdrage is opgebouwd uit een vergoeding voor materialen, de kosten voor de docent zijn niet subsidiabel. </text:p>
              <text:p text:style-name="al">
              <text:span text:style-name="nadrukvet">Subsidiebedrag:</text:span>
            </text:p>
              <text:p text:style-name="al">Stichting Wensmuziek 2024 € 2.048</text:p>
            </text:section>
            <text:section text:name="artikel_id1-3-2-2-11-9" text:style-name="artikel">
              <text:p text:style-name="artikel_kop_titel"><text:span text:style-name="artikel_kop_label">1.27 </text:span> Stichting de Kempen /W67</text:p>
              <text:p text:style-name="al">
              <text:span text:style-name="nadrukvet">Subsidiedo</text:span>
              <text:span text:style-name="nadrukvet">el:</text:span>
            </text:p>
              <text:list text:style-name="id1-3-2-2-11-9-3">
                <text:list-item text:style-override="id1-3-2-2-11-9-3-1">
                  <text:number>–</text:number>
                  <text:p text:style-name="al">Een bijdragen leveren aan de beheers- en organisatiekosten van Stichting Kempen in Beweging zoals afgesproken in het convenant Stichting Kempen in Beweging.</text:p>
                </text:list-item>
              </text:list>
              <text:p text:style-name="al">
              <text:span text:style-name="nadrukvet">Activiteiten en prestaties:</text:span>
            </text:p>
              <text:list text:style-name="id1-3-2-2-11-9-5">
                <text:list-item text:style-override="id1-3-2-2-11-9-5-1">
                  <text:number>–</text:number>
                  <text:p text:style-name="al">Jaarlijks vindt een ambtelijk afstemmingsoverleg plaats tussen Stichting Kempen in Beweging en de gemeente; </text:p>
                </text:list-item>
              </text:list>
              <text:p text:style-name="al">
              <text:span text:style-name="nadrukvet">Verantwoording:</text:span>
            </text:p>
              <text:list text:style-name="id1-3-2-2-11-9-7">
                <text:list-item text:style-override="id1-3-2-2-11-9-7-1">
                  <text:number>–</text:number>
                  <text:p text:style-name="al">Voor 1 juli levert u een financieel en inhoudelijk jaarverslag aan van Stichting Kempen in Beweging.</text:p>
                </text:list-item>
              </text:list>
              <text:p text:style-name="al">
              <text:span text:style-name="nadrukvet">Opbouw subsidie:</text:span>
            </text:p>
              <text:p text:style-name="al">De bijdrage is opgebouwd uit een vergoeding voor bureaukosten en vergaderkosten. </text:p>
              <text:p text:style-name="al">
              <text:span text:style-name="nadrukvet">Subsidiebedrag:</text:span>
            </text:p>
              <text:p text:style-name="al">Stichting Kempen in Beweging 2024 € 1.000</text:p>
            </text:section>
            <text:section text:name="artikel_id1-3-2-2-11-10" text:style-name="artikel">
              <text:p text:style-name="artikel_kop_titel"><text:span text:style-name="artikel_kop_label"> 1.28 </text:span> Stichting Zonnebloem Bergeijk /W69</text:p>
              <text:p text:style-name="al">
              <text:span text:style-name="nadrukvet">Subsidiedoel:</text:span>
            </text:p>
              <text:list text:style-name="id1-3-2-2-11-10-3">
                <text:list-item text:style-override="id1-3-2-2-11-10-3-1">
                  <text:number>–</text:number>
                  <text:p text:style-name="al">Een bijdrage leveren aan de exploitatie van Stichting de Zonnebloem zodat activiteiten georganiseerd kunnen worden voor inwoners uit de gemeente Bergeijk met een beperking.</text:p>
                </text:list-item>
              </text:list>
              <text:p text:style-name="al">
              <text:span text:style-name="nadrukvet">Activiteiten en prestaties:</text:span>
            </text:p>
              <text:list text:style-name="id1-3-2-2-11-10-5">
                <text:list-item text:style-override="id1-3-2-2-11-10-5-1">
                  <text:number>–</text:number>
                  <text:p text:style-name="al">Het organiseren van activiteiten voor inwoners met een beperking, in de meest brede zin van het woord, van de gemeente Bergeijk</text:p>
                </text:list-item>
              </text:list>
              <text:p text:style-name="al">
              <text:span text:style-name="nadrukvet">Verantwoording:</text:span>
            </text:p>
              <text:list text:style-name="id1-3-2-2-11-10-7">
                <text:list-item text:style-override="id1-3-2-2-11-10-7-1">
                  <text:number>–</text:number>
                  <text:p text:style-name="al">Voor 1 juli levert u een financieel en inhoudelijk jaarverslag aan </text:p>
                </text:list-item>
              </text:list>
              <text:p text:style-name="al">
              <text:span text:style-name="nadrukvet">Opbouw subsidie:</text:span>
            </text:p>
              <text:p text:style-name="al">De bijdrage is opgebouwd uit een vergoeding voor bureaukosten en vergaderkosten. </text:p>
              <text:p text:style-name="al">
              <text:span text:style-name="nadrukvet">Subsidiebedrag:</text:span>
            </text:p>
              <text:p text:style-name="al">2024 € 1.575</text:p>
            </text:section>
            <text:section text:name="artikel_id1-3-2-2-11-11" text:style-name="artikel">
              <text:p text:style-name="artikel_kop_titel"><text:span text:style-name="artikel_kop_label">Budget kadervorming jeugd</text:span> </text:p>
              <text:p text:style-name="al">
              <text:span text:style-name="nadrukondlijn">
                <text:span text:style-name="nadrukvet">Subsidiedoel:</text:span>
              </text:span>
            </text:p>
              <text:p text:style-name="al">De kwaliteit van het vrijwillig kader van de verenigingen op de terreinen van welzijn, sport, kunst en cultuur ten behoeve van de jeugd vergroten. </text:p>
              <text:p text:style-name="al">
              <text:span text:style-name="nadrukvet">Activiteiten en prestaties:</text:span>
            </text:p>
              <text:list text:style-name="id1-3-2-2-11-11-5">
                <text:list-item text:style-override="id1-3-2-2-11-11-5-1">
                  <text:number>–</text:number>
                  <text:p text:style-name="al">De training moet bijdragen aan een verhoging van kennis en kunde van de vrijwilligers.</text:p>
                </text:list-item>
                <text:list-item text:style-override="id1-3-2-2-11-11-5-2">
                  <text:number>–</text:number>
                  <text:p text:style-name="al">De vereniging moet een vrijwillig kader hebben, dat lid is van de Bergeijkse vereniging of als vrijwilliger werkzaam is. </text:p>
                </text:list-item>
                <text:list-item text:style-override="id1-3-2-2-11-11-5-3">
                  <text:number>–</text:number>
                  <text:p text:style-name="al">De vereniging draagt zorg dat het vrijwillig kader aan kadervorming doet, hetzij kadertrainingen volgt. Dit moet uit het activiteitenoverzicht blijken;</text:p>
                </text:list-item>
                <text:list-item text:style-override="id1-3-2-2-11-11-5-4">
                  <text:number>–</text:number>
                  <text:p text:style-name="al">De vereniging heeft tenminste 15 actieve jeugdleden tussen de 4 en 18 jaar of deelnemers;</text:p>
                </text:list-item>
                <text:list-item text:style-override="id1-3-2-2-11-11-5-5">
                  <text:number>–</text:number>
                  <text:p text:style-name="al">Het kader moet een certificaat of diploma van een sportbond, scoutingsbond of anderszins hebben. </text:p>
                </text:list-item>
              </text:list>
              <text:p text:style-name="al">
              <text:span text:style-name="nadrukvet">Opbouw subsidie:</text:span>
            </text:p>
              <text:p text:style-name="al">Voor kadervorming ontvangt een vereniging daarnaast een bedrag:</text:p>
              <text:list text:style-name="id1-3-2-2-11-11-8">
                <text:list-item text:style-override="id1-3-2-2-11-11-8-1">
                  <text:number>•</text:number>
                  <text:p text:style-name="al">€ 150,- per jaar voor een vereniging met 10 tot 50 jeugdleden;</text:p>
                </text:list-item>
                <text:list-item text:style-override="id1-3-2-2-11-11-8-2">
                  <text:number>•</text:number>
                  <text:p text:style-name="al">€ 200,- per jaar voor een vereniging met 50 tot 100 jeugdleden;</text:p>
                </text:list-item>
                <text:list-item text:style-override="id1-3-2-2-11-11-8-3">
                  <text:number>•</text:number>
                  <text:p text:style-name="al">€ 250,- per jaar voor een vereniging met meer dan 100 jeugdleden.</text:p>
                </text:list-item>
              </text:list>
              <text:p text:style-name="al">
              <text:span text:style-name="nadrukvet">Subsidiebedrag:</text:span>
            </text:p>
              <text:p text:style-name="al">Op jaarbasis is een budget beschikbaar voor ondersteuning van kadervormende activiteiten.</text:p>
              <text:p text:style-name="al">Beschikbaar budget 2024: € 3.527</text:p>
              <text:p text:style-name="al">
              <text:span text:style-name="nadrukvet">Budgetsubsidies </text:span>
            </text:p>
              <text:p text:style-name="al">De welzijnssubsidie (budgetsubsidie) is een subsidie waarbij een instelling een bedrag krijgt </text:p>
              <text:p text:style-name="al">toegewezen om een van te voren goedgekeurd activiteitenprogramma uit te voeren. Deze subsidiesoort is van toepassing op activiteiten die een structurele basis hebben in de gemeentelijke beleidsdoelstellingen.</text:p>
            </text:section>
            <text:section text:name="artikel_id1-3-2-2-11-12" text:style-name="artikel">
              <text:p text:style-name="artikel_kop_titel"><text:span text:style-name="artikel_kop_label">2.1 Openbare bibliotheek /B01-B50  </text:span> </text:p>
              <text:p text:style-name="al">
              <text:span text:style-name="nadrukvet"> Subsidiedoel:</text:span>
            </text:p>
              <text:p text:style-name="al">Een bijdrage leveren en ondersteuning bieden aan de ontwikkeling van de kinderen en inwoners, onder meer via bevordering van les- en mediavaardigheden, via het faciliteren van het non-formele onderwijs en via toegang tot media en informatie. </text:p>
              <text:p text:style-name="al">
              <text:span text:style-name="nadrukvet">Activiteiten en prestaties:</text:span>
            </text:p>
              <text:list text:style-name="id1-3-2-2-11-12-5">
                <text:list-item text:style-override="id1-3-2-2-11-12-5-1">
                  <text:number>–</text:number>
                  <text:p text:style-name="al">De bestuursovereenkomst tussen gemeente en bibliotheek de Kempen en het beleidsplan 2017 – 2020 wordt strikt nageleefd;</text:p>
                </text:list-item>
                <text:list-item text:style-override="id1-3-2-2-11-12-5-2">
                  <text:number>–</text:number>
                  <text:p text:style-name="al">De gezamenlijke strategische visie samenwerkende gemeenten en bibliotheek de Kempen wordt strikt nageleefd;</text:p>
                </text:list-item>
                <text:list-item text:style-override="id1-3-2-2-11-12-5-3">
                  <text:number>–</text:number>
                  <text:p text:style-name="al">Een bijdrage leveren aan de 5 kernfuncties, zijnde: kennis en informatie ter beschikking stellen, mogelijkheden bieden voor ontwikkeling en educatie, lezen en kennismaken met literatuur bevorderen, ontmoeten en debat organiseren en kennismaking met kunst en cultuur faciliteren. </text:p>
                </text:list-item>
                <text:list-item text:style-override="id1-3-2-2-11-12-5-4">
                  <text:number>–</text:number>
                  <text:p text:style-name="al">Het stimuleren van lezen, bevorderen van leesplezier en het versterken van de 21<text:span text:style-name="sup">e</text:span> -eeuwse vaardigheden; </text:p>
                </text:list-item>
                <text:list-item text:style-override="id1-3-2-2-11-12-5-5">
                  <text:number>–</text:number>
                  <text:p text:style-name="al">Bijdragen aan de taalontwikkeling, leesbevordering en mediawijsheid van kinderen;</text:p>
                </text:list-item>
                <text:list-item text:style-override="id1-3-2-2-11-12-5-6">
                  <text:number>–</text:number>
                  <text:p text:style-name="al">Het vergroten van participatie en zelfredzaamheid;</text:p>
                </text:list-item>
                <text:list-item text:style-override="id1-3-2-2-11-12-5-7">
                  <text:number>–</text:number>
                  <text:p text:style-name="al">Het voorkomen van taalachterstanden en laag geletterdheid op latere leeftijd en het versterken van de (media) basisvaardigheden;</text:p>
                </text:list-item>
                <text:list-item text:style-override="id1-3-2-2-11-12-5-8">
                  <text:number>–</text:number>
                  <text:p text:style-name="al">Dagelijkse openstelling tussen 09.30 en 16.30 uur; </text:p>
                </text:list-item>
                <text:list-item text:style-override="id1-3-2-2-11-12-5-9">
                  <text:number>–</text:number>
                  <text:p text:style-name="al">Het aanbieden van activiteiten op de locatie Hof 82.</text:p>
                </text:list-item>
              </text:list>
              <text:p text:style-name="al">
              <text:span text:style-name="nadrukvet">Verantwoording:</text:span>
            </text:p>
              <text:list text:style-name="id1-3-2-2-11-12-7">
                <text:list-item text:style-override="id1-3-2-2-11-12-7-1">
                  <text:number>–</text:number>
                  <text:p text:style-name="al">Het indienen van een verzoek tot vaststelling bij het college voor vaststelling van de subsidie van 2024. Dit verzoek dient vóór 1 mei 2025 bij het college ingediend te zijn. </text:p>
                </text:list-item>
              </text:list>
              <text:p text:style-name="al">
              <text:span text:style-name="nadrukvet">De aanvraag tot vaststelling bevat:</text:span>
            </text:p>
              <text:list text:style-name="id1-3-2-2-11-12-9">
                <text:list-item text:style-override="id1-3-2-2-11-12-9-1">
                  <text:number>a.</text:number>
                  <text:p text:style-name="al">een inhoudelijk verslag, waaruit blijkt dat de activiteiten waarvoor de subsidie is verleend, zijn verricht;</text:p>
                </text:list-item>
                <text:list-item text:style-override="id1-3-2-2-11-12-9-2">
                  <text:number>b.</text:number>
                  <text:p text:style-name="al">een overzicht van de activiteiten en de hieraan verbonden uitgaven en inkomsten (financieel verslag of jaarrekening);</text:p>
                </text:list-item>
                <text:list-item text:style-override="id1-3-2-2-11-12-9-3">
                  <text:number>c.</text:number>
                  <text:p text:style-name="al">een balans van het afgelopen subsidietijdvak met een toelichting daarop;</text:p>
                </text:list-item>
                <text:list-item text:style-override="id1-3-2-2-11-12-9-4">
                  <text:number>d.</text:number>
                  <text:p text:style-name="al">een controleverklaring of beoordelingsverklaring, opgesteld door een onafhankelijk accountant.</text:p>
                </text:list-item>
              </text:list>
              <text:p text:style-name="al">
              <text:span text:style-name="nadrukvet">Subsidiebedrag:</text:span>
            </text:p>
              <text:p text:style-name="al">Subsidie Bibliotheek de Kempen 2024: € 311.210 </text:p>
            </text:section>
            <text:section text:name="artikel_id1-3-2-2-11-13" text:style-name="artikel">
              <text:p text:style-name="artikel_kop_titel"><text:span text:style-name="artikel_kop_label">2.2 Muziekonderwijs Art4U /B02</text:span> </text:p>
              <text:p text:style-name="al">
              <text:span text:style-name="nadrukvet">Subsidiedoel:</text:span>
            </text:p>
              <text:p text:style-name="al">Een bijdrage leveren aan het verzorgen van een binnen- en buitenschools aanbod gericht op kunst en cultuur, in het bijzonder muziek voor amateurbeoefenaars. Daarnaast stimuleren van (actieve) cultuurparticipatie onder de bewoners van de gemeente Bergeijk. </text:p>
              <text:p text:style-name="al">
              <text:span text:style-name="nadrukvet">
                <text:span text:style-name="nadrukondlijn">Activiteiten en prestaties:</text:span>
              </text:span>
            </text:p>
              <text:list text:style-name="id1-3-2-2-11-13-5">
                <text:list-item text:style-override="id1-3-2-2-11-13-5-1">
                  <text:number>–</text:number>
                  <text:p text:style-name="al">Een bijdrage leveren aan het muziekonderwijs in Bergeijk; </text:p>
                </text:list-item>
                <text:list-item text:style-override="id1-3-2-2-11-13-5-2">
                  <text:number>–</text:number>
                  <text:p text:style-name="al">Het verzorgen van een binnen- en buitenschools kunst en cultuur aanbod. In het bijzonder voor jeugdige (amateur) kunstbeoefenaars;</text:p>
                </text:list-item>
                <text:list-item text:style-override="id1-3-2-2-11-13-5-3">
                  <text:number>–</text:number>
                  <text:p text:style-name="al">Een bijdrage leveren aan een vitale culturele infrastructuur die bijdraagt aan een voor de bewoners van Bergeijk aantrekkelijke en meer waardevolle leef- en woonomgeving;</text:p>
                </text:list-item>
                <text:list-item text:style-override="id1-3-2-2-11-13-5-4">
                  <text:number>–</text:number>
                  <text:p text:style-name="al">Een bedrag van € 0,24 cent wordt gealloceerd voor de regeling ‘Cultuureducatie met Kwaliteit’</text:p>
                </text:list-item>
              </text:list>
              <text:p text:style-name="al">
              <text:span text:style-name="nadrukvet">Verantwoording:</text:span>
            </text:p>
              <text:list text:style-name="id1-3-2-2-11-13-7">
                <text:list-item text:style-override="id1-3-2-2-11-13-7-1">
                  <text:number>–</text:number>
                  <text:p text:style-name="al">Het indienen van een verzoek tot vaststelling bij het college voor vaststelling van de subsidie van 2024. Dit verzoek dient vóór 1 mei 2025 bij het college ingediend te zijn. </text:p>
                </text:list-item>
              </text:list>
              <text:p text:style-name="al">
              <text:span text:style-name="nadrukvet">De aanvraag tot vaststelling bevat:</text:span>
            </text:p>
              <text:list text:style-name="id1-3-2-2-11-13-9">
                <text:list-item text:style-override="id1-3-2-2-11-13-9-1">
                  <text:number>a.</text:number>
                  <text:p text:style-name="al">een inhoudelijk verslag, waaruit blijkt dat de activiteiten waarvoor de subsidie is verleend, zijn verricht;</text:p>
                </text:list-item>
                <text:list-item text:style-override="id1-3-2-2-11-13-9-2">
                  <text:number>b.</text:number>
                  <text:p text:style-name="al">een overzicht van de activiteiten en de hieraan verbonden uitgaven en inkomsten (financieel verslag of jaarrekening);</text:p>
                </text:list-item>
                <text:list-item text:style-override="id1-3-2-2-11-13-9-3">
                  <text:number>c.</text:number>
                  <text:p text:style-name="al">een balans van het afgelopen subsidietijdvak met een toelichting daarop;</text:p>
                </text:list-item>
                <text:list-item text:style-override="id1-3-2-2-11-13-9-4">
                  <text:number>d.</text:number>
                  <text:p text:style-name="al">een controleverklaring of beoordelingsverklaring, opgesteld door een onafhankelijk accountant.</text:p>
                </text:list-item>
              </text:list>
              <text:p text:style-name="al">
              <text:span text:style-name="nadrukvet">Subsidiebedrag:</text:span>
            </text:p>
              <text:p text:style-name="al">Subsidie Art4U 2024: € 271.440</text:p>
            </text:section>
            <text:section text:name="artikel_id1-3-2-2-11-14" text:style-name="artikel">
              <text:p text:style-name="artikel_kop_titel"><text:span text:style-name="artikel_kop_label">2.3 Cultuureducatie met kwaliteit /B02 </text:span> </text:p>
              <text:p text:style-name="al">
              <text:span text:style-name="nadrukvet"> Subsidiedoel:</text:span>
            </text:p>
              <text:p text:style-name="al">Het leveren van een bijdrage per inwoner waardoor het cultuuronderwijs op de Bergeijkse basisscholen van een impuls voorzien wordt waardoor kinderen tijdens de basisschooltijd in aanraking komen met muziek, dans, kunst, tekenen, toneel en erfgoed. </text:p>
              <text:p text:style-name="al">
              <text:span text:style-name="nadrukondlijn">
                <text:span text:style-name="nadrukvet">Activiteiten en prestaties:</text:span>
              </text:span>
            </text:p>
              <text:list text:style-name="id1-3-2-2-11-14-5">
                <text:list-item text:style-override="id1-3-2-2-11-14-5-1">
                  <text:number>–</text:number>
                  <text:p text:style-name="al">Een bijdrage leveren aan het ontwikkelen, verdiepen en vernieuwen van lessen op het gebied van kunst en cultuur;</text:p>
                </text:list-item>
                <text:list-item text:style-override="id1-3-2-2-11-14-5-2">
                  <text:number>–</text:number>
                  <text:p text:style-name="al">Een bijdrage leveren aan vakinhoudelijke deskundigheid van leerkrachten.</text:p>
                </text:list-item>
                <text:list-item text:style-override="id1-3-2-2-11-14-5-3">
                  <text:number>–</text:number>
                  <text:p text:style-name="al">In de verantwoording 2024 aantonen hoe het bedrag van de regeling ‘cultuureducatie met kwaliteit’ is ingezet in het basisonderwijs van Bergeijk.</text:p>
                </text:list-item>
              </text:list>
              <text:p text:style-name="al">
              <text:span text:style-name="nadrukvet">Subsidiebedrag:</text:span>
            </text:p>
              <text:p text:style-name="al">Subsidie Cultuureducatie met kwaliteit 2024: € 24.937 </text:p>
            </text:section>
            <text:section text:name="artikel_id1-3-2-2-11-15" text:style-name="artikel">
              <text:p text:style-name="artikel_kop_titel"><text:span text:style-name="artikel_kop_label">2.4 De Kattendans /B36 </text:span> </text:p>
              <text:p text:style-name="al">
              <text:span text:style-name="nadrukvet">Subsidiedoel:</text:span>
            </text:p>
              <text:p text:style-name="al">Een bijdrage leveren aan de kernfuncties van de Kattendans zijnde theater, verhuur en horeca. </text:p>
              <text:p text:style-name="al">
              <text:span text:style-name="nadrukvet">Activiteiten en prestaties:</text:span>
            </text:p>
              <text:list text:style-name="id1-3-2-2-11-15-5">
                <text:list-item text:style-override="id1-3-2-2-11-15-5-1">
                  <text:number>–</text:number>
                  <text:p text:style-name="al">De afspraken in het strategisch beleidsplan 2006 – 2009 en het jaarplan 2024 worden strikt nageleefd;</text:p>
                </text:list-item>
                <text:list-item text:style-override="id1-3-2-2-11-15-5-2">
                  <text:number>–</text:number>
                  <text:p text:style-name="al">Een bijdrage leveren voor het beheren en exploiteren van de theaterfunctie en het verhuren van ruimten aan het Bergeijkse verenigingsleven conform de afspraken in het Strategisch Beleidsplan Kattendans 2006 – 2009; </text:p>
                </text:list-item>
              </text:list>
              <text:p text:style-name="al">
              <text:span text:style-name="nadrukvet">Verantwoording:</text:span>
            </text:p>
              <text:list text:style-name="id1-3-2-2-11-15-7">
                <text:list-item text:style-override="id1-3-2-2-11-15-7-1">
                  <text:number>–</text:number>
                  <text:p text:style-name="al">Het indienen van een verzoek tot vaststelling bij het college voor vaststelling van de subsidie van 2024. Dit verzoek dient vóór 1 mei 2025 bij het college ingediend te zijn.</text:p>
                </text:list-item>
              </text:list>
              <text:p text:style-name="al">
              <text:span text:style-name="nadrukvet">De aanvraag tot vaststelling bevat:</text:span>
            </text:p>
              <text:list text:style-name="id1-3-2-2-11-15-9">
                <text:list-item text:style-override="id1-3-2-2-11-15-9-1">
                  <text:number>a.</text:number>
                  <text:p text:style-name="al">een inhoudelijk verslag, waaruit blijkt dat de activiteiten waarvoor de subsidie is verleend, zijn verricht;</text:p>
                </text:list-item>
                <text:list-item text:style-override="id1-3-2-2-11-15-9-2">
                  <text:number>b.</text:number>
                  <text:p text:style-name="al">een overzicht van de activiteiten en de hieraan verbonden uitgaven en inkomsten (financieel verslag of jaarrekening);</text:p>
                </text:list-item>
                <text:list-item text:style-override="id1-3-2-2-11-15-9-3">
                  <text:number>c.</text:number>
                  <text:p text:style-name="al">een balans van het afgelopen subsidietijdvak met een toelichting daarop;</text:p>
                </text:list-item>
                <text:list-item text:style-override="id1-3-2-2-11-15-9-4">
                  <text:number>d.</text:number>
                  <text:p text:style-name="al">een controleverklaring of beoordelingsverklaring, opgesteld door een onafhankelijk accountant.</text:p>
                </text:list-item>
              </text:list>
              <text:p text:style-name="al">
              <text:span text:style-name="nadrukvet">Subsidiebedrag:</text:span>
            </text:p>
              <text:p text:style-name="al">Subsidie de Kattendans 2024: €448.000</text:p>
              <text:p text:style-name="al">Inloopsubsidie € 10.445</text:p>
              <text:p text:style-name="al">Totaal €458.445 </text:p>
            </text:section>
            <text:section text:name="artikel_id1-3-2-2-11-16" text:style-name="artikel">
              <text:p text:style-name="artikel_kop_titel"><text:span text:style-name="artikel_kop_label">2.5 DigiTaalhuis Bibliotheek de Kempen /B50-B01 </text:span> </text:p>
              <text:p text:style-name="al">
              <text:span text:style-name="nadrukvet"> Subsidiedoel:</text:span>
            </text:p>
              <text:p text:style-name="al">Een bijdrage leveren aan het verbeteren en versterken van basisvaardigheden (taalvaardigheid, rekenvaardigheid en digitale vaardigheid) van de inwoners van de gemeente Bergeijk. </text:p>
              <text:p text:style-name="al">
              <text:span text:style-name="nadrukvet">Activiteiten en prestaties:</text:span>
            </text:p>
              <text:list text:style-name="id1-3-2-2-11-16-5">
                <text:list-item text:style-override="id1-3-2-2-11-16-5-1">
                  <text:number>–</text:number>
                  <text:p text:style-name="al">Het bieden van een plek waar volwassenen beter de Nederlandse taal leren spreken, lezen en schrijven; </text:p>
                </text:list-item>
                <text:list-item text:style-override="id1-3-2-2-11-16-5-2">
                  <text:number>–</text:number>
                  <text:p text:style-name="al">Het aanbieden van een spreekuur, waar mensen terecht kunnen als zij hun lees- en schrijfproblemen willen verbeteren;</text:p>
                </text:list-item>
                <text:list-item text:style-override="id1-3-2-2-11-16-5-3">
                  <text:number>–</text:number>
                  <text:p text:style-name="al">Het aanbieden van een passend educatief aanbod op het gebied van taal, digitale vaardigheden en rekenen;</text:p>
                </text:list-item>
                <text:list-item text:style-override="id1-3-2-2-11-16-5-4">
                  <text:number>–</text:number>
                  <text:p text:style-name="al">Het doorverwijzen van mensen naar formele educatietrajecten; </text:p>
                </text:list-item>
                <text:list-item text:style-override="id1-3-2-2-11-16-5-5">
                  <text:number>–</text:number>
                  <text:p text:style-name="al">Bibliotheek de Kempen coördineert het DigiTaalhuis en huurt hiervoor de benodigde ruimtes in het Aquinohuis;</text:p>
                </text:list-item>
              </text:list>
              <text:p text:style-name="al">
              <text:span text:style-name="nadrukvet">Verantwoording:</text:span>
            </text:p>
              <text:list text:style-name="id1-3-2-2-11-16-7">
                <text:list-item text:style-override="id1-3-2-2-11-16-7-1">
                  <text:number>–</text:number>
                  <text:p text:style-name="al">Het indienen van een verzoek tot vaststelling bij het college voor vaststelling van de subsidie van 2024. Dit verzoek dient vóór 1 mei 2025 bij het college ingediend te zijn. </text:p>
                </text:list-item>
              </text:list>
              <text:p text:style-name="al">
              <text:span text:style-name="nadrukvet">De aanvraag tot vaststelling bevat:</text:span>
            </text:p>
              <text:list text:style-name="id1-3-2-2-11-16-9">
                <text:list-item text:style-override="id1-3-2-2-11-16-9-1">
                  <text:number>a.</text:number>
                  <text:p text:style-name="al">een inhoudelijk verslag, waaruit blijkt dat de activiteiten waarvoor de subsidie is verleend, zijn verricht;</text:p>
                </text:list-item>
                <text:list-item text:style-override="id1-3-2-2-11-16-9-2">
                  <text:number>b.</text:number>
                  <text:p text:style-name="al">een overzicht van de activiteiten en de hieraan verbonden uitgaven en inkomsten (financieel verslag of jaarrekening);</text:p>
                </text:list-item>
                <text:list-item text:style-override="id1-3-2-2-11-16-9-3">
                  <text:number>c.</text:number>
                  <text:p text:style-name="al">een balans van het afgelopen subsidietijdvak met een toelichting daarop;</text:p>
                </text:list-item>
              </text:list>
              <text:p text:style-name="al">
              <text:span text:style-name="nadrukvet">Subsidiebedrag:</text:span>
            </text:p>
              <text:p text:style-name="al">Subsidie 2024: € 22.580</text:p>
            </text:section>
            <text:section text:name="artikel_id1-3-2-2-11-17" text:style-name="artikel">
              <text:p text:style-name="artikel_kop_titel"><text:span text:style-name="artikel_kop_label">2.6 Stichting Centrummanagement Bergeijk /B52-W61 </text:span> </text:p>
              <text:p text:style-name="al">
              <text:span text:style-name="nadrukvet">Subsidiedoel:</text:span>
            </text:p>
              <text:p text:style-name="al">De Stichting Centrummanagement Bergeijk is erop gericht om het centrum van Bergeijk goed te laten functioneren met een veelheid aan voorzieningen. Hierbij richt men zich o.a. op de aantrekkelijkheid en verblijfswaarde van het marktplein, aanbodversterking en leegstandsbestrijding rond het Hof, focus in evenementen en een versterking van de profilering. </text:p>
              <text:p text:style-name="al">
              <text:span text:style-name="nadrukvet">Activiteiten en prestaties:</text:span>
            </text:p>
              <text:list text:style-name="id1-3-2-2-11-17-5">
                <text:list-item text:style-override="id1-3-2-2-11-17-5-1">
                  <text:number>–</text:number>
                  <text:p text:style-name="al">Het ontplooien van activiteiten die passen binnen het genoemde subsidiedoel en passen binnen het opgestelde businessplan. </text:p>
                </text:list-item>
              </text:list>
              <text:p text:style-name="al">
              <text:span text:style-name="nadrukvet">Verantwoording:</text:span>
            </text:p>
              <text:list text:style-name="id1-3-2-2-11-17-7">
                <text:list-item text:style-override="id1-3-2-2-11-17-7-1">
                  <text:number>–</text:number>
                  <text:p text:style-name="al">Het indienen van een verzoek tot vaststelling bij het college voor vaststelling van de subsidie van 2024. Dit verzoek dient vóór 1 mei 2025 bij het college ingediend te zijn. </text:p>
                </text:list-item>
              </text:list>
              <text:p text:style-name="al">
              <text:span text:style-name="nadrukvet">De aanvraag tot vaststelling bevat:</text:span>
            </text:p>
              <text:list text:style-name="id1-3-2-2-11-17-9">
                <text:list-item text:style-override="id1-3-2-2-11-17-9-1">
                  <text:number>a.</text:number>
                  <text:p text:style-name="al">een inhoudelijk verslag, waaruit blijkt dat de activiteiten waarvoor de subsidie is verleend, zijn verricht;</text:p>
                </text:list-item>
                <text:list-item text:style-override="id1-3-2-2-11-17-9-2">
                  <text:number>b.</text:number>
                  <text:p text:style-name="al">een overzicht van de activiteiten en de hieraan verbonden uitgaven en inkomsten (financieel verslag of jaarrekening);</text:p>
                </text:list-item>
                <text:list-item text:style-override="id1-3-2-2-11-17-9-3">
                  <text:number>c.</text:number>
                  <text:p text:style-name="al">een balans van het afgelopen subsidietijdvak met een toelichting daarop;</text:p>
                </text:list-item>
              </text:list>
              <text:p text:style-name="al">
              <text:span text:style-name="nadrukvet">Subsidiebedrag:</text:span>
            </text:p>
              <text:p text:style-name="al">Subsidie 2024: € 19.500</text:p>
            </text:section>
            <text:section text:name="artikel_id1-3-2-2-11-18" text:style-name="artikel">
              <text:p text:style-name="artikel_kop_titel"><text:span text:style-name="artikel_kop_label">2.7 Beleef Bergeijk (inclusief Visit Bergeijk, voorheen TIP) /B52-B55</text:span> </text:p>
              <text:p text:style-name="al">
              <text:span text:style-name="nadrukvet">Subsidiedoel:</text:span>
            </text:p>
              <text:p text:style-name="al">a. het bevorderen, organiseren en propaganderen van activiteiten met betrekking tot de vrijetijdseconomie in de gemeente Bergeijk en voorts al hetgeen met een en ander rechtstreeks of zijdelings verband houdt of daartoe bevorderlijk kan zijn, alles in de ruimste zin des woords;</text:p>
              <text:p text:style-name="al">b. het op zakelijk verantwoorde wijze versterken en bevorderen van de bezoekersmarkt binnen de grenzen van de gemeente Bergeijk en met name in de kernen (Luyksgestel, Westerhoven, Riethoven, ’t Loo, ’t Hof en de Weebosch); onder de bezoekersmarkt wordt onder andere begrepen de toeristisch-recreatieve markt in de gemeente Bergeijk, alsmede de daarbinnen georganiseerde evenementen.</text:p>
              <text:p text:style-name="al">De stichting tracht haar doel onder meer te verwezenlijken door:</text:p>
              <text:p text:style-name="al">a. het aanbieden van een actueel informatiepakket op het gebied van de vrijetijdseconomie, zowel voor de toeristen als voor de ingezetenen van de samenwerkende gemeenten van de Brabantse Kempen;</text:p>
              <text:p text:style-name="al">b. het initiëren, coördineren, ondersteunen, begeleiden, participeren in- en uitvoeren van concrete (nieuwe) projecten en het creëren van randvoorwaarden daartoe, waaronder cofinanciering, alles in de ruimste zin des woords;</text:p>
              <text:p text:style-name="al">c. het organiseren van netwerkbijeenkomsten en andere soorten van bijeenkomsten;</text:p>
              <text:p text:style-name="al">d. het zorgen voor goede onderlinge contacten, communicatie en samenwerking tussen inwoners, ondernemers en bezoekers, alsmede de bundeling van hun krachten en middelen.</text:p>
              <text:p text:style-name="al">
              <text:span text:style-name="nadrukvet">Activiteiten en prestaties:</text:span>
            </text:p>
              <text:p text:style-name="al">Aan de subsidie worden de volgende prestatieafspraken verbonden:</text:p>
              <text:list text:style-name="id1-3-2-2-11-18-12">
                <text:list-item text:style-override="id1-3-2-2-11-18-12-1">
                  <text:number>–</text:number>
                  <text:p text:style-name="al">Activiteiten citymarketing, inclusief inzet citymarketeer. De stichting is formeel de opdrachtgever van de citymarketeer en is verantwoordelijk voor het functioneren, begeleiden en aansturen van de citymarketeer. Daarmee zorgt de stichting dat ook de professionalisering voldoet aan de in het evaluatieformulier genoemde criteria. De vaststelling van de subsidie ter hoogte van € 45.000 is daarmee mede afhankelijk van dit functioneren. De gemeente heeft jaarlijks overleg met de stichting waarin de genoemde professionalisering wordt geëvalueerd;</text:p>
                </text:list-item>
                <text:list-item text:style-override="id1-3-2-2-11-18-12-2">
                  <text:number>–</text:number>
                  <text:p text:style-name="al">Activiteiten Visit Bergeijk (voorheen TIP Bergeijk);</text:p>
                </text:list-item>
                <text:list-item text:style-override="id1-3-2-2-11-18-12-3">
                  <text:number>–</text:number>
                  <text:p text:style-name="al">Huur locatie Visit Bergeijk.</text:p>
                </text:list-item>
              </text:list>
              <text:p text:style-name="al">
              <text:span text:style-name="nadrukvet">Verantwoording:</text:span>
            </text:p>
              <text:list text:style-name="id1-3-2-2-11-18-14">
                <text:list-item text:style-override="id1-3-2-2-11-18-14-1">
                  <text:number>–</text:number>
                  <text:p text:style-name="al">Het indienen van een verzoek tot vaststelling bij het college voor vaststelling van de subsidie van 2024. Dit verzoek dient vóór 1 mei 2025 bij het college ingediend te zijn. </text:p>
                </text:list-item>
              </text:list>
              <text:p text:style-name="al">
              <text:span text:style-name="nadrukvet">De aanvraag tot vaststelling bevat:</text:span>
            </text:p>
              <text:list text:style-name="id1-3-2-2-11-18-16">
                <text:list-item text:style-override="id1-3-2-2-11-18-16-1">
                  <text:number>a.</text:number>
                  <text:p text:style-name="al">een inhoudelijk verslag, waaruit blijkt dat de activiteiten waarvoor de subsidie is verleend, zijn verricht;</text:p>
                </text:list-item>
                <text:list-item text:style-override="id1-3-2-2-11-18-16-2">
                  <text:number>b.</text:number>
                  <text:p text:style-name="al">een overzicht van de activiteiten en de hieraan verbonden uitgaven en inkomsten (financieel verslag of jaarrekening);</text:p>
                </text:list-item>
                <text:list-item text:style-override="id1-3-2-2-11-18-16-3">
                  <text:number>c.</text:number>
                  <text:p text:style-name="al">een balans van het afgelopen subsidietijdvak met een toelichting daarop;</text:p>
                </text:list-item>
              </text:list>
              <text:p text:style-name="al">
              <text:span text:style-name="nadrukvet">Subsidiebedrag:</text:span>
            </text:p>
              <text:list text:style-name="id1-3-2-2-11-18-18">
                <text:list-item text:style-override="id1-3-2-2-11-18-18-1">
                  <text:number>–</text:number>
                  <text:p text:style-name="al">€ 45.000 t.b.v. citymarketeer </text:p>
                </text:list-item>
                <text:list-item text:style-override="id1-3-2-2-11-18-18-2">
                  <text:number>–</text:number>
                  <text:p text:style-name="al">(bestaande uit € 40.000 aan salariskosten en € 5.000 aan middelen voor de uitvoering).</text:p>
                </text:list-item>
                <text:list-item text:style-override="id1-3-2-2-11-18-18-3">
                  <text:number>–</text:number>
                  <text:p text:style-name="al">€ 7.000 t.b.v. activiteiten van Visit Bergeijk</text:p>
                </text:list-item>
                <text:list-item text:style-override="id1-3-2-2-11-18-18-4">
                  <text:number>–</text:number>
                  <text:p text:style-name="al">€ 6.250 t.b.v. de huur van het pand Hof 82. </text:p>
                </text:list-item>
              </text:list>
              <text:p text:style-name="al">Subsidie 2024: € 58.250</text:p>
            </text:section>
            <text:section text:name="artikel_id1-3-2-2-11-19" text:style-name="artikel">
              <text:p text:style-name="artikel_kop_titel"><text:span text:style-name="artikel_kop_label">2.9 Stichting Streekomroep de Kempen /B41</text:span> </text:p>
              <text:p text:style-name="al">
              <text:span text:style-name="nadrukvet">Subsidiedoel:</text:span>
            </text:p>
              <text:p text:style-name="al">Een bijdrage leveren voor de realisatie van een lokaal toereikend media aanbod voor de gemeente Bergeijk gericht op in de gemeente levende maatschappelijke, culturele, sportieve, godsdienstige en geestelijke behoeften. </text:p>
              <text:p text:style-name="al">
              <text:span text:style-name="nadrukvet">Activiteiten en prestaties:</text:span>
            </text:p>
              <text:list text:style-name="id1-3-2-2-11-19-5">
                <text:list-item text:style-override="id1-3-2-2-11-19-5-1">
                  <text:number>–</text:number>
                  <text:p text:style-name="al">De afspraken in het businessplan Streekomroep de Kempen worden strikt nageleefd;</text:p>
                </text:list-item>
                <text:list-item text:style-override="id1-3-2-2-11-19-5-2">
                  <text:number>–</text:number>
                  <text:p text:style-name="al">Periodiek vindt bestuurlijk overleg plaats tussen de gemeenten en de Streekomroep;</text:p>
                </text:list-item>
                <text:list-item text:style-override="id1-3-2-2-11-19-5-3">
                  <text:number>–</text:number>
                  <text:p text:style-name="al">De gemeente vergoedt een bedrag van € 1,53 per huishouden. In het businessplan is uitgegaan van 8196 huishoudens voor de gemeente Bergeijk.</text:p>
                </text:list-item>
              </text:list>
              <text:p text:style-name="al">
              <text:span text:style-name="nadrukvet">Verantwoording:</text:span>
            </text:p>
              <text:list text:style-name="id1-3-2-2-11-19-7">
                <text:list-item text:style-override="id1-3-2-2-11-19-7-1">
                  <text:number>–</text:number>
                  <text:p text:style-name="al">Het indienen van een verzoek tot vaststelling bij het college voor vaststelling van de subsidie van 2024. Dit verzoek dient vóór 1 mei 2025 bij het college ingediend te zijn. </text:p>
                </text:list-item>
              </text:list>
              <text:p text:style-name="al">
              <text:span text:style-name="nadrukvet">De aanvraag tot vaststelling bevat:</text:span>
            </text:p>
              <text:list text:style-name="id1-3-2-2-11-19-9">
                <text:list-item text:style-override="id1-3-2-2-11-19-9-1">
                  <text:number>a.</text:number>
                  <text:p text:style-name="al">een inhoudelijk verslag, waaruit blijkt dat de activiteiten waarvoor de subsidie is verleend, zijn verricht;</text:p>
                </text:list-item>
                <text:list-item text:style-override="id1-3-2-2-11-19-9-2">
                  <text:number>b.</text:number>
                  <text:p text:style-name="al">een overzicht van de activiteiten en de hieraan verbonden uitgaven en inkomsten (financieel verslag of jaarrekening);</text:p>
                </text:list-item>
                <text:list-item text:style-override="id1-3-2-2-11-19-9-3">
                  <text:number>c.</text:number>
                  <text:p text:style-name="al">een balans van het afgelopen subsidietijdvak met een toelichting daarop;</text:p>
                </text:list-item>
              </text:list>
              <text:p text:style-name="al">
              <text:span text:style-name="nadrukvet">Subsidiebedrag:</text:span>
            </text:p>
              <text:p text:style-name="al">Subsidie 2024: € 12.540</text:p>
            </text:section>
            <text:section text:name="artikel_id1-3-2-2-11-20" text:style-name="artikel">
              <text:p text:style-name="artikel_kop_titel"><text:span text:style-name="artikel_kop_label">2.10 Stichting Lumens /B04-B39</text:span> </text:p>
              <text:p text:style-name="al">
              <text:span text:style-name="nadrukvet">Subsidiedoel:</text:span>
            </text:p>
              <text:p text:style-name="al">Een bijdrage leveren voor de invulling van het maatschappelijk werk 18+, jeugdwerk, de dorps ondersteuner van kern ’t Hof en het sociaal domein. </text:p>
              <text:p text:style-name="al">
              <text:span text:style-name="nadrukvet">Activiteiten en prestaties:</text:span>
            </text:p>
              <text:list text:style-name="id1-3-2-2-11-20-5">
                <text:list-item text:style-override="id1-3-2-2-11-20-5-1">
                  <text:number>–</text:number>
                  <text:p text:style-name="al">De afspraken in de budgetovereenkomst worden strikt nageleefd;</text:p>
                </text:list-item>
                <text:list-item text:style-override="id1-3-2-2-11-20-5-2">
                  <text:number>–</text:number>
                  <text:p text:style-name="al">Een bijdrage leveren voor regulier maatschappelijk werk, kwetsbare en eventueel aanvullende inzet;</text:p>
                </text:list-item>
                <text:list-item text:style-override="id1-3-2-2-11-20-5-3">
                  <text:number>–</text:number>
                  <text:p text:style-name="al">Een bijdrage leveren voor psychosociale begeleiding aan de inwoners van de gemeente Bergeijk; </text:p>
                </text:list-item>
                <text:list-item text:style-override="id1-3-2-2-11-20-5-4">
                  <text:number>–</text:number>
                  <text:p text:style-name="al">Het aanbieden van een halfjaarlijkse voortgangsrapportage voor de diensten die geboden worden aan inwoners van de gemeente Bergeijk; </text:p>
                </text:list-item>
              </text:list>
              <text:p text:style-name="al">
              <text:span text:style-name="nadrukvet">Verantwoording:</text:span>
            </text:p>
              <text:list text:style-name="id1-3-2-2-11-20-7">
                <text:list-item text:style-override="id1-3-2-2-11-20-7-1">
                  <text:number>–</text:number>
                  <text:p text:style-name="al">Het indienen van een verzoek tot vaststelling bij het college voor vaststelling van de subsidie van 2024. Dit verzoek dient vóór 1 mei 2025 bij het college ingediend te zijn; </text:p>
                </text:list-item>
              </text:list>
              <text:p text:style-name="al">
              <text:span text:style-name="nadrukvet">De aanvraag tot vaststelling bevat:</text:span>
            </text:p>
              <text:list text:style-name="id1-3-2-2-11-20-9">
                <text:list-item text:style-override="id1-3-2-2-11-20-9-1">
                  <text:number>a.</text:number>
                  <text:p text:style-name="al">een inhoudelijk verslag, waaruit blijkt dat de activiteiten waarvoor de subsidie is verleend, zijn verricht;</text:p>
                </text:list-item>
                <text:list-item text:style-override="id1-3-2-2-11-20-9-2">
                  <text:number>b.</text:number>
                  <text:p text:style-name="al">een overzicht van de activiteiten en de hieraan verbonden uitgaven en inkomsten (financieel verslag of jaarrekening);</text:p>
                </text:list-item>
                <text:list-item text:style-override="id1-3-2-2-11-20-9-3">
                  <text:number>c.</text:number>
                  <text:p text:style-name="al">een balans van het afgelopen subsidietijdvak met een toelichting daarop;</text:p>
                </text:list-item>
                <text:list-item text:style-override="id1-3-2-2-11-20-9-4">
                  <text:number>d.</text:number>
                  <text:p text:style-name="al">een controleverklaring of beoordelingsverklaring, opgesteld door een onafhankelijk accountant.</text:p>
                </text:list-item>
              </text:list>
              <text:p text:style-name="al">
              <text:span text:style-name="nadrukvet">Subsidiebedrag:</text:span>
            </text:p>
              <text:p text:style-name="al">Subsidie Lumens 2024: € 149.062</text:p>
            </text:section>
            <text:section text:name="artikel_id1-3-2-2-11-21" text:style-name="artikel">
              <text:p text:style-name="artikel_kop_titel"><text:span text:style-name="artikel_kop_label">2.11 Stichting Carrousel /B09</text:span> </text:p>
              <text:p text:style-name="al">
              <text:span text:style-name="nadrukvet">Subsidiedoel:</text:span>
            </text:p>
              <text:p text:style-name="al">Een bijdrage leveren aan vrijetijdsbesteding en educatie voor mensen met een verstandelijke beperking. </text:p>
              <text:p text:style-name="al">
              <text:span text:style-name="nadrukvet">Activiteiten en prestaties:</text:span>
            </text:p>
              <text:list text:style-name="id1-3-2-2-11-21-5">
                <text:list-item text:style-override="id1-3-2-2-11-21-5-1">
                  <text:number>–</text:number>
                  <text:p text:style-name="al">De uitgangspunten, het doel en de missie van de Carrousel worden strikt nageleefd;</text:p>
                </text:list-item>
                <text:list-item text:style-override="id1-3-2-2-11-21-5-2">
                  <text:number>–</text:number>
                  <text:p text:style-name="al">Een bijdrage leveren aan de integratie en participatie van mensen met een verstandelijke beperking op het terrein van vorming en vrijetijdsbesteding; </text:p>
                </text:list-item>
                <text:list-item text:style-override="id1-3-2-2-11-21-5-3">
                  <text:number>–</text:number>
                  <text:p text:style-name="al">Het aangaan/onderhouden van een samenwerking met organisaties die zich ook voor deze doelgroep inzetten binnen de gemeente Bergeijk/de regio; </text:p>
                </text:list-item>
              </text:list>
              <text:p text:style-name="al">
              <text:span text:style-name="nadrukvet">Verantwoording:</text:span>
            </text:p>
              <text:list text:style-name="id1-3-2-2-11-21-7">
                <text:list-item text:style-override="id1-3-2-2-11-21-7-1">
                  <text:number>–</text:number>
                  <text:p text:style-name="al">Het indienen van een verzoek tot vaststelling bij het college voor vaststelling van de subsidie van 2024. Dit verzoek dient vóór 1 mei 2025 bij het college ingediend te zijn. </text:p>
                </text:list-item>
              </text:list>
              <text:p text:style-name="al">
              <text:span text:style-name="nadrukvet">De aanvraag tot vaststelling bevat:</text:span>
            </text:p>
              <text:list text:style-name="id1-3-2-2-11-21-9">
                <text:list-item text:style-override="id1-3-2-2-11-21-9-1">
                  <text:number>a.</text:number>
                  <text:p text:style-name="al">een inhoudelijk verslag, waaruit blijkt dat de activiteiten waarvoor de subsidie is verleend, zijn verricht;</text:p>
                </text:list-item>
                <text:list-item text:style-override="id1-3-2-2-11-21-9-2">
                  <text:number>b.</text:number>
                  <text:p text:style-name="al">een overzicht van de activiteiten en de hieraan verbonden uitgaven en inkomsten (financieel verslag of jaarrekening);</text:p>
                </text:list-item>
                <text:list-item text:style-override="id1-3-2-2-11-21-9-3">
                  <text:number>c.</text:number>
                  <text:p text:style-name="al">een balans van het afgelopen subsidietijdvak met een toelichting daarop;</text:p>
                </text:list-item>
              </text:list>
              <text:p text:style-name="al">
              <text:span text:style-name="nadrukvet">Subsidiebedrag:</text:span>
            </text:p>
              <text:p text:style-name="al">Het subsidiebedrag is gebaseerd op het deelnemersaantal uit gemeente Bergeijk. </text:p>
              <text:p text:style-name="al">Subsidie Carrousel 2024: € 7.353</text:p>
            </text:section>
            <text:section text:name="artikel_id1-3-2-2-11-22" text:style-name="artikel">
              <text:p text:style-name="artikel_kop_titel"><text:span text:style-name="artikel_kop_label">2.12 Stichting MEE /B10</text:span> </text:p>
              <text:p text:style-name="al">
              <text:span text:style-name="nadrukvet">Subsidiedoel:</text:span>
            </text:p>
              <text:p text:style-name="al">Het bieden van onafhankelijke en activerende cliëntondersteuning aan mensen met een beperking, waardoor inwoners van de gemeente Bergeijk, samen met mensen om hen heen, geactiveerd en gestimuleerd worden de eigen regie te behouden en versterken. </text:p>
              <text:p text:style-name="al">Het bieden van oplossingen om sociale contacten uit te breiden of deelname van mensen met een beperking aan activiteiten te bevorderen door het bieden van informele zorg. </text:p>
              <text:p text:style-name="al">
              <text:span text:style-name="nadrukvet">Activiteiten en prestaties:</text:span>
            </text:p>
              <text:list text:style-name="id1-3-2-2-11-22-6">
                <text:list-item text:style-override="id1-3-2-2-11-22-6-1">
                  <text:number>–</text:number>
                  <text:p text:style-name="al">Het bieden van onafhankelijke en activerende cliëntondersteuning aan volwassenen;</text:p>
                </text:list-item>
                <text:list-item text:style-override="id1-3-2-2-11-22-6-2">
                  <text:number>–</text:number>
                  <text:p text:style-name="al">Het bieden van onafhankelijke en activerende cliëntondersteuning op het gebied van arbeid;</text:p>
                </text:list-item>
                <text:list-item text:style-override="id1-3-2-2-11-22-6-3">
                  <text:number>–</text:number>
                  <text:p text:style-name="al">Consultatie of diagnostiek in sommige specifieke situaties door gedragskundige inzet. Voordat een gedragskundig onderzoek wordt ingezet vindt er overleg met de gemeente plaats; </text:p>
                </text:list-item>
                <text:list-item text:style-override="id1-3-2-2-11-22-6-4">
                  <text:number>–</text:number>
                  <text:p text:style-name="al">Het bieden van ondersteuning in het kader van informele zorg; </text:p>
                </text:list-item>
                <text:list-item text:style-override="id1-3-2-2-11-22-6-5">
                  <text:number>–</text:number>
                  <text:p text:style-name="al">Lokale aansluiting (zowel qua samenwerking als qua positionering) waardoor vroegtijdige betrokkenheid van MEE wordt bewerkstelligd;</text:p>
                </text:list-item>
                <text:list-item text:style-override="id1-3-2-2-11-22-6-6">
                  <text:number>–</text:number>
                  <text:p text:style-name="al">Het aanbieden van een halfjaarlijkse voortgangsrapportage voor de diensten die geboden worden aan inwoners van de gemeente Bergeijk. </text:p>
                </text:list-item>
              </text:list>
              <text:p text:style-name="al">
              <text:span text:style-name="nadrukvet">Verantwoording:</text:span>
            </text:p>
              <text:list text:style-name="id1-3-2-2-11-22-8">
                <text:list-item text:style-override="id1-3-2-2-11-22-8-1">
                  <text:number>–</text:number>
                  <text:p text:style-name="al">Het indienen van een verzoek tot vaststelling bij het college voor vaststelling van de subsidie van 2024. Dit verzoek dient vóór 1 mei 2025 bij het college ingediend te zijn. </text:p>
                </text:list-item>
              </text:list>
              <text:p text:style-name="al">
              <text:span text:style-name="nadrukvet">De aanvraag tot vaststelling bevat:</text:span>
            </text:p>
              <text:list text:style-name="id1-3-2-2-11-22-10">
                <text:list-item text:style-override="id1-3-2-2-11-22-10-1">
                  <text:number>a.</text:number>
                  <text:p text:style-name="al">een inhoudelijk verslag, waaruit blijkt dat de activiteiten waarvoor de subsidie is verleend, zijn verricht;</text:p>
                </text:list-item>
                <text:list-item text:style-override="id1-3-2-2-11-22-10-2">
                  <text:number>b.</text:number>
                  <text:p text:style-name="al">een overzicht van de activiteiten en de hieraan verbonden uitgaven en inkomsten (financieel verslag of jaarrekening);</text:p>
                </text:list-item>
                <text:list-item text:style-override="id1-3-2-2-11-22-10-3">
                  <text:number>c.</text:number>
                  <text:p text:style-name="al">een balans van het afgelopen subsidietijdvak met een toelichting daarop;</text:p>
                </text:list-item>
                <text:list-item text:style-override="id1-3-2-2-11-22-10-4">
                  <text:number>d.</text:number>
                  <text:p text:style-name="al">een controleverklaring of beoordelingsverklaring, opgesteld door een onafhankelijk accountant.</text:p>
                </text:list-item>
              </text:list>
              <text:p text:style-name="al">
              <text:span text:style-name="nadrukvet">Subsidiebedrag:</text:span>
            </text:p>
              <text:p text:style-name="al">Subsidie Stichting Mee 2024: € 112.860</text:p>
            </text:section>
            <text:section text:name="artikel_id1-3-2-2-11-23" text:style-name="artikel">
              <text:p text:style-name="artikel_kop_titel"><text:span text:style-name="artikel_kop_label">2.13 Slachtofferhulp /B12</text:span> </text:p>
              <text:p text:style-name="al">
              <text:span text:style-name="nadrukvet">Subsidiedoel:</text:span>
            </text:p>
              <text:p text:style-name="al">Het bieden van hulp en ondersteuning aan burgers van de gemeente Bergeijk na een ingrijpende gebeurtenis. </text:p>
              <text:p text:style-name="al">
              <text:span text:style-name="nadrukvet">Activiteiten en prestaties:</text:span>
            </text:p>
              <text:list text:style-name="id1-3-2-2-11-23-5">
                <text:list-item text:style-override="id1-3-2-2-11-23-5-1">
                  <text:number>–</text:number>
                  <text:p text:style-name="al">Het uitvoeren van de activiteiten conform de speerpunten ‘slachtofferhulp Nederland 2023’ zoals beschreven in de budgetovereenkomst;</text:p>
                </text:list-item>
                <text:list-item text:style-override="id1-3-2-2-11-23-5-2">
                  <text:number>–</text:number>
                  <text:p text:style-name="al">Het bieden van informatie, advies en ondersteuning aan slachtoffers; </text:p>
                </text:list-item>
                <text:list-item text:style-override="id1-3-2-2-11-23-5-3">
                  <text:number>–</text:number>
                  <text:p text:style-name="al">Ieder kwartaal kerncijfers aanleveren bij afdeling Maatschappelijke Dienstverlening met het aantal aanvragen per gemeente, het aantal gezinnen per gemeente, het aantal kinderen per gemeente en de verstrekte bijdragen per gemeente. </text:p>
                </text:list-item>
              </text:list>
              <text:p text:style-name="al">
              <text:span text:style-name="nadrukvet">Verantwoording:</text:span>
            </text:p>
              <text:list text:style-name="id1-3-2-2-11-23-7">
                <text:list-item text:style-override="id1-3-2-2-11-23-7-1">
                  <text:number>–</text:number>
                  <text:p text:style-name="al">Het indienen van een verzoek tot vaststelling bij het college voor vaststelling van de subsidie van 2024. Dit verzoek dient vóór 1 mei 2025 bij het college ingediend te zijn.</text:p>
                </text:list-item>
              </text:list>
              <text:p text:style-name="al">
              <text:span text:style-name="nadrukvet">De aanvraag tot vaststelling bevat:</text:span>
            </text:p>
              <text:list text:style-name="id1-3-2-2-11-23-9">
                <text:list-item text:style-override="id1-3-2-2-11-23-9-1">
                  <text:number>a.</text:number>
                  <text:p text:style-name="al">een inhoudelijk verslag, waaruit blijkt dat de activiteiten waarvoor de subsidie is verleend, zijn verricht;</text:p>
                </text:list-item>
                <text:list-item text:style-override="id1-3-2-2-11-23-9-2">
                  <text:number>b.</text:number>
                  <text:p text:style-name="al">een overzicht van de activiteiten en de hieraan verbonden uitgaven en inkomsten (financieel verslag of jaarrekening);</text:p>
                </text:list-item>
                <text:list-item text:style-override="id1-3-2-2-11-23-9-3">
                  <text:number>c.</text:number>
                  <text:p text:style-name="al">een balans van het afgelopen subsidietijdvak met een toelichting daarop;</text:p>
                </text:list-item>
              </text:list>
              <text:p text:style-name="al">
              <text:span text:style-name="nadrukvet">Subsidiebedrag:</text:span>
            </text:p>
              <text:p text:style-name="al">Budgetsubsidie Slachtofferhulp 2024: € 7.042</text:p>
            </text:section>
            <text:section text:name="artikel_id1-3-2-2-11-24" text:style-name="artikel">
              <text:p text:style-name="artikel_kop_titel"><text:span text:style-name="artikel_kop_label">2.14 GGzE /B15-B16</text:span> </text:p>
              <text:p text:style-name="al">
              <text:span text:style-name="nadrukvet">Subsidiedoel:</text:span>
            </text:p>
              <text:p text:style-name="al">Het bieden van kortdurende ondersteuning voor burgers met psychosociale klachten gericht op preventie en cliëntondersteuning. </text:p>
              <text:p text:style-name="al">Het aanbieden van een laagdrempelige indicatievrije inloop in de gemeenten voor inwoners met psychosociale klachten. </text:p>
              <text:p text:style-name="al">
              <text:span text:style-name="nadrukvet">Activiteiten en prestaties:</text:span>
            </text:p>
              <text:list text:style-name="id1-3-2-2-11-24-6">
                <text:list-item text:style-override="id1-3-2-2-11-24-6-1">
                  <text:number>–</text:number>
                  <text:p text:style-name="al">Het bieden van een breed pakket aan diensten zodat cliënten en hun netwerk erin slagen zo zelfstandig mogelijk te (blijven) functioneren en hun eigen weg weer weten te vinden in het kader van preventie en cliëntondersteuning;</text:p>
                </text:list-item>
                <text:list-item text:style-override="id1-3-2-2-11-24-6-2">
                  <text:number>–</text:number>
                  <text:p text:style-name="al">Het stimuleren van lontgenotencontact, toeleiding naar (informele) zorg, eenzaamheidspreventie en vroegtijdige signalering van problemen bij personen met een psychosociale kwetsbaarheid die gebruik maken van de indicatievrije inloop in Bergeijk; </text:p>
                </text:list-item>
                <text:list-item text:style-override="id1-3-2-2-11-24-6-3">
                  <text:number>–</text:number>
                  <text:p text:style-name="al">Het aangaan/onderhouden van intensieve samenwerking met verschillende maatschappelijke partners in de gemeente; </text:p>
                </text:list-item>
                <text:list-item text:style-override="id1-3-2-2-11-24-6-4">
                  <text:number>–</text:number>
                  <text:p text:style-name="al">Het aanbieden van een halfjaarlijkse voortgangsrapportage voor de diensten die geboden worden aan inwoners van de gemeente Bergeijk. </text:p>
                </text:list-item>
              </text:list>
              <text:p text:style-name="al">
              <text:span text:style-name="nadrukvet">Verantwoording:</text:span>
            </text:p>
              <text:list text:style-name="id1-3-2-2-11-24-8">
                <text:list-item text:style-override="id1-3-2-2-11-24-8-1">
                  <text:number>–</text:number>
                  <text:p text:style-name="al">Het indienen van een verzoek tot vaststelling bij het college voor vaststelling van de subsidie van 2024. Dit verzoek dient vóór 1 mei 2025 bij het college ingediend te zijn. </text:p>
                </text:list-item>
              </text:list>
              <text:p text:style-name="al">
              <text:span text:style-name="nadrukvet">De aanvraag tot vaststelling bevat:</text:span>
            </text:p>
              <text:list text:style-name="id1-3-2-2-11-24-10">
                <text:list-item text:style-override="id1-3-2-2-11-24-10-1">
                  <text:number>a.</text:number>
                  <text:p text:style-name="al">een inhoudelijk verslag, waaruit blijkt dat de activiteiten waarvoor de subsidie is verleend, zijn verricht;</text:p>
                </text:list-item>
                <text:list-item text:style-override="id1-3-2-2-11-24-10-2">
                  <text:number>b.</text:number>
                  <text:p text:style-name="al">een overzicht van de activiteiten en de hieraan verbonden uitgaven en inkomsten (financieel verslag of jaarrekening);</text:p>
                </text:list-item>
                <text:list-item text:style-override="id1-3-2-2-11-24-10-3">
                  <text:number>c.</text:number>
                  <text:p text:style-name="al">een balans van het afgelopen subsidietijdvak met een toelichting daarop;</text:p>
                </text:list-item>
                <text:list-item text:style-override="id1-3-2-2-11-24-10-4">
                  <text:number>d.</text:number>
                  <text:p text:style-name="al">een controleverklaring of beoordelingsverklaring, opgesteld door een onafhankelijk accountant.</text:p>
                </text:list-item>
              </text:list>
              <text:p text:style-name="al">
              <text:span text:style-name="nadrukvet">Subsidiebedrag 2024:</text:span>
            </text:p>
              <text:p text:style-name="al">Subsidie preventie en cliëntondersteuning 2024: € 33.347 </text:p>
              <text:p text:style-name="al">Subsidie indicatievrije inloop 2024: € 62.658 </text:p>
              <text:p text:style-name="al">Totaal € 96.005</text:p>
            </text:section>
            <text:section text:name="artikel_id1-3-2-2-11-25" text:style-name="artikel">
              <text:p text:style-name="artikel_kop_titel"><text:span text:style-name="artikel_kop_label">2.15 Stichting Aquinohuis /B45</text:span> </text:p>
              <text:p text:style-name="al">
              <text:span text:style-name="nadrukvet">Subsidiedoel:</text:span>
            </text:p>
              <text:p text:style-name="al">Het bieden van inloop- en participatiehuis voor volwassenen die hulp nodig hebben om deel te nemen aan het maatschappelijk verkeer, waarbij de gelegenheid tot ontmoeting centraal staat.</text:p>
              <text:p text:style-name="al">
              <text:span text:style-name="nadrukvet">Activiteiten en prestaties:</text:span>
            </text:p>
              <text:list text:style-name="id1-3-2-2-11-25-5">
                <text:list-item text:style-override="id1-3-2-2-11-25-5-1">
                  <text:number>–</text:number>
                  <text:p text:style-name="al">Het Aquinohuis biedt vrijwilligers de gelegenheid om hun diensten aan te bieden (binnen het gebouw of aan derden) en aan hulpvragers om diensten van vrijwilligers te vragen;</text:p>
                </text:list-item>
                <text:list-item text:style-override="id1-3-2-2-11-25-5-2">
                  <text:number>–</text:number>
                  <text:p text:style-name="al">Het Aquinohuis biedt mogelijkheden voor dagbesteding voor mensen met een verstandelijke beperking en dagopvang voor ouderen;</text:p>
                </text:list-item>
                <text:list-item text:style-override="id1-3-2-2-11-25-5-3">
                  <text:number>–</text:number>
                  <text:p text:style-name="al">Het Aquinohuis biedt mogelijkheden voor het opdoen van werkervaring voor mensen met een afstand tot de arbeidsmark;</text:p>
                </text:list-item>
                <text:list-item text:style-override="id1-3-2-2-11-25-5-4">
                  <text:number>–</text:number>
                  <text:p text:style-name="al">Het Aquinohuis biedt een stimulerende omgeving voor netwerkvorming tussen vrijwilligers en professionals, zowel onderling als tussen deze twee groepen. </text:p>
                </text:list-item>
                <text:list-item text:style-override="id1-3-2-2-11-25-5-5">
                  <text:number>–</text:number>
                  <text:p text:style-name="al">Minimaal 1 maal per jaar vindt een voortgangsoverleg plaats tussen het bestuur van het Aquinohuis en de gemeente; </text:p>
                </text:list-item>
              </text:list>
              <text:p text:style-name="al">
              <text:span text:style-name="nadrukvet">Verantwoording:</text:span>
            </text:p>
              <text:list text:style-name="id1-3-2-2-11-25-7">
                <text:list-item text:style-override="id1-3-2-2-11-25-7-1">
                  <text:number>–</text:number>
                  <text:p text:style-name="al">Het indienen van een verzoek tot vaststelling bij het college voor vaststelling van de subsidie van 2024. Dit verzoek dient vóór 1 mei 2025 bij het college ingediend te zijn. </text:p>
                </text:list-item>
              </text:list>
              <text:p text:style-name="al">
              <text:span text:style-name="nadrukvet">De aanvraag tot vaststelling bevat:</text:span>
            </text:p>
              <text:list text:style-name="id1-3-2-2-11-25-9">
                <text:list-item text:style-override="id1-3-2-2-11-25-9-1">
                  <text:number>a.</text:number>
                  <text:p text:style-name="al">een inhoudelijk verslag, waaruit blijkt dat de activiteiten waarvoor de subsidie is verleend, zijn verricht;</text:p>
                </text:list-item>
                <text:list-item text:style-override="id1-3-2-2-11-25-9-2">
                  <text:number>b.</text:number>
                  <text:p text:style-name="al">een overzicht van de activiteiten en de hieraan verbonden uitgaven en inkomsten (financieel verslag of jaarrekening);</text:p>
                </text:list-item>
                <text:list-item text:style-override="id1-3-2-2-11-25-9-3">
                  <text:number>c.</text:number>
                  <text:p text:style-name="al">een balans van het afgelopen subsidietijdvak met een toelichting daarop;</text:p>
                </text:list-item>
                <text:list-item text:style-override="id1-3-2-2-11-25-9-4">
                  <text:number>d.</text:number>
                  <text:p text:style-name="al">een controleverklaring of beoordelingsverklaring, opgesteld door een onafhankelijk accountant.</text:p>
                </text:list-item>
              </text:list>
              <text:p text:style-name="al">
              <text:span text:style-name="nadrukvet">Subsidiebedrag:</text:span>
            </text:p>
              <text:p text:style-name="al">Subsidie 2024: € 132.235</text:p>
            </text:section>
            <text:section text:name="artikel_id1-3-2-2-11-26" text:style-name="artikel">
              <text:p text:style-name="artikel_kop_titel"><text:span text:style-name="artikel_kop_label">2.16 Dorpsondersteuner Riethoven /B38</text:span> </text:p>
              <text:p text:style-name="al">
              <text:span text:style-name="nadrukvet">Subsidiedoel:</text:span>
            </text:p>
              <text:p text:style-name="al">Een bijdrage leveren aan de invulling van de dorpsondersteuner in de kern Riethoven. </text:p>
              <text:p text:style-name="al">
              <text:span text:style-name="nadrukvet">Activiteiten en prestaties:</text:span>
            </text:p>
              <text:list text:style-name="id1-3-2-2-11-26-5">
                <text:list-item text:style-override="id1-3-2-2-11-26-5-1">
                  <text:number>–</text:number>
                  <text:p text:style-name="al">Het aanbieden van een jaarlijkse voortgangsrapportage voor de diensten die geboden worden aan inwoners van de gemeente Bergeijk;</text:p>
                </text:list-item>
                <text:list-item text:style-override="id1-3-2-2-11-26-5-2">
                  <text:number>–</text:number>
                  <text:p text:style-name="al">Minimaal twee keer per jaar vindt overleg plaats over de voortgang.</text:p>
                </text:list-item>
              </text:list>
              <text:p text:style-name="al">
              <text:span text:style-name="nadrukvet">Verantwoording:</text:span>
            </text:p>
              <text:list text:style-name="id1-3-2-2-11-26-7">
                <text:list-item text:style-override="id1-3-2-2-11-26-7-1">
                  <text:number>–</text:number>
                  <text:p text:style-name="al">Het indienen van een verzoek tot vaststelling bij het college voor vaststelling van de subsidie van 2024. Dit verzoek dient vóór 1 mei 2025 bij het college ingediend te zijn. </text:p>
                </text:list-item>
              </text:list>
              <text:p text:style-name="al">
              <text:span text:style-name="nadrukvet">De aanvraag tot vaststelling bevat:</text:span>
            </text:p>
              <text:list text:style-name="id1-3-2-2-11-26-9">
                <text:list-item text:style-override="id1-3-2-2-11-26-9-1">
                  <text:number>a.</text:number>
                  <text:p text:style-name="al">een inhoudelijk verslag, waaruit blijkt dat de activiteiten waarvoor de subsidie is verleend, zijn verricht;</text:p>
                </text:list-item>
                <text:list-item text:style-override="id1-3-2-2-11-26-9-2">
                  <text:number>b.</text:number>
                  <text:p text:style-name="al">een overzicht van de activiteiten en de hieraan verbonden uitgaven en inkomsten (financieel verslag of jaarrekening);</text:p>
                </text:list-item>
                <text:list-item text:style-override="id1-3-2-2-11-26-9-3">
                  <text:number>c.</text:number>
                  <text:p text:style-name="al">een balans van het afgelopen subsidietijdvak met een toelichting daarop;</text:p>
                </text:list-item>
              </text:list>
              <text:p text:style-name="al">
              <text:span text:style-name="nadrukvet">Subsidiebedrag:</text:span>
            </text:p>
              <text:p text:style-name="al">Subsidie 2024: € 27.463</text:p>
            </text:section>
            <text:section text:name="artikel_id1-3-2-2-11-27" text:style-name="artikel">
              <text:p text:style-name="artikel_kop_titel"><text:span text:style-name="artikel_kop_label">2.17 Dorpsondersteuner ’t Hof /B39</text:span> </text:p>
              <text:p text:style-name="al">
              <text:span text:style-name="nadrukvet">Subsidiedoel:</text:span>
            </text:p>
              <text:p text:style-name="al">Een bijdrage leveren aan de invulling van de dorpsondersteuner in de kern Bergeijk ’t Hof. </text:p>
              <text:p text:style-name="al">
              <text:span text:style-name="nadrukvet">Activiteiten en prestaties:</text:span>
            </text:p>
              <text:list text:style-name="id1-3-2-2-11-27-5">
                <text:list-item text:style-override="id1-3-2-2-11-27-5-1">
                  <text:number>–</text:number>
                  <text:p text:style-name="al">De reguliere subsidievoorwaarden zoals beschreven in de Algemene Subsidieverordening (ASV) Bergeijk 2018;</text:p>
                </text:list-item>
                <text:list-item text:style-override="id1-3-2-2-11-27-5-2">
                  <text:number>–</text:number>
                  <text:p text:style-name="al">De dorpsondersteuner heeft als taak om het welzijn van inwoners uit de betreffende dorpskern te bevorderen, waarbij op zoek wordt gegaan naar passende antwoorden en oplossingen voor ondersteuningsvragen van inwoners. Het uitgangspunt hierbij is dat wordt gekeken naar antwoorden en oplossingen in het voorliggend veld. De dorpsondersteuner stimuleert inwoners om zelf met elkaar aan de slag te gaan in hun eigen omgeving, om de lokale gemeenschap in hun eigen kracht te zetten. Wanneer in het informele veld geen antwoorden of oplossingen te vinden zijn, maakt de dorpsondersteuner de juiste verbinding met het formele veld. </text:p>
                </text:list-item>
                <text:list-item text:style-override="id1-3-2-2-11-27-5-3">
                  <text:number>–</text:number>
                  <text:p text:style-name="al">Het aanbieden van een jaarlijkse voortgangsrapportage voor de diensten die geboden worden aan inwoners van de gemeente Bergeijk;</text:p>
                </text:list-item>
                <text:list-item text:style-override="id1-3-2-2-11-27-5-4">
                  <text:number>–</text:number>
                  <text:p text:style-name="al">Periodiek vindt een overleg plaats tussen uw organisatie en de gemeente over de voortgang (minimaal twee keer per jaar). </text:p>
                </text:list-item>
              </text:list>
              <text:p text:style-name="al">
              <text:span text:style-name="nadrukvet">Verantwoording:</text:span>
            </text:p>
              <text:list text:style-name="id1-3-2-2-11-27-7">
                <text:list-item text:style-override="id1-3-2-2-11-27-7-1">
                  <text:number>–</text:number>
                  <text:p text:style-name="al">Het indienen van een verzoek tot vaststelling bij het college voor vaststelling van de subsidie van 2024. Dit verzoek dient vóór 1 mei 2025 bij het college ingediend te zijn. </text:p>
                </text:list-item>
              </text:list>
              <text:p text:style-name="al">
              <text:span text:style-name="nadrukvet">De aanvraag tot vaststelling bevat:</text:span>
            </text:p>
              <text:list text:style-name="id1-3-2-2-11-27-9">
                <text:list-item text:style-override="id1-3-2-2-11-27-9-1">
                  <text:number>a.</text:number>
                  <text:p text:style-name="al">een inhoudelijk verslag, waaruit blijkt dat de activiteiten waarvoor de subsidie is verleend, zijn verricht;</text:p>
                </text:list-item>
                <text:list-item text:style-override="id1-3-2-2-11-27-9-2">
                  <text:number>b.</text:number>
                  <text:p text:style-name="al">een overzicht van de activiteiten en de hieraan verbonden uitgaven en inkomsten (financieel verslag of jaarrekening);</text:p>
                </text:list-item>
                <text:list-item text:style-override="id1-3-2-2-11-27-9-3">
                  <text:number>c.</text:number>
                  <text:p text:style-name="al">een balans van het afgelopen subsidietijdvak met een toelichting daarop;</text:p>
                </text:list-item>
              </text:list>
              <text:p text:style-name="al">
              <text:span text:style-name="nadrukvet">Subsidiebedrag:</text:span>
            </text:p>
              <text:p text:style-name="al">Subsidie 2024: € 51.813</text:p>
            </text:section>
            <text:section text:name="artikel_id1-3-2-2-11-28" text:style-name="artikel">
              <text:p text:style-name="artikel_kop_titel"><text:span text:style-name="artikel_kop_label">2.18 Dorpsondersteuner Luyksgestel /B40</text:span> </text:p>
              <text:p text:style-name="al">
              <text:span text:style-name="nadrukvet">Subsidiedoel:</text:span>
            </text:p>
              <text:p text:style-name="al">Een bijdrage leveren aan de invulling van de dorpsondersteuner in de kern Luyksgestel. </text:p>
              <text:p text:style-name="al">
              <text:span text:style-name="nadrukvet">Activiteiten en prestaties:</text:span>
            </text:p>
              <text:list text:style-name="id1-3-2-2-11-28-5">
                <text:list-item text:style-override="id1-3-2-2-11-28-5-1">
                  <text:number>–</text:number>
                  <text:p text:style-name="al">De reguliere subsidievoorwaarden zoals beschreven in de Algemene Subsidieverordening (ASV) Bergeijk 2018;</text:p>
                </text:list-item>
                <text:list-item text:style-override="id1-3-2-2-11-28-5-2">
                  <text:number>–</text:number>
                  <text:p text:style-name="al">De dorpsondersteuner heeft als taak om het welzijn van inwoners uit de betreffende dorpskern te bevorderen, waarbij op zoek wordt gegaan naar passende antwoorden en oplossingen voor ondersteuningsvragen van inwoners. Het uitgangspunt hierbij is dat wordt gekeken naar antwoorden en oplossingen in het voorliggend veld. De dorpsondersteuner stimuleert inwoners om zelf met elkaar aan de slag te gaan in hun eigen omgeving, om de lokale gemeenschap in hun eigen kracht te zetten. Wanneer in het informele veld geen antwoorden of oplossingen te vinden zijn, maakt de dorpsondersteuner de juiste verbinding met het formele veld. </text:p>
                </text:list-item>
                <text:list-item text:style-override="id1-3-2-2-11-28-5-3">
                  <text:number>–</text:number>
                  <text:p text:style-name="al">Het aanbieden van een jaarlijkse voortgangsrapportage voor de diensten die geboden worden aan inwoners van de gemeente Bergeijk;</text:p>
                </text:list-item>
                <text:list-item text:style-override="id1-3-2-2-11-28-5-4">
                  <text:number>–</text:number>
                  <text:p text:style-name="al">Periodiek vindt een overleg plaats tussen uw organisatie en de gemeente over de voortgang (minimaal twee keer per jaar). </text:p>
                </text:list-item>
              </text:list>
              <text:p text:style-name="al">
              <text:span text:style-name="nadrukvet">Verantwoording:</text:span>
            </text:p>
              <text:list text:style-name="id1-3-2-2-11-28-7">
                <text:list-item text:style-override="id1-3-2-2-11-28-7-1">
                  <text:number>–</text:number>
                  <text:p text:style-name="al">Het indienen van een verzoek tot vaststelling bij het college voor vaststelling van de subsidie van 2024. Dit verzoek dient vóór 1 mei 2025 bij het college ingediend te zijn. </text:p>
                </text:list-item>
              </text:list>
              <text:p text:style-name="al">
              <text:span text:style-name="nadrukvet">De aanvraag tot vaststelling bevat:</text:span>
            </text:p>
              <text:list text:style-name="id1-3-2-2-11-28-9">
                <text:list-item text:style-override="id1-3-2-2-11-28-9-1">
                  <text:number>a.</text:number>
                  <text:p text:style-name="al">een inhoudelijk verslag, waaruit blijkt dat de activiteiten waarvoor de subsidie is verleend, zijn verricht;</text:p>
                </text:list-item>
                <text:list-item text:style-override="id1-3-2-2-11-28-9-2">
                  <text:number>b.</text:number>
                  <text:p text:style-name="al">een overzicht van de activiteiten en de hieraan verbonden uitgaven en inkomsten (financieel verslag of jaarrekening);</text:p>
                </text:list-item>
                <text:list-item text:style-override="id1-3-2-2-11-28-9-3">
                  <text:number>c.</text:number>
                  <text:p text:style-name="al">een balans van het afgelopen subsidietijdvak met een toelichting daarop;</text:p>
                </text:list-item>
              </text:list>
              <text:p text:style-name="al">
              <text:span text:style-name="nadrukvet">Subsidiebedrag:</text:span>
            </text:p>
              <text:p text:style-name="al">Subsidie 2024: €27.463 </text:p>
            </text:section>
            <text:section text:name="artikel_id1-3-2-2-11-29" text:style-name="artikel">
              <text:p text:style-name="artikel_kop_titel"><text:span text:style-name="artikel_kop_label">2.19 Dorpsondersteuner Westerhoven /B60</text:span> </text:p>
              <text:p text:style-name="al">
              <text:span text:style-name="nadrukvet">Subsidiedoel:</text:span>
            </text:p>
              <text:p text:style-name="al">Een bijdrage leveren aan de invulling van de dorpsondersteuner in de kern Westerhoven. </text:p>
              <text:p text:style-name="al">
              <text:span text:style-name="nadrukvet">Activiteiten en prestaties:</text:span>
            </text:p>
              <text:list text:style-name="id1-3-2-2-11-29-5">
                <text:list-item text:style-override="id1-3-2-2-11-29-5-1">
                  <text:number>–</text:number>
                  <text:p text:style-name="al">De reguliere subsidievoorwaarden zoals beschreven in de Algemene Subsidieverordening (ASV) Bergeijk 2018;</text:p>
                </text:list-item>
                <text:list-item text:style-override="id1-3-2-2-11-29-5-2">
                  <text:number>–</text:number>
                  <text:p text:style-name="al">De dorpsondersteuner heeft als taak om het welzijn van inwoners uit de betreffende dorpskern te bevorderen, waarbij op zoek wordt gegaan naar passende antwoorden en oplossingen voor ondersteuningsvragen van inwoners. Het uitgangspunt hierbij is dat wordt gekeken naar antwoorden en oplossingen in het voorliggend veld. De dorpsondersteuner stimuleert inwoners om zelf met elkaar aan de slag te gaan in hun eigen omgeving, om de lokale gemeenschap in hun eigen kracht te zetten. Wanneer in het informele veld geen antwoorden of oplossingen te vinden zijn, maakt de dorpsondersteuner de juiste verbinding met het formele veld. </text:p>
                </text:list-item>
                <text:list-item text:style-override="id1-3-2-2-11-29-5-3">
                  <text:number>–</text:number>
                  <text:p text:style-name="al">Het aanbieden van een jaarlijkse voortgangsrapportage voor de diensten die geboden worden aan inwoners van de gemeente Bergeijk;</text:p>
                </text:list-item>
                <text:list-item text:style-override="id1-3-2-2-11-29-5-4">
                  <text:number>–</text:number>
                  <text:p text:style-name="al">Periodiek vindt een overleg plaats tussen uw organisatie en de gemeente over de voortgang (minimaal twee keer per jaar). </text:p>
                </text:list-item>
              </text:list>
              <text:p text:style-name="al">
              <text:span text:style-name="nadrukvet">Verantwoording:</text:span>
            </text:p>
              <text:list text:style-name="id1-3-2-2-11-29-7">
                <text:list-item text:style-override="id1-3-2-2-11-29-7-1">
                  <text:number>–</text:number>
                  <text:p text:style-name="al">Het indienen van een verzoek tot vaststelling bij het college voor vaststelling van de subsidie van 2024. Dit verzoek dient vóór 1 mei 2025 bij het college ingediend te zijn. </text:p>
                </text:list-item>
              </text:list>
              <text:p text:style-name="al">
              <text:span text:style-name="nadrukvet">De aanvraag tot vaststelling bevat:</text:span>
            </text:p>
              <text:list text:style-name="id1-3-2-2-11-29-9">
                <text:list-item text:style-override="id1-3-2-2-11-29-9-1">
                  <text:number>a.</text:number>
                  <text:p text:style-name="al">een inhoudelijk verslag, waaruit blijkt dat de activiteiten waarvoor de subsidie is verleend, zijn verricht;</text:p>
                </text:list-item>
                <text:list-item text:style-override="id1-3-2-2-11-29-9-2">
                  <text:number>b.</text:number>
                  <text:p text:style-name="al">een overzicht van de activiteiten en de hieraan verbonden uitgaven en inkomsten (financieel verslag of jaarrekening);</text:p>
                </text:list-item>
                <text:list-item text:style-override="id1-3-2-2-11-29-9-3">
                  <text:number>c.</text:number>
                  <text:p text:style-name="al">een balans van het afgelopen subsidietijdvak met een toelichting daarop;</text:p>
                </text:list-item>
              </text:list>
              <text:p text:style-name="al">
              <text:span text:style-name="nadrukvet">Subsidiebedrag:</text:span>
            </text:p>
              <text:p text:style-name="al">Subsidie 2024: €27.463 </text:p>
            </text:section>
            <text:section text:name="artikel_id1-3-2-2-11-30" text:style-name="artikel">
              <text:p text:style-name="artikel_kop_titel"><text:span text:style-name="artikel_kop_label">2.20 Dorpsondersteuner de Weebosch /B61-W47</text:span> </text:p>
              <text:p text:style-name="al">
              <text:span text:style-name="nadrukvet">Subsidiedoel:</text:span>
            </text:p>
              <text:p text:style-name="al">Een bijdrage leveren aan de invulling van de dorpsondersteuner in de kern de Weebosch. </text:p>
              <text:p text:style-name="al">
              <text:span text:style-name="nadrukvet">Activiteiten en prestaties:</text:span>
            </text:p>
              <text:list text:style-name="id1-3-2-2-11-30-5">
                <text:list-item text:style-override="id1-3-2-2-11-30-5-1">
                  <text:number>–</text:number>
                  <text:p text:style-name="al">De reguliere subsidievoorwaarden zoals beschreven in de Algemene Subsidieverordening (ASV) Bergeijk 2018;</text:p>
                </text:list-item>
                <text:list-item text:style-override="id1-3-2-2-11-30-5-2">
                  <text:number>–</text:number>
                  <text:p text:style-name="al">De dorpsondersteuner heeft als taak om het welzijn van inwoners uit de betreffende dorpskern te bevorderen, waarbij op zoek wordt gegaan naar passende antwoorden en oplossingen voor ondersteuningsvragen van inwoners. Het uitgangspunt hierbij is dat wordt gekeken naar antwoorden en oplossingen in het voorliggend veld. De dorpsondersteuner stimuleert inwoners om zelf met elkaar aan de slag te gaan in hun eigen omgeving, om de lokale gemeenschap in hun eigen kracht te zetten. Wanneer in het informele veld geen antwoorden of oplossingen te vinden zijn, maakt de dorpsondersteuner de juiste verbinding met het formele veld. </text:p>
                </text:list-item>
                <text:list-item text:style-override="id1-3-2-2-11-30-5-3">
                  <text:number>–</text:number>
                  <text:p text:style-name="al">Het aanbieden van een jaarlijkse voortgangsrapportage voor de diensten die geboden worden aan inwoners van de gemeente Bergeijk;</text:p>
                </text:list-item>
                <text:list-item text:style-override="id1-3-2-2-11-30-5-4">
                  <text:number>–</text:number>
                  <text:p text:style-name="al">Periodiek vindt een overleg plaats tussen uw organisatie en de gemeente over de voortgang (minimaal twee keer per jaar). </text:p>
                </text:list-item>
              </text:list>
              <text:p text:style-name="al">
              <text:span text:style-name="nadrukvet">Verantwoording:</text:span>
            </text:p>
              <text:list text:style-name="id1-3-2-2-11-30-7">
                <text:list-item text:style-override="id1-3-2-2-11-30-7-1">
                  <text:number>–</text:number>
                  <text:p text:style-name="al">Het indienen van een verzoek tot vaststelling bij het college voor vaststelling van de subsidie van 2024. Dit verzoek dient vóór 1 mei 2025 bij het college ingediend te zijn. </text:p>
                </text:list-item>
              </text:list>
              <text:p text:style-name="al">
              <text:span text:style-name="nadrukvet">De aanvraag tot vaststelling bevat:</text:span>
            </text:p>
              <text:list text:style-name="id1-3-2-2-11-30-9">
                <text:list-item text:style-override="id1-3-2-2-11-30-9-1">
                  <text:number>a.</text:number>
                  <text:p text:style-name="al">een inhoudelijk verslag, waaruit blijkt dat de activiteiten waarvoor de subsidie is verleend, zijn verricht;</text:p>
                </text:list-item>
                <text:list-item text:style-override="id1-3-2-2-11-30-9-2">
                  <text:number>b.</text:number>
                  <text:p text:style-name="al">een overzicht van de activiteiten en de hieraan verbonden uitgaven en inkomsten (financieel verslag of jaarrekening);</text:p>
                </text:list-item>
                <text:list-item text:style-override="id1-3-2-2-11-30-9-3">
                  <text:number>c.</text:number>
                  <text:p text:style-name="al">een balans van het afgelopen subsidietijdvak met een toelichting daarop;</text:p>
                </text:list-item>
              </text:list>
              <text:p text:style-name="al">
              <text:span text:style-name="nadrukvet">Subsidiebedrag:</text:span>
            </text:p>
              <text:p text:style-name="al">Subsidie 2024: € 27.463</text:p>
            </text:section>
            <text:section text:name="artikel_id1-3-2-2-11-31" text:style-name="artikel">
              <text:p text:style-name="artikel_kop_titel"><text:span text:style-name="artikel_kop_label">2.21 Dorpsondersteuner ’t Loo /B59</text:span> </text:p>
              <text:p text:style-name="al">
              <text:span text:style-name="nadrukvet">Subsidiedoel:</text:span>
            </text:p>
              <text:p text:style-name="al">Een bijdrage leveren aan de invulling van de dorpsondersteuner in de kern ‘t Loo </text:p>
              <text:p text:style-name="al">
              <text:span text:style-name="nadrukvet">Activiteiten en prestaties:</text:span>
            </text:p>
              <text:list text:style-name="id1-3-2-2-11-31-5">
                <text:list-item text:style-override="id1-3-2-2-11-31-5-1">
                  <text:number>–</text:number>
                  <text:p text:style-name="al">De reguliere subsidievoorwaarden zoals beschreven in de Algemene Subsidieverordening (ASV) Bergeijk 2018;</text:p>
                </text:list-item>
                <text:list-item text:style-override="id1-3-2-2-11-31-5-2">
                  <text:number>–</text:number>
                  <text:p text:style-name="al">De dorpsondersteuner heeft als taak om het welzijn van inwoners uit de betreffende dorpskern te bevorderen, waarbij op zoek wordt gegaan naar passende antwoorden en oplossingen voor ondersteuningsvragen van inwoners. Het uitgangspunt hierbij is dat wordt gekeken naar antwoorden en oplossingen in het voorliggend veld. De dorpsondersteuner stimuleert inwoners om zelf met elkaar aan de slag te gaan in hun eigen omgeving, om de lokale gemeenschap in hun eigen kracht te zetten. Wanneer in het informele veld geen antwoorden of oplossingen te vinden zijn, maakt de dorpsondersteuner de juiste verbinding met het formele veld. </text:p>
                </text:list-item>
                <text:list-item text:style-override="id1-3-2-2-11-31-5-3">
                  <text:number>–</text:number>
                  <text:p text:style-name="al">Het aanbieden van een jaarlijkse voortgangsrapportage voor de diensten die geboden worden aan inwoners van de gemeente Bergeijk;</text:p>
                </text:list-item>
                <text:list-item text:style-override="id1-3-2-2-11-31-5-4">
                  <text:number>–</text:number>
                  <text:p text:style-name="al">Periodiek vindt een overleg plaats tussen uw organisatie en de gemeente over de voortgang (minimaal twee keer per jaar). </text:p>
                </text:list-item>
              </text:list>
              <text:p text:style-name="al">
              <text:span text:style-name="nadrukvet">Verantwoording:</text:span>
            </text:p>
              <text:list text:style-name="id1-3-2-2-11-31-7">
                <text:list-item text:style-override="id1-3-2-2-11-31-7-1">
                  <text:number>–</text:number>
                  <text:p text:style-name="al">Het indienen van een verzoek tot vaststelling bij het college voor vaststelling van de subsidie van 2024. Dit verzoek dient vóór 1 mei 2025 bij het college ingediend te zijn. </text:p>
                </text:list-item>
              </text:list>
              <text:p text:style-name="al">
              <text:span text:style-name="nadrukvet">De aanvraag tot vaststelling bevat:</text:span>
            </text:p>
              <text:list text:style-name="id1-3-2-2-11-31-9">
                <text:list-item text:style-override="id1-3-2-2-11-31-9-1">
                  <text:number>a.</text:number>
                  <text:p text:style-name="al">een inhoudelijk verslag, waaruit blijkt dat de activiteiten waarvoor de subsidie is verleend, zijn verricht;</text:p>
                </text:list-item>
                <text:list-item text:style-override="id1-3-2-2-11-31-9-2">
                  <text:number>b.</text:number>
                  <text:p text:style-name="al">een overzicht van de activiteiten en de hieraan verbonden uitgaven en inkomsten (financieel verslag of jaarrekening);</text:p>
                </text:list-item>
                <text:list-item text:style-override="id1-3-2-2-11-31-9-3">
                  <text:number>c.</text:number>
                  <text:p text:style-name="al">een balans van het afgelopen subsidietijdvak met een toelichting daarop;</text:p>
                </text:list-item>
              </text:list>
              <text:p text:style-name="al">
              <text:span text:style-name="nadrukvet">Subsidiebedrag:</text:span>
            </text:p>
              <text:p text:style-name="al">Subsidie 2024: €27.463 </text:p>
            </text:section>
            <text:section text:name="artikel_id1-3-2-2-11-32" text:style-name="artikel">
              <text:p text:style-name="artikel_kop_titel"><text:span text:style-name="artikel_kop_label">2.22 Faciliterende ondersteuning scholen /B05</text:span> </text:p>
              <text:p text:style-name="al">
              <text:span text:style-name="nadrukvet">Subsidiedoel:</text:span>
            </text:p>
              <text:p text:style-name="al">Een bijdrage leveren ten behoeve van facilitaire ondersteuning op basisscholen van de gemeente Bergeijk.</text:p>
              <text:p text:style-name="al">
              <text:span text:style-name="nadrukvet">Activiteiten en prestaties:</text:span>
            </text:p>
              <text:list text:style-name="id1-3-2-2-11-32-5">
                <text:list-item text:style-override="id1-3-2-2-11-32-5-1">
                  <text:number>–</text:number>
                  <text:p text:style-name="al">Het bedrag dient strikt ingezet te worden voor facilitaire ondersteuning voor het basisonderwijs.</text:p>
                </text:list-item>
              </text:list>
              <text:p text:style-name="al">
              <text:span text:style-name="nadrukvet">Subsidiebedrag:</text:span>
            </text:p>
              <text:p text:style-name="al">Subsidiebedrag per basisschool (8xSkozok/1xRbob) € 2.300</text:p>
              <text:p text:style-name="al">Subsidiebedrag totaal 2024: € 20.700</text:p>
            </text:section>
            <text:section text:name="artikel_id1-3-2-2-11-33" text:style-name="artikel">
              <text:p text:style-name="artikel_kop_titel"><text:span text:style-name="artikel_kop_label">2.23 Stichting leergeld /B42</text:span> </text:p>
              <text:p text:style-name="al">
              <text:span text:style-name="nadrukvet">Subsidiedoel:</text:span>
            </text:p>
              <text:p text:style-name="al">Stichting Leergeld levert een (financiële) bijdrage voor kinderen tot 18 jaar die opgroeien in een gezin waar sprake is armoede, schulden of financiële problemen. Het doel hiervan is het voorkomen van sociaal isolement dan wel sociale uitsluiting en daarnaast zorg dragen voor de mogelijkheid voor kinderen in Bergeijk om mee te doen in de maatschappij.</text:p>
              <text:p text:style-name="al">
              <text:span text:style-name="nadrukvet">Activiteiten en prestaties:</text:span>
            </text:p>
              <text:list text:style-name="id1-3-2-2-11-33-5">
                <text:list-item text:style-override="id1-3-2-2-11-33-5-1">
                  <text:number>–</text:number>
                  <text:p text:style-name="al">Het uitvoeren van de activiteiten conform het armoede- en minimabeleid 2021-2024; </text:p>
                </text:list-item>
                <text:list-item text:style-override="id1-3-2-2-11-33-5-2">
                  <text:number>–</text:number>
                  <text:p text:style-name="al">Stichting Leergeld ontvangt aanvragen voor financiële of materiële ondersteuning aan gezinnen. Zij beoordelen of gezinnen in aanmerking komen voor deze ondersteuning. Dit maakt het mogelijk dat kinderen die vanwege het gebrek aan (financiële) middelen, alsnog deel kunnen nemen aan schoolse- of buitenschoolse activiteiten;</text:p>
                </text:list-item>
                <text:list-item text:style-override="id1-3-2-2-11-33-5-3">
                  <text:number>–</text:number>
                  <text:p text:style-name="al">Stichting Leergeld onderhoudt contacten met verenigingen, clubs, scholen en de gemeente;</text:p>
                </text:list-item>
                <text:list-item text:style-override="id1-3-2-2-11-33-5-4">
                  <text:number>–</text:number>
                  <text:p text:style-name="al">Stichting Leergeld deelt informatie en voorlichting over de beschikbare voorzieningen;</text:p>
                </text:list-item>
                <text:list-item text:style-override="id1-3-2-2-11-33-5-5">
                  <text:number>–</text:number>
                  <text:p text:style-name="al">Een jaarlijks overleg vindt plaats met Stichting Leergeld en de gemeente Bergeijk over de voortgang en inzet van Stichting Leergeld;</text:p>
                </text:list-item>
              </text:list>
              <text:p text:style-name="al">
              <text:span text:style-name="nadrukvet">Verantwoording:</text:span>
            </text:p>
              <text:list text:style-name="id1-3-2-2-11-33-7">
                <text:list-item text:style-override="id1-3-2-2-11-33-7-1">
                  <text:number>–</text:number>
                  <text:p text:style-name="al">Het indienen van een verzoek tot vaststelling bij het college voor vaststelling van de subsidie van 2024. Dit verzoek dient vóór 1 april 2025 bij het college ingediend te zijn. </text:p>
                </text:list-item>
              </text:list>
              <text:p text:style-name="al">
              <text:span text:style-name="nadrukvet">De aanvraag tot vaststelling bevat:</text:span>
            </text:p>
              <text:list text:style-name="id1-3-2-2-11-33-9">
                <text:list-item text:style-override="id1-3-2-2-11-33-9-1">
                  <text:number>a.</text:number>
                  <text:p text:style-name="al">een inhoudelijk verslag, waaruit blijkt dat de activiteiten waarvoor de subsidie is verleend, zijn verricht;</text:p>
                </text:list-item>
                <text:list-item text:style-override="id1-3-2-2-11-33-9-2">
                  <text:number>b.</text:number>
                  <text:p text:style-name="al">een overzicht van de activiteiten en de hieraan verbonden uitgaven en inkomsten (financieel verslag of jaarrekening);</text:p>
                </text:list-item>
                <text:list-item text:style-override="id1-3-2-2-11-33-9-3">
                  <text:number>c.</text:number>
                  <text:p text:style-name="al">een balans van het afgelopen subsidietijdvak met een toelichting daarop;</text:p>
                </text:list-item>
                <text:list-item text:style-override="id1-3-2-2-11-33-9-4">
                  <text:number>d.</text:number>
                  <text:p text:style-name="al">een controleverklaring of beoordelingsverklaring, opgesteld door een onafhankelijk accountant.</text:p>
                </text:list-item>
              </text:list>
              <text:p text:style-name="al">
              <text:span text:style-name="nadrukvet">Subsidiebedrag:</text:span>
            </text:p>
              <text:p text:style-name="al">Budgetsubsidie Stichting Leergeld 2024: € 52.000</text:p>
            </text:section>
            <text:section text:name="artikel_id1-3-2-2-11-34" text:style-name="artikel">
              <text:p text:style-name="artikel_kop_titel"><text:span text:style-name="artikel_kop_label">2.24 Stichting Cordaad Welzijn</text:span> </text:p>
              <text:p text:style-name="al">
              <text:span text:style-name="nadrukvet">Subsidiedoel:</text:span>
            </text:p>
              <text:p text:style-name="al">Een bijdrage leveren aan welzijnsactiviteiten in de gemeente Bergeijk met als doel versterking van de sociale veerkracht en -zelfredzaamheid van mensen vergroten door hun sociale netwerken te versterken en mogelijk te maken dat ze meedoen. </text:p>
              <text:p text:style-name="al">
              <text:span text:style-name="nadrukvet">Activiteiten en prestaties:</text:span>
            </text:p>
              <text:list text:style-name="id1-3-2-2-11-34-5">
                <text:list-item text:style-override="id1-3-2-2-11-34-5-1">
                  <text:number>–</text:number>
                  <text:p text:style-name="al">Het uitvoeren en coördineren van verschillende projecten conform de budgetovereenkomst 2021 – 2024 en de begroting 2024; </text:p>
                </text:list-item>
                <text:list-item text:style-override="id1-3-2-2-11-34-5-2">
                  <text:number>–</text:number>
                  <text:p text:style-name="al">Het aanbieden van een halfjaarlijkse voortgangsrapportage over de diensten die geboden worden aan inwoners van de gemeente Bergeijk;</text:p>
                </text:list-item>
                <text:list-item text:style-override="id1-3-2-2-11-34-5-3">
                  <text:number>–</text:number>
                  <text:p text:style-name="al">Minimaal twee keer per jaar vindt bestuurlijk overleg plaats over de opgestelde prestatieafspraken en de voortgang hiervan;</text:p>
                </text:list-item>
                <text:list-item text:style-override="id1-3-2-2-11-34-5-4">
                  <text:number>–</text:number>
                  <text:p text:style-name="al">Het jaarlijks periodiek verzorgen van de signaleringscursussen. </text:p>
                </text:list-item>
              </text:list>
              <text:p text:style-name="al">
              <text:span text:style-name="nadrukvet">Verantwoording:</text:span>
            </text:p>
              <text:list text:style-name="id1-3-2-2-11-34-7">
                <text:list-item text:style-override="id1-3-2-2-11-34-7-1">
                  <text:number>–</text:number>
                  <text:p text:style-name="al">Het indienen van een verzoek tot vaststelling bij het college voor vaststelling van de subsidie van 2024. Dit verzoek dient vóór 1 mei 2025 bij het college ingediend te zijn. </text:p>
                </text:list-item>
              </text:list>
              <text:p text:style-name="al">
              <text:span text:style-name="nadrukvet">De aanvraag tot vaststelling bevat:</text:span>
            </text:p>
              <text:list text:style-name="id1-3-2-2-11-34-9">
                <text:list-item text:style-override="id1-3-2-2-11-34-9-1">
                  <text:number>a.</text:number>
                  <text:p text:style-name="al">een inhoudelijk verslag, waaruit blijkt dat de activiteiten waarvoor de subsidie is verleend, zijn verricht;</text:p>
                </text:list-item>
                <text:list-item text:style-override="id1-3-2-2-11-34-9-2">
                  <text:number>b.</text:number>
                  <text:p text:style-name="al">een overzicht van de activiteiten en de hieraan verbonden uitgaven en inkomsten (financieel verslag of jaarrekening);</text:p>
                </text:list-item>
                <text:list-item text:style-override="id1-3-2-2-11-34-9-3">
                  <text:number>c.</text:number>
                  <text:p text:style-name="al">een balans van het afgelopen subsidietijdvak met een toelichting daarop;</text:p>
                </text:list-item>
                <text:list-item text:style-override="id1-3-2-2-11-34-9-4">
                  <text:number>d.</text:number>
                  <text:p text:style-name="al">een controleverklaring of beoordelingsverklaring, opgesteld door een onafhankelijk accountant.</text:p>
                </text:list-item>
              </text:list>
              <text:p text:style-name="al">
              <text:span text:style-name="nadrukvet">Subsidiebedrag:</text:span>
            </text:p>
              <text:p text:style-name="al">Subsidie Cordaad Welzijn 2024: € 159.670</text:p>
            </text:section>
            <text:section text:name="artikel_id1-3-2-2-11-35" text:style-name="artikel">
              <text:p text:style-name="artikel_kop_titel"><text:span text:style-name="artikel_kop_label">2.25 Ouderensteunpunten /B29</text:span> </text:p>
              <text:p text:style-name="al">
              <text:span text:style-name="nadrukvet">Subsidiedoel:</text:span>
            </text:p>
              <text:p text:style-name="al">Het leveren van een bijdrage met als doel het beheren en exploiteren van de accommodaties teneinde de sociale samenhang in en de leefbaarheid van dorpen, wijken en buurten te bevorderen. Met name gericht op ontmoeting van jong en oud in een informele setting. </text:p>
              <text:p text:style-name="al">
              <text:span text:style-name="nadrukvet">Activiteiten en prestaties:</text:span>
            </text:p>
              <text:list text:style-name="id1-3-2-2-11-35-5">
                <text:list-item text:style-override="id1-3-2-2-11-35-5-1">
                  <text:number>–</text:number>
                  <text:p text:style-name="al">Het openstellen van het steunpunt (voor jong en oud) en het gebouw, inclusief een horecavoorziening als een goed huisvader beheren en exploiteren;</text:p>
                </text:list-item>
                <text:list-item text:style-override="id1-3-2-2-11-35-5-2">
                  <text:number>–</text:number>
                  <text:p text:style-name="al">De subsidiabele activiteiten zijn de huisvestingskosten van het gebouw, zoals de energielasten, de vervanging van de inventaris en de materialen voor de schoonmaak. Inzake het onderhoud worden separate afspraken gemaakt. </text:p>
                </text:list-item>
              </text:list>
              <text:p text:style-name="al">
              <text:span text:style-name="nadrukvet">Verantwoording:</text:span>
            </text:p>
              <text:list text:style-name="id1-3-2-2-11-35-7">
                <text:list-item text:style-override="id1-3-2-2-11-35-7-1">
                  <text:number>–</text:number>
                  <text:p text:style-name="al">Het indienen van een verzoek tot vaststelling bij het college voor vaststelling van de subsidie van 2024. Dit verzoek dient vóór 1 mei 2025 bij het college ingediend te zijn. </text:p>
                </text:list-item>
              </text:list>
              <text:p text:style-name="al">
              <text:span text:style-name="nadrukvet">De aanvraag tot vaststelling bevat:</text:span>
            </text:p>
              <text:list text:style-name="id1-3-2-2-11-35-9">
                <text:list-item text:style-override="id1-3-2-2-11-35-9-1">
                  <text:number>a.</text:number>
                  <text:p text:style-name="al">een inhoudelijk verslag, waaruit blijkt dat de activiteiten waarvoor de subsidie is verleend, zijn verricht;</text:p>
                </text:list-item>
                <text:list-item text:style-override="id1-3-2-2-11-35-9-2">
                  <text:number>b.</text:number>
                  <text:p text:style-name="al">een overzicht van de activiteiten en de hieraan verbonden uitgaven en inkomsten (financieel verslag of jaarrekening);</text:p>
                </text:list-item>
                <text:list-item text:style-override="id1-3-2-2-11-35-9-3">
                  <text:number>c.</text:number>
                  <text:p text:style-name="al">een balans van het afgelopen subsidietijdvak met een toelichting daarop;</text:p>
                </text:list-item>
              </text:list>
              <text:p text:style-name="al">
              <text:span text:style-name="nadrukvet">Subsidiebedrag:</text:span>
            </text:p>
              <text:p text:style-name="al">Ouderensteunpunt de Hofstek 2024: € 10.695</text:p>
            </text:section>
            <text:section text:name="artikel_id1-3-2-2-11-36" text:style-name="artikel">
              <text:p text:style-name="artikel_kop_titel"><text:span text:style-name="artikel_kop_label">2.26 Dagbesteding Riethoven /B53</text:span> </text:p>
              <text:p text:style-name="al">
              <text:span text:style-name="nadrukvet">Subsidiedoel:</text:span>
            </text:p>
              <text:p text:style-name="al">Het aanbieden van een laagdrempelige vorm van dagbesteding aan inwoners die behoefte hebben aan of ondersteund kunnen worden door een (lichte) vorm van dagbesteding, zodat zij zo lang mogelijk in hun eigen omgeving kunnen blijven wonen en participeren. </text:p>
              <text:p text:style-name="al">
              <text:span text:style-name="nadrukvet">Activiteiten en prestaties:</text:span>
            </text:p>
              <text:list text:style-name="id1-3-2-2-11-36-5">
                <text:list-item text:style-override="id1-3-2-2-11-36-5-1">
                  <text:number>–</text:number>
                  <text:p text:style-name="al">De subsidie wordt verleend conform de Algemene Subsidie Verordening Bergeijk 2018 inclusief de daarbij behorende voorwaarden en verplichtingen;</text:p>
                </text:list-item>
                <text:list-item text:style-override="id1-3-2-2-11-36-5-2">
                  <text:number>–</text:number>
                  <text:p text:style-name="al">De coöperatie Meer Riethoven (en eventueel andere betrokkenen bij de dagbesteding) en gemeente treden jaarlijks in overleg om de voortgang van de dagbesteding te bespreken.</text:p>
                </text:list-item>
              </text:list>
              <text:p text:style-name="al">
              <text:span text:style-name="nadrukvet">Verantwoording:</text:span>
            </text:p>
              <text:list text:style-name="id1-3-2-2-11-36-7">
                <text:list-item text:style-override="id1-3-2-2-11-36-7-1">
                  <text:number>–</text:number>
                  <text:p text:style-name="al">Het indienen van een verzoek tot vaststelling bij het college voor vaststelling van de subsidie van 2024. Dit verzoek dient vóór 1 mei 2025 bij het college ingediend te zijn. </text:p>
                </text:list-item>
              </text:list>
              <text:p text:style-name="al">
              <text:span text:style-name="nadrukvet">De aanvraag tot vaststelling bevat:</text:span>
            </text:p>
              <text:list text:style-name="id1-3-2-2-11-36-9">
                <text:list-item text:style-override="id1-3-2-2-11-36-9-1">
                  <text:number>a.</text:number>
                  <text:p text:style-name="al">een inhoudelijk verslag, waaruit blijkt dat de activiteiten waarvoor de subsidie is verleend, zijn verricht;</text:p>
                </text:list-item>
                <text:list-item text:style-override="id1-3-2-2-11-36-9-2">
                  <text:number>b.</text:number>
                  <text:p text:style-name="al">een overzicht van de activiteiten en de hieraan verbonden uitgaven en inkomsten (financieel verslag of jaarrekening);</text:p>
                </text:list-item>
                <text:list-item text:style-override="id1-3-2-2-11-36-9-3">
                  <text:number>c.</text:number>
                  <text:p text:style-name="al">een balans van het afgelopen subsidietijdvak met een toelichting daarop;</text:p>
                </text:list-item>
              </text:list>
              <text:p text:style-name="al">
              <text:span text:style-name="nadrukvet">Subsidiebedrag:</text:span>
            </text:p>
              <text:p text:style-name="al">Subsidie 2024: € 38.879</text:p>
            </text:section>
            <text:section text:name="artikel_id1-3-2-2-11-37" text:style-name="artikel">
              <text:p text:style-name="artikel_kop_titel"><text:span text:style-name="artikel_kop_label">2.27 Preventiemedewerker Alcohol en drugs /B54</text:span> </text:p>
              <text:p text:style-name="al">
              <text:span text:style-name="nadrukvet">Subsidiedoel:</text:span>
            </text:p>
              <text:p text:style-name="al">Een bijdrage leveren aan verslavingspreventie. De preventiemedewerker draagt zorg voor het informeren en voorlichten van inwoners over alcohol, drugs, medicijnen, gokken en gamen. Daarnaast spelen zij in op signalen en trends rondom middelengebruik. </text:p>
              <text:p text:style-name="al">
              <text:span text:style-name="nadrukvet">Activiteiten en prestaties:</text:span>
            </text:p>
              <text:list text:style-name="id1-3-2-2-11-37-5">
                <text:list-item text:style-override="id1-3-2-2-11-37-5-1">
                  <text:number>–</text:number>
                  <text:p text:style-name="al">Onderwijsondersteuning: de preventiewerker onderhoudt een actief contact met het (voortgezet) onderwijs en is flexibel inzetbaar indien er zorgen zijn over individuele of groepen leerlingen. Gastlessen vinden plaats in klassen waarbij extra zorgen zijn, of tijdens de thema- en vormingsdagen. Ook is de preventiewerker beschikbaar voor het ondersteuningsteam (voorheen ZAT/schoolteam).</text:p>
                </text:list-item>
                <text:list-item text:style-override="id1-3-2-2-11-37-5-2">
                  <text:number>–</text:number>
                  <text:p text:style-name="al">Outreachende preventie: er wordt een “vindplaatsgerichte” werkwijze gebruikt om contact te leggen en onderhouden met de doelgroep; hierbij kan ook gebruik worden gemaakt van de inzet van lotgenoten. Het outreachende preventiewerk vindt plaats in afstemming met lokale ketenpartners zoals politie en CJG+ de Kempen.</text:p>
                </text:list-item>
                <text:list-item text:style-override="id1-3-2-2-11-37-5-3">
                  <text:number>–</text:number>
                  <text:p text:style-name="al">Deskundigheidsbevordering: deskundigheidsbevordering op maat om zo goed mogelijk aan te sluiten bij de vragen van lokale professionele ketenpartners (CJG+, politie, team woonoverlast) en informele betrokkenen (Moedige Moeders; sportverenigingen; burgerinitiatieven, dorpsraden en dorpsondersteuners). Dit kan een training of workshop zijn maar ook individuele “training on the job” waarbij de uitvoerende hulpverlener ondersteund wordt door de preventiemedewerker.</text:p>
                </text:list-item>
                <text:list-item text:style-override="id1-3-2-2-11-37-5-4">
                  <text:number>–</text:number>
                  <text:p text:style-name="al">Opvoedondersteuning: advies-, consultatie- en voorlichtingsgesprekken aan ouders om erger te voorkomen.</text:p>
                </text:list-item>
              </text:list>
              <text:p text:style-name="al">
              <text:span text:style-name="nadrukvet">Verantwoording:</text:span>
            </text:p>
              <text:list text:style-name="id1-3-2-2-11-37-7">
                <text:list-item text:style-override="id1-3-2-2-11-37-7-1">
                  <text:number>–</text:number>
                  <text:p text:style-name="al">Het indienen van een verzoek tot vaststelling bij het college voor vaststelling van de subsidie van 2024. Dit verzoek dient vóór 1 mei 2025 bij het college ingediend te zijn. </text:p>
                </text:list-item>
              </text:list>
              <text:p text:style-name="al">
              <text:span text:style-name="nadrukvet">De aanvraag tot vaststelling bevat:</text:span>
            </text:p>
              <text:list text:style-name="id1-3-2-2-11-37-9">
                <text:list-item text:style-override="id1-3-2-2-11-37-9-1">
                  <text:number>a.</text:number>
                  <text:p text:style-name="al">een inhoudelijk verslag, waaruit blijkt dat de activiteiten waarvoor de subsidie is verleend, zijn verricht;</text:p>
                </text:list-item>
                <text:list-item text:style-override="id1-3-2-2-11-37-9-2">
                  <text:number>b.</text:number>
                  <text:p text:style-name="al">een overzicht van de activiteiten en de hieraan verbonden uitgaven en inkomsten (financieel verslag of jaarrekening);</text:p>
                </text:list-item>
                <text:list-item text:style-override="id1-3-2-2-11-37-9-3">
                  <text:number>c.</text:number>
                  <text:p text:style-name="al">een balans van het afgelopen subsidietijdvak met een toelichting daarop;</text:p>
                </text:list-item>
              </text:list>
              <text:p text:style-name="al">
              <text:span text:style-name="nadrukvet">Subsidiebedrag:</text:span>
            </text:p>
              <text:p text:style-name="al">Subsidie 2024: € 11.951</text:p>
            </text:section>
            <text:section text:name="artikel_id1-3-2-2-11-38" text:style-name="artikel">
              <text:p text:style-name="artikel_kop_titel"><text:span text:style-name="artikel_kop_label">2.28 Stichtingsbestuur Cultuurhuis /B56</text:span> </text:p>
              <text:p text:style-name="al">
              <text:span text:style-name="nadrukvet">Subsidiedoel:</text:span>
            </text:p>
              <text:p text:style-name="al">Een bijdrage leveren aan de instandhouding van het Cultuurhuis door het (deels) vergoeden van de huisvestingskosten, de kosten van de verzekering van het Glazen Paviljoen, de inrichtingskosten voor tentoonstellingen, de kosten voor onderhoud, inventaris, schoonmaak, gas, water en licht. Hierdoor kan het Cultuurhuis Bergeijk een breed scala aan culturele- en kunstzinnige activiteiten/arrangementen aanbieden. </text:p>
              <text:p text:style-name="al">
              <text:span text:style-name="nadrukvet">Activiteiten en prestaties:</text:span>
            </text:p>
              <text:list text:style-name="id1-3-2-2-11-38-5">
                <text:list-item text:style-override="id1-3-2-2-11-38-5-1">
                  <text:number>–</text:number>
                  <text:p text:style-name="al">Het aanbieden van culturele- en kunstzinnige activiteiten in en rondom het Cultuurhuis, het aanbieden van diverse arrangementen voor toeristen en gezamenlijke arrangementen ontwikkelen met culturele- en kunstzinnige partners uit het veld.</text:p>
                </text:list-item>
                <text:list-item text:style-override="id1-3-2-2-11-38-5-2">
                  <text:number>–</text:number>
                  <text:p text:style-name="al">Het activiteiten aanbod voor kinderen plaatsen in het boekje ‘Sjors Sportief – Sjors Creatief’. Aanmelden kan via <text:a xlink:href="http://www.sportstimulering.nl" xlink:type="simple">www.sportstimulering.nl</text:a>. U dient zich vóór 1 juli 2024 het aanbod voor schooljaar 2024 – 2025 te registreren.</text:p>
                </text:list-item>
                <text:list-item text:style-override="id1-3-2-2-11-38-5-3">
                  <text:number>–</text:number>
                  <text:p text:style-name="al">Het vragen van entree aan bezoekers; </text:p>
                </text:list-item>
                <text:list-item text:style-override="id1-3-2-2-11-38-5-4">
                  <text:number>–</text:number>
                  <text:p text:style-name="al">Minimaal een maal per jaar vindt een overleg plaats tussen de gemeente en het bestuur Cultuurhuis;</text:p>
                </text:list-item>
                <text:list-item text:style-override="id1-3-2-2-11-38-5-5">
                  <text:number>–</text:number>
                  <text:p text:style-name="al">Het aantal bezoekers wordt bijgehouden en gedeeld in het jaarverslag;</text:p>
                </text:list-item>
                <text:list-item text:style-override="id1-3-2-2-11-38-5-6">
                  <text:number>–</text:number>
                  <text:p text:style-name="al">Het Cultuurhuis is wekelijks minimaal 4 dagdelen geopend voor publiek; </text:p>
                </text:list-item>
                <text:list-item text:style-override="id1-3-2-2-11-38-5-7">
                  <text:number>–</text:number>
                  <text:p text:style-name="al">Tijdens de monumentendag geopend zijn en een gratis rondleiding aanbieden in het gebouw en de buitenruimte, waaronder de beelden- en bloementuin.</text:p>
                </text:list-item>
                <text:list-item text:style-override="id1-3-2-2-11-38-5-8">
                  <text:number>–</text:number>
                  <text:p text:style-name="al">Periodiek neemt tenminste 1 volwassen lid/leider deel aan de signaleringscursus georganiseerd door stichting Cordaad Welzijn. </text:p>
                </text:list-item>
              </text:list>
              <text:p text:style-name="al">
              <text:span text:style-name="nadrukvet">Verantwoording:</text:span>
            </text:p>
              <text:list text:style-name="id1-3-2-2-11-38-7">
                <text:list-item text:style-override="id1-3-2-2-11-38-7-1">
                  <text:number>–</text:number>
                  <text:p text:style-name="al">Het indienen van een verzoek tot vaststelling bij het college voor vaststelling van de subsidie van 2024. Dit verzoek dient vóór 1 mei 2025 bij het college ingediend te zijn. </text:p>
                </text:list-item>
              </text:list>
              <text:p text:style-name="al">
              <text:span text:style-name="nadrukvet">De aanvraag tot vaststelling bevat:</text:span>
            </text:p>
              <text:list text:style-name="id1-3-2-2-11-38-9">
                <text:list-item text:style-override="id1-3-2-2-11-38-9-1">
                  <text:number>a.</text:number>
                  <text:p text:style-name="al">Een inhoudelijk verslag, waaruit blijkt dat de activiteiten waarvoor de subsidie is verleend, is verricht.</text:p>
                </text:list-item>
                <text:list-item text:style-override="id1-3-2-2-11-38-9-2">
                  <text:number>b.</text:number>
                  <text:p text:style-name="al">Een overzicht van de activiteiten en de hieraan verbonden uitgaven en inkomsten (financieel verslag of jaarrekening);</text:p>
                </text:list-item>
                <text:list-item text:style-override="id1-3-2-2-11-38-9-3">
                  <text:number>c.</text:number>
                  <text:p text:style-name="al">Een balans van het afgelopen subsidietijdvlak met een toelichting daarop;</text:p>
                </text:list-item>
              </text:list>
              <text:p text:style-name="al">
              <text:span text:style-name="nadrukvet">Opbouw subsidie:</text:span>
            </text:p>
              <text:p text:style-name="al">Een vast bedrag subsidie op jaarbasis mede ter compensatie van de huisvestingskosten, vergoeding Glazen Paviljoen, tentoonstelling, onderhoud &amp; schoonmaak en gas, water en licht. </text:p>
              <text:p text:style-name="al">
              <text:span text:style-name="nadrukvet">Subsidiebedrag:</text:span>
            </text:p>
              <text:p text:style-name="al">De subsidiegrondslag en het -bedrag wordt gebaseerd op een nieuwe subsidieaanvraag met toelichting van de kosten. </text:p>
              <text:p text:style-name="al">Subsidie stichtingsbestuur Cultuurhuis 2024: € 51.635</text:p>
            </text:section>
            <text:section text:name="artikel_id1-3-2-2-11-39" text:style-name="artikel">
              <text:p text:style-name="artikel_kop_titel"><text:span text:style-name="artikel_kop_label">2.29 Meer Bewegen voor Ouderen (MBvO) /B31</text:span> </text:p>
              <text:p text:style-name="al">
              <text:span text:style-name="nadrukvet">Subsidiedoel:</text:span>
            </text:p>
              <text:p text:style-name="al">Een bijdrage leveren voor beweegactiviteiten voor ouderen vanaf 55 jaar in de meest brede zin van het woord. </text:p>
              <text:p text:style-name="al">
              <text:span text:style-name="nadrukvet">Activiteiten en prestaties:</text:span>
            </text:p>
              <text:list text:style-name="id1-3-2-2-11-39-5">
                <text:list-item text:style-override="id1-3-2-2-11-39-5-1">
                  <text:number>–</text:number>
                  <text:p text:style-name="al">De subsidiabele activiteiten betreffen de activiteiten die een bijdrage leveren aan de uitvoering van beweegactiviteiten. Deze activiteiten (niet commercieel) worden gegeven door vakkrachten in het kader van “Meer Bewegen voor Ouderen” voor de doelgroep vanaf 55 jaar en personen die wegens sociaal-medische redenen zijn aangewezen op “Meer Bewegen voor Ouderen”;</text:p>
                </text:list-item>
                <text:list-item text:style-override="id1-3-2-2-11-39-5-2">
                  <text:number>–</text:number>
                  <text:p text:style-name="al">De activiteiten hebben als doel het voorkomen van sociaal isolement, het voorkomen en verminderen van psychische problematiek, het bevorderen van mobiliteit en zelfredzaamheid en hebben een positief effect op het verloop van (chronische) aandoeningen;</text:p>
                </text:list-item>
              </text:list>
              <text:p text:style-name="al">
              <text:span text:style-name="nadrukvet">Verantwoording:</text:span>
            </text:p>
              <text:list text:style-name="id1-3-2-2-11-39-7">
                <text:list-item text:style-override="id1-3-2-2-11-39-7-1">
                  <text:number>–</text:number>
                  <text:p text:style-name="al">Het indienen van een verzoek tot vaststelling bij het college voor vaststelling van de subsidie van 2024. Dit verzoek dient vóór 1 mei 2025 bij het college ingediend te zijn. </text:p>
                </text:list-item>
              </text:list>
              <text:p text:style-name="al">
              <text:span text:style-name="nadrukvet">De aanvraag tot vaststelling bevat:</text:span>
            </text:p>
              <text:list text:style-name="id1-3-2-2-11-39-9">
                <text:list-item text:style-override="id1-3-2-2-11-39-9-1">
                  <text:number>a.</text:number>
                  <text:p text:style-name="al">een inhoudelijk verslag waaruit het aantal deelnemers blijkt wat deel heeft genomen aan MBvO en waarin trends en ontwikkelingen worden geschetst.</text:p>
                </text:list-item>
                <text:list-item text:style-override="id1-3-2-2-11-39-9-2">
                  <text:number>b.</text:number>
                  <text:p text:style-name="al">een overzicht van de activiteiten en de hieraan verbonden uitgaven en inkomsten (financieel verslag of jaarrekening);</text:p>
                </text:list-item>
                <text:list-item text:style-override="id1-3-2-2-11-39-9-3">
                  <text:number>c.</text:number>
                  <text:p text:style-name="al">een balans van het afgelopen subsidietijdvak met een toelichting daarop;</text:p>
                </text:list-item>
              </text:list>
              <text:p text:style-name="al">
              <text:span text:style-name="nadrukvet">Subsidiebedrag:</text:span>
            </text:p>
              <text:p text:style-name="al">Budgetsubsidie Meer Bewegen voor Ouderen 2024: € 25.890</text:p>
            </text:section>
            <text:section text:name="artikel_id1-3-2-2-11-40" text:style-name="artikel">
              <text:p text:style-name="artikel_kop_titel"><text:span text:style-name="artikel_kop_label">2.30 Vluchtelingenwerk Nederland /B43</text:span> </text:p>
              <text:p text:style-name="al">
              <text:span text:style-name="nadrukvet">Subsidiedoel:</text:span>
            </text:p>
              <text:p text:style-name="al">Het versterken van de zelfredzaamheid en participatie van statushouders in de gemeente Bergeijk van binnenkomst tot en met de integratie in de lokale Bergeijkse samenleving.</text:p>
              <text:p text:style-name="al">
              <text:span text:style-name="nadrukvet">Activiteiten en prestaties:</text:span>
            </text:p>
              <text:list text:style-name="id1-3-2-2-11-40-5">
                <text:list-item text:style-override="id1-3-2-2-11-40-5-1">
                  <text:number>–</text:number>
                  <text:p text:style-name="al">Het bieden van maatschappelijke begeleiding aan elke statushouder: praktische hulp bij het regelen van de basisvoorzieningen en voorlichting over de basisvoorzieningen in de Nederlandse en Bergeijkse samenleving;</text:p>
                </text:list-item>
                <text:list-item text:style-override="id1-3-2-2-11-40-5-2">
                  <text:number>–</text:number>
                  <text:p text:style-name="al">Begeleiden en werven van vrijwilligers;</text:p>
                </text:list-item>
                <text:list-item text:style-override="id1-3-2-2-11-40-5-3">
                  <text:number>–</text:number>
                  <text:p text:style-name="al">Het bieden van juridische ondersteuning aan statushouders; </text:p>
                </text:list-item>
                <text:list-item text:style-override="id1-3-2-2-11-40-5-4">
                  <text:number>–</text:number>
                  <text:p text:style-name="al">Het verzorgen van een informatiepunt met open spreekuur;</text:p>
                </text:list-item>
                <text:list-item text:style-override="id1-3-2-2-11-40-5-5">
                  <text:number>–</text:number>
                  <text:p text:style-name="al">Uitvoerder van maatschappelijke participatie in de Z-route;</text:p>
                </text:list-item>
                <text:list-item text:style-override="id1-3-2-2-11-40-5-6">
                  <text:number>–</text:number>
                  <text:p text:style-name="al">Het actief samenwerken en afstemmen met casusregisseur en andere betrokken partijen in het PIP; </text:p>
                </text:list-item>
                <text:list-item text:style-override="id1-3-2-2-11-40-5-7">
                  <text:number>–</text:number>
                  <text:p text:style-name="al">Het behartigen van belangen van de statushouder en naasten;</text:p>
                </text:list-item>
                <text:list-item text:style-override="id1-3-2-2-11-40-5-8">
                  <text:number>–</text:number>
                  <text:p text:style-name="al">Het bieden van aanvullende producten zoals o.a. groepscursus Omgaan met Geld, koffieochtend, Bakkie Doen, Piep zei de muis..</text:p>
                </text:list-item>
                <text:list-item text:style-override="id1-3-2-2-11-40-5-9">
                  <text:number>–</text:number>
                  <text:p text:style-name="al">Tussentijds overleg en rapportage over de voortgang en ontwikkeling van bovengenoemde activiteiten.</text:p>
                </text:list-item>
              </text:list>
              <text:p text:style-name="al">
              <text:span text:style-name="nadrukvet">Verantwoording:</text:span>
            </text:p>
              <text:list text:style-name="id1-3-2-2-11-40-7">
                <text:list-item text:style-override="id1-3-2-2-11-40-7-1">
                  <text:number>–</text:number>
                  <text:p text:style-name="al">Het indienen van een verzoek tot vaststelling bij het college voor vaststelling van de subsidie van 2024. Dit verzoek dient vóór 1 mei 2025 bij het college ingediend te zijn. </text:p>
                </text:list-item>
              </text:list>
              <text:p text:style-name="al">
              <text:span text:style-name="nadrukvet">De aanvraag tot vaststelling bevat:</text:span>
            </text:p>
              <text:list text:style-name="id1-3-2-2-11-40-9">
                <text:list-item text:style-override="id1-3-2-2-11-40-9-1">
                  <text:number>a.</text:number>
                  <text:p text:style-name="al">een inhoudelijk verslag, waaruit blijkt dat de activiteiten waarvoor de subsidie is verleend, zijn verricht;</text:p>
                </text:list-item>
                <text:list-item text:style-override="id1-3-2-2-11-40-9-2">
                  <text:number>b.</text:number>
                  <text:p text:style-name="al">een overzicht van de activiteiten en de hieraan verbonden uitgaven en inkomsten (financieel verslag of jaarrekening);</text:p>
                </text:list-item>
                <text:list-item text:style-override="id1-3-2-2-11-40-9-3">
                  <text:number>c.</text:number>
                  <text:p text:style-name="al">een balans van het afgelopen subsidietijdvak met een toelichting daarop;</text:p>
                </text:list-item>
              </text:list>
              <text:p text:style-name="al">
              <text:span text:style-name="nadrukvet">Subsidiebedrag:</text:span>
            </text:p>
              <text:p text:style-name="al">Budgetsubsidie Vluchtelingenwerk Nederland 2024: € 47.032</text:p>
            </text:section>
            <text:section text:name="artikel_id1-3-2-2-11-41" text:style-name="artikel">
              <text:p text:style-name="artikel_kop_titel"><text:span text:style-name="artikel_kop_label">2.31 Stichting Oktober – Samen aan Tafel /B58</text:span> </text:p>
              <text:p text:style-name="al">
              <text:span text:style-name="nadrukvet">Subsidiedoel:</text:span>
            </text:p>
              <text:list text:style-name="id1-3-2-2-11-41-3">
                <text:list-item text:style-override="id1-3-2-2-11-41-3-1">
                  <text:number>-</text:number>
                  <text:p text:style-name="al">Een bijdrage leveren aan de noodzakelijke personele inzet voor de activiteit ‘Samen aan tafel’, locatie Aquinohuis Bergeijk.</text:p>
                </text:list-item>
              </text:list>
              <text:p text:style-name="al">
              <text:span text:style-name="nadrukvet">Activiteiten en prestaties:</text:span>
            </text:p>
              <text:list text:style-name="id1-3-2-2-11-41-5">
                <text:list-item text:style-override="id1-3-2-2-11-41-5-1">
                  <text:number>-</text:number>
                  <text:p text:style-name="al">Aan deze subsidie de reguliere subsidievoorwaarden te verbinden conform de Algemene Subsidieverordening (ASV) Bergeijk 2018;</text:p>
                </text:list-item>
                <text:list-item text:style-override="id1-3-2-2-11-41-5-2">
                  <text:number>-</text:number>
                  <text:p text:style-name="al">Periodiek vindt een overleg plaats tussen Oktober en de gemeente over de voortgang;</text:p>
                </text:list-item>
              </text:list>
              <text:p text:style-name="al">
              <text:span text:style-name="nadrukvet">Verantwoording:</text:span>
            </text:p>
              <text:list text:style-name="id1-3-2-2-11-41-7">
                <text:list-item text:style-override="id1-3-2-2-11-41-7-1">
                  <text:number>–</text:number>
                  <text:p text:style-name="al">Het indienen van een verzoek tot vaststelling bij het college voor vaststelling van de subsidie van 2024. Dit verzoek dient vóór 1 mei 2025 bij het college ingediend te zijn. </text:p>
                </text:list-item>
              </text:list>
              <text:p text:style-name="al">
              <text:span text:style-name="nadrukvet">De aanvraag tot vaststelling bevat:</text:span>
            </text:p>
              <text:list text:style-name="id1-3-2-2-11-41-9">
                <text:list-item text:style-override="id1-3-2-2-11-41-9-1">
                  <text:number>a.</text:number>
                  <text:p text:style-name="al">een inhoudelijk verslag, waaruit blijkt dat de activiteiten waarvoor de subsidie is verleend, zijn verricht;</text:p>
                </text:list-item>
                <text:list-item text:style-override="id1-3-2-2-11-41-9-2">
                  <text:number>b.</text:number>
                  <text:p text:style-name="al">een overzicht van de activiteiten en de hieraan verbonden uitgaven en inkomsten (financieel verslag of jaarrekening);</text:p>
                </text:list-item>
                <text:list-item text:style-override="id1-3-2-2-11-41-9-3">
                  <text:number>c.</text:number>
                  <text:p text:style-name="al">een balans van het afgelopen subsidietijdvak met een toelichting daarop;</text:p>
                </text:list-item>
              </text:list>
              <text:p text:style-name="al">
              <text:span text:style-name="nadrukvet">Subsidiebedrag:</text:span>
            </text:p>
              <text:p text:style-name="al">Stichting Oktober 2024: € 25.233</text:p>
            </text:section>
            <text:section text:name="artikel_id1-3-2-2-11-42" text:style-name="artikel">
              <text:p text:style-name="artikel_kop_titel"><text:span text:style-name="artikel_kop_label">2.32 Dagbesteding Westerhoven /B57</text:span> </text:p>
              <text:p text:style-name="al">
              <text:span text:style-name="nadrukvet">
                <text:span text:style-name="nadrukvet">Subsidiedoel:</text:span>
              </text:span>
            </text:p>
              <text:list text:style-name="id1-3-2-2-11-42-3">
                <text:list-item text:style-override="id1-3-2-2-11-42-3-1">
                  <text:number>–</text:number>
                  <text:p text:style-name="al">Personele inzet leveren voor de dagbesteding in Hoefzicht, zodat kwetsbare ouderen en inwoners met een beperking in Westerhoven zo lang mogelijk in hun eigen omgeving kunnen blijven wonen en deel kunnen blijven nemen. </text:p>
                </text:list-item>
              </text:list>
              <text:p text:style-name="al">
              <text:span text:style-name="nadrukvet">Activiteiten en prestaties:</text:span>
            </text:p>
              <text:list text:style-name="id1-3-2-2-11-42-5">
                <text:list-item text:style-override="id1-3-2-2-11-42-5-1">
                  <text:number>–</text:number>
                  <text:p text:style-name="al">Aan deze subsidie de reguliere subsidievoorwaarden te verbinden conform de Algemene Subsidieverordening (ASV) Bergeijk 2018;</text:p>
                </text:list-item>
                <text:list-item text:style-override="id1-3-2-2-11-42-5-2">
                  <text:number>–</text:number>
                  <text:p text:style-name="al">Periodiek vindt een overleg plaats tussen Oktober en de gemeente over de voortgang;</text:p>
                </text:list-item>
              </text:list>
              <text:p text:style-name="al">
              <text:span text:style-name="nadrukvet">Verantwoording:</text:span>
            </text:p>
              <text:list text:style-name="id1-3-2-2-11-42-7">
                <text:list-item text:style-override="id1-3-2-2-11-42-7-1">
                  <text:number>–</text:number>
                  <text:p text:style-name="al">Het indienen van een verzoek tot vaststelling bij het college voor vaststelling van de subsidie van 2024. Dit verzoek dient vóór 1 mei 2025 bij het college ingediend te zijn.</text:p>
                </text:list-item>
              </text:list>
              <text:p text:style-name="al">
              <text:span text:style-name="nadrukvet">De aanvraag tot vaststelling bevat:</text:span>
            </text:p>
              <text:list text:style-name="id1-3-2-2-11-42-9">
                <text:list-item text:style-override="id1-3-2-2-11-42-9-1">
                  <text:number>a.</text:number>
                  <text:p text:style-name="al">een inhoudelijk verslag, waaruit blijkt dat de activiteiten waarvoor de subsidie is verleend, zijn verricht;</text:p>
                </text:list-item>
                <text:list-item text:style-override="id1-3-2-2-11-42-9-2">
                  <text:number>b.</text:number>
                  <text:p text:style-name="al">een overzicht van de activiteiten en de hieraan verbonden uitgaven en inkomsten (financieel verslag of jaarrekening);</text:p>
                </text:list-item>
                <text:list-item text:style-override="id1-3-2-2-11-42-9-3">
                  <text:number>c.</text:number>
                  <text:p text:style-name="al">een balans van het afgelopen subsidietijdvak met een toelichting daarop;</text:p>
                </text:list-item>
              </text:list>
              <text:p text:style-name="al">
              <text:span text:style-name="nadrukvet">Subsidiebedrag:</text:span>
            </text:p>
              <text:p text:style-name="al">Subsidie dagbesteding Westerhoven 2024: €20.512 </text:p>
            </text:section>
            <text:section text:name="artikel_id1-3-2-2-11-43" text:style-name="artikel">
              <text:p text:style-name="artikel_kop_titel"><text:span text:style-name="artikel_kop_label">2.33 </text:span> Informatiepunt Digitale Overheid /B62</text:p>
              <text:p text:style-name="al">
              <text:span text:style-name="nadrukvet">Subsidiedoel:</text:span>
            </text:p>
              <text:list text:style-name="id1-3-2-2-11-43-3">
                <text:list-item text:style-override="id1-3-2-2-11-43-3-1">
                  <text:number>–</text:number>
                  <text:p text:style-name="al">Een bijdrage leveren aan de financiering en instandhouding van het Informatiepunt Digitale Overheid op locatie Hof 82, de promotie van het Informatiepunt Digitale Overheid bij de inwoners en het voeren van regie over het netwerk van organisaties rond het Informatiepunt Digitale Overheid. </text:p>
                </text:list-item>
              </text:list>
              <text:p text:style-name="al">
              <text:span text:style-name="nadrukvet">Activiteiten en prestaties:</text:span>
            </text:p>
              <text:list text:style-name="id1-3-2-2-11-43-5">
                <text:list-item text:style-override="id1-3-2-2-11-43-5-1">
                  <text:number>–</text:number>
                  <text:p text:style-name="al">Indien de uitkering in tijdvak 2024 niet volledig is besteed kan het college van burgemeester en wethouders het niet bestede bedrag tot maximaal 25% reserveren voor het daaropvolgende kalenderjaar. </text:p>
                </text:list-item>
                <text:list-item text:style-override="id1-3-2-2-11-43-5-2">
                  <text:number>–</text:number>
                  <text:p text:style-name="al">Het Informatiepunt Digitale Overheid biedt burgers hulp langs de volgende lijnen:</text:p>
                  <text:list text:style-name="id1-3-2-2-11-43-5-2-3">
                    <text:list-item text:style-override="id1-3-2-2-11-43-5-2-3-1">
                      <text:number>•</text:number>
                      <text:p text:style-name="al">Waar een burger moet beginnen;</text:p>
                    </text:list-item>
                    <text:list-item text:style-override="id1-3-2-2-11-43-5-2-3-2">
                      <text:number>•</text:number>
                      <text:p text:style-name="al">Hoe een burger iets moet vinden;</text:p>
                    </text:list-item>
                    <text:list-item text:style-override="id1-3-2-2-11-43-5-2-3-3">
                      <text:number>•</text:number>
                      <text:p text:style-name="al">Wat een burger zou moeten doen;</text:p>
                    </text:list-item>
                    <text:list-item text:style-override="id1-3-2-2-11-43-5-2-3-4">
                      <text:number>•</text:number>
                      <text:p text:style-name="al">Bij wie de burger moet zijn (zelf/maatschappelijk middenveld, organisatie);</text:p>
                    </text:list-item>
                    <text:list-item text:style-override="id1-3-2-2-11-43-5-2-3-5">
                      <text:number>•</text:number>
                      <text:p text:style-name="al">Hoe de burger verder kan leren (cursussen/trainingen). </text:p>
                    </text:list-item>
                  </text:list>
                </text:list-item>
              </text:list>
              <text:p text:style-name="al">
              <text:span text:style-name="nadrukvet">
                <text:span text:style-name="nadrukvet">Verantwoording:</text:span>
              </text:span>
            </text:p>
              <text:list text:style-name="id1-3-2-2-11-43-7">
                <text:list-item text:style-override="id1-3-2-2-11-43-7-1">
                  <text:number>–</text:number>
                  <text:p text:style-name="al">Het indienen van een verzoek tot vaststelling bij het college voor vaststelling van de subsidie van 2024. Dit verzoek dient vóór 1 mei 2025 bij het college ingediend te zijn.</text:p>
                </text:list-item>
              </text:list>
              <text:p text:style-name="al">
              <text:span text:style-name="nadrukvet">De aanvraag tot vaststelling bevat:</text:span>
            </text:p>
              <text:list text:style-name="id1-3-2-2-11-43-9">
                <text:list-item text:style-override="id1-3-2-2-11-43-9-1">
                  <text:number>a.</text:number>
                  <text:p text:style-name="al">een inhoudelijk verslag, waaruit blijkt dat de activiteiten waarvoor de subsidie is verleend, zijn verricht;</text:p>
                </text:list-item>
                <text:list-item text:style-override="id1-3-2-2-11-43-9-2">
                  <text:number>b.</text:number>
                  <text:p text:style-name="al">een overzicht van de activiteiten en de hieraan verbonden uitgaven en inkomsten (financieel verslag of jaarrekening);</text:p>
                </text:list-item>
                <text:list-item text:style-override="id1-3-2-2-11-43-9-3">
                  <text:number>c.</text:number>
                  <text:p text:style-name="al">een balans van het afgelopen subsidietijdvak met een toelichting daarop;</text:p>
                </text:list-item>
              </text:list>
              <text:p text:style-name="al">
              <text:span text:style-name="nadrukvet">Subsidiebedrag:</text:span>
            </text:p>
              <text:p text:style-name="al">Subsidie Informatiepunt Digitale Overheid 2024 € 18.500</text:p>
            </text:section>
            <text:p text:style-name="hoofdstuk_bottom"/>
          </text:section>
          <text:section text:name="hoofdstuk_id1-3-2-2-12" text:style-name="hoofdstuk">
            <text:p text:style-name="artikel_kop_titel"><text:span text:style-name="label"> Exploitatiesubsidies</text:span> </text:p>
            <text:section text:name="artikel_id1-3-2-2-12-2" text:style-name="artikel">
              <text:p text:style-name="artikel_kop_titel"><text:span text:style-name="artikel_kop_label">3.1 Stichting Samen ’t Loo (gemeenschapshuis Terlo) /W42</text:span> </text:p>
              <text:p text:style-name="al">
              <text:span text:style-name="nadrukvet">Subsidiedoel:</text:span>
            </text:p>
              <text:p text:style-name="al">De gemeente heeft zich garant gesteld met betrekking tot de geldlening (van de verbouwing uit 2003) van de stichting van € 458.000,- Uitgangspunt is dat de maximale looptijd 40 jaar bedraagt. De gemeente betaalt jaarlijks subsidie aan de stichting ten hoogte van de aflossing en rente van de lening van de Stichting aan de Rabobank. </text:p>
              <text:p text:style-name="al">
              <text:span text:style-name="nadrukvet">Activiteiten en prestaties:</text:span>
            </text:p>
              <text:list text:style-name="id1-3-2-2-12-2-5">
                <text:list-item text:style-override="id1-3-2-2-12-2-5-1">
                  <text:number>–</text:number>
                  <text:p text:style-name="al">De stichting dient jaarlijks een aanvraag in voor de subsidie vergezeld met een overzicht van de aflossing en renten van de lening. </text:p>
                </text:list-item>
              </text:list>
              <text:p text:style-name="al">
              <text:span text:style-name="nadrukvet">Subsidiebedrag:</text:span>
            </text:p>
              <text:p text:style-name="al">Exploitatiesubsidie Stichting gemeenschapshuis Terlo 2024: € 25.885</text:p>
            </text:section>
            <text:section text:name="artikel_id1-3-2-2-12-3" text:style-name="artikel">
              <text:p text:style-name="artikel_kop_titel"><text:span text:style-name="artikel_kop_label">3.2 Sporthal de Kemphaan /E01</text:span> </text:p>
              <text:p text:style-name="al">
              <text:span text:style-name="nadrukvet">Subsidiedoel:</text:span>
            </text:p>
              <text:p text:style-name="al">Een bijdrage leveren aan de exploitatie van de sporthal. Hierdoor kunnen sportverenigingen tegen betaalbare tarieven de sporthal huren en hun activiteiten aanbieden. Daarnaast is het doel van deze subsidie om de exploitatietekorten welke voortvloeien uit de exploitatie van de sporthal (m.u.v. het kantinegedeelte) af te dekken. </text:p>
              <text:p text:style-name="al">
              <text:span text:style-name="nadrukvet">Activiteiten en prestaties:</text:span>
            </text:p>
              <text:list text:style-name="id1-3-2-2-12-3-5">
                <text:list-item text:style-override="id1-3-2-2-12-3-5-1">
                  <text:number>–</text:number>
                  <text:p text:style-name="al">De overeenkomst tussen gemeente en exploitant wordt strikt nageleefd;</text:p>
                </text:list-item>
                <text:list-item text:style-override="id1-3-2-2-12-3-5-2">
                  <text:number>–</text:number>
                  <text:p text:style-name="al">Het openstellen en in stand houden van de sporthallen voor de binnensportverenigingen.</text:p>
                </text:list-item>
              </text:list>
              <text:p text:style-name="al">
              <text:span text:style-name="nadrukvet">Verantwoording:</text:span>
            </text:p>
              <text:list text:style-name="id1-3-2-2-12-3-7">
                <text:list-item text:style-override="id1-3-2-2-12-3-7-1">
                  <text:number>–</text:number>
                  <text:p text:style-name="al">Het indienen van een verzoek tot vaststelling bij het college voor vaststelling van de subsidie van 2024. Dit verzoek dient vóór 1 juli 2025 bij het college ingediend te zijn. </text:p>
                </text:list-item>
              </text:list>
              <text:p text:style-name="al">
              <text:span text:style-name="nadrukvet">De aanvraag tot vaststelling bevat:</text:span>
            </text:p>
              <text:list text:style-name="id1-3-2-2-12-3-9">
                <text:list-item text:style-override="id1-3-2-2-12-3-9-1">
                  <text:number>a.</text:number>
                  <text:p text:style-name="al">een overzicht van de activiteiten en de hieraan verbonden uitgaven en inkomsten (financieel verslag of jaarrekening);</text:p>
                </text:list-item>
                <text:list-item text:style-override="id1-3-2-2-12-3-9-2">
                  <text:number>b.</text:number>
                  <text:p text:style-name="al">een balans van het afgelopen subsidietijdvak met een toelichting daarop;</text:p>
                </text:list-item>
              </text:list>
              <text:p text:style-name="al">
              <text:span text:style-name="nadrukvet">Opbouw subsidie:</text:span>
            </text:p>
              <text:p text:style-name="al">De subsidiegrondslag is gebaseerd op een historisch afgesproken bedrag, dat gebaseerd is op het verschil in exploitatiekosten en de niet kostendekkende tarieven voor de binnensportverenigingen. Als basis geldt de subsidie overeenkomst 2017-2022.</text:p>
              <text:p text:style-name="al">
              <text:span text:style-name="nadrukvet">Subsidiebedrag:</text:span>
            </text:p>
              <text:p text:style-name="al">Exploitatiesubsidie Sporthal de Kemphaan 2024: € 15.708</text:p>
            </text:section>
            <text:section text:name="artikel_id1-3-2-2-12-4" text:style-name="artikel">
              <text:p text:style-name="artikel_kop_titel"><text:span text:style-name="artikel_kop_label">3.3 Sporthal de Koolakkers /E02</text:span> </text:p>
              <text:p text:style-name="al">
              <text:span text:style-name="nadrukvet">Subsidiedoel:</text:span>
            </text:p>
              <text:p text:style-name="al">Een bijdrage leveren aan de exploitatie van de sporthal. Hierdoor kunnen sportverenigingen tegen betaalbare tarieven de sporthal huren en hun activiteiten aanbieden. Daarnaast is het doel van deze subsidie om de exploitatietekorten welke voortvloeien uit de exploitatie van de sporthal (m.u.v. het kantinegedeelte) af te dekken. </text:p>
              <text:p text:style-name="al">
              <text:span text:style-name="nadrukvet">Activiteiten en prestaties:</text:span>
            </text:p>
              <text:list text:style-name="id1-3-2-2-12-4-5">
                <text:list-item text:style-override="id1-3-2-2-12-4-5-1">
                  <text:number>–</text:number>
                  <text:p text:style-name="al">De overeenkomst tussen gemeente en exploitant wordt strikt nageleefd;</text:p>
                </text:list-item>
                <text:list-item text:style-override="id1-3-2-2-12-4-5-2">
                  <text:number>–</text:number>
                  <text:p text:style-name="al">Het openstellen en in stand houden van de sporthallen voor de binnensportverenigingen;</text:p>
                </text:list-item>
              </text:list>
              <text:p text:style-name="al">
              <text:span text:style-name="nadrukvet">Verantwoording:</text:span>
            </text:p>
              <text:list text:style-name="id1-3-2-2-12-4-7">
                <text:list-item text:style-override="id1-3-2-2-12-4-7-1">
                  <text:number>–</text:number>
                  <text:p text:style-name="al">Het indienen van een verzoek tot vaststelling bij het college voor vaststelling van de subsidie van 2024. Dit verzoek dient vóór 1 september 2025 bij het college ingediend te zijn; </text:p>
                </text:list-item>
              </text:list>
              <text:p text:style-name="al">
              <text:span text:style-name="nadrukvet">De aanvraag tot vaststelling bevat:</text:span>
            </text:p>
              <text:list text:style-name="id1-3-2-2-12-4-9">
                <text:list-item text:style-override="id1-3-2-2-12-4-9-1">
                  <text:number>a.</text:number>
                  <text:p text:style-name="al">een overzicht van de activiteiten en de hieraan verbonden uitgaven en inkomsten (financieel verslag of jaarrekening);</text:p>
                </text:list-item>
                <text:list-item text:style-override="id1-3-2-2-12-4-9-2">
                  <text:number>b.</text:number>
                  <text:p text:style-name="al">een balans van het afgelopen subsidietijdvak met een toelichting daarop.</text:p>
                </text:list-item>
              </text:list>
              <text:p text:style-name="al">
              <text:span text:style-name="nadrukvet">Opbouw subsidie:</text:span>
            </text:p>
              <text:p text:style-name="al">De subsidiegrondslag is gebaseerd op een historisch afgesproken bedrag, dat gebaseerd is op het verschil in exploitatiekosten en de niet kostendekkende tarieven voor de binnensportverenigingen. Als basis geldt de subsidie overeenkomst 2017-2022.</text:p>
              <text:p text:style-name="al">
              <text:span text:style-name="nadrukvet">Subsidiebedrag:</text:span>
            </text:p>
              <text:p text:style-name="al">Exploitatiesubsidie Sporthal de Koolakkers 2024: € 15.708</text:p>
            </text:section>
            <text:section text:name="artikel_id1-3-2-2-12-5" text:style-name="artikel">
              <text:p text:style-name="artikel_kop_titel"><text:span text:style-name="artikel_kop_label">3.4 Sporthal de drie Eiken /E03</text:span> </text:p>
              <text:p text:style-name="al">
              <text:span text:style-name="nadrukvet">Subsidiedoel:</text:span>
            </text:p>
              <text:p text:style-name="al">Een bijdrage leveren aan de exploitatie van de sporthal. Hierdoor kunnen sportverenigingen tegen betaalbare tarieven de sporthal huren en hun activiteiten aanbieden. Daarnaast is het doel van deze subsidie om de exploitatietekorten welke voortvloeien uit de exploitatie van de sporthal (m.u.v. het kantinegedeelte) af te dekken. </text:p>
              <text:p text:style-name="al">
              <text:span text:style-name="nadrukvet">Activiteiten en prestaties:</text:span>
            </text:p>
              <text:list text:style-name="id1-3-2-2-12-5-5">
                <text:list-item text:style-override="id1-3-2-2-12-5-5-1">
                  <text:number>–</text:number>
                  <text:p text:style-name="al">De overeenkomst tussen gemeente en exploitant wordt strikt nageleefd;</text:p>
                </text:list-item>
                <text:list-item text:style-override="id1-3-2-2-12-5-5-2">
                  <text:number>–</text:number>
                  <text:p text:style-name="al">Het openstellen en in stand houden van de sporthallen voor de binnensportverenigingen.</text:p>
                </text:list-item>
              </text:list>
              <text:p text:style-name="al">
              <text:span text:style-name="nadrukvet">Verantwoording:</text:span>
            </text:p>
              <text:list text:style-name="id1-3-2-2-12-5-7">
                <text:list-item text:style-override="id1-3-2-2-12-5-7-1">
                  <text:number>–</text:number>
                  <text:p text:style-name="al">Het indienen van een verzoek tot vaststelling bij het college voor vaststelling van de subsidie van 2024. Dit verzoek dient vóór 1 september 2025 bij het college ingediend te zijn.</text:p>
                </text:list-item>
              </text:list>
              <text:p text:style-name="al">
              <text:span text:style-name="nadrukvet">De aanvraag tot vaststelling bevat:</text:span>
            </text:p>
              <text:list text:style-name="id1-3-2-2-12-5-9">
                <text:list-item text:style-override="id1-3-2-2-12-5-9-1">
                  <text:number>a.</text:number>
                  <text:p text:style-name="al">een overzicht van de activiteiten en de hieraan verbonden uitgaven en inkomsten (financieel verslag of jaarrekening);</text:p>
                </text:list-item>
                <text:list-item text:style-override="id1-3-2-2-12-5-9-2">
                  <text:number>b.</text:number>
                  <text:p text:style-name="al">een balans van het afgelopen subsidietijdvak met een toelichting daarop;</text:p>
                </text:list-item>
              </text:list>
              <text:p text:style-name="al">
              <text:span text:style-name="nadrukvet">Opbouw subsidie:</text:span>
            </text:p>
              <text:p text:style-name="al">De subsidiegrondslag is gebaseerd op een historisch afgesproken bedrag, dat gebaseerd is op het verschil in exploitatiekosten en de niet kostendekkende tarieven voor de binnensportverenigingen. Als basis geldt de subsidie overeenkomst 2017-2022.</text:p>
              <text:p text:style-name="al">
              <text:span text:style-name="nadrukvet">Subsidiebedrag:</text:span>
            </text:p>
              <text:p text:style-name="al">Exploitatiesubsidie Sporthal de Drie Eiken 2024: € 15.708</text:p>
            </text:section>
            <text:section text:name="artikel_id1-3-2-2-12-6" text:style-name="artikel">
              <text:p text:style-name="artikel_kop_titel"><text:span text:style-name="artikel_kop_label">3.5 Stichting sportaccommodatie de Bergerheide /E05</text:span> </text:p>
              <text:p text:style-name="al">
              <text:span text:style-name="nadrukvet">Subsidiedoel:</text:span>
            </text:p>
              <text:p text:style-name="al">Een bijdrage leveren aan de exploitatie van Sportpark de Bergerheide. Het betreft de exploitatie van 5 natuurgrasvelden ten behoeve van voetbal, een natuurveld ten behoeve van korfbal en 1 kunstgrasveld en de bijbehorende entourage. N.a.v. de oprichting van Stichting Bergerheide ontvangt de stichting een exploitatiesubsidie i.p.v. een TUOB bijdrage.</text:p>
              <text:p text:style-name="al">
              <text:span text:style-name="nadrukvet">Activiteiten en prestaties:</text:span>
            </text:p>
              <text:list text:style-name="id1-3-2-2-12-6-5">
                <text:list-item text:style-override="id1-3-2-2-12-6-5-1">
                  <text:number>–</text:number>
                  <text:p text:style-name="al">Het indienen van een verzoek tot vaststelling bij het college voor vaststelling van de subsidie van 2024. Dit verzoek dient vóór 1 mei 2025 bij het college ingediend te zijn; </text:p>
                </text:list-item>
              </text:list>
              <text:p text:style-name="al">
              <text:span text:style-name="nadrukvet">De aanvraag tot vaststelling bevat:</text:span>
            </text:p>
              <text:list text:style-name="id1-3-2-2-12-6-7">
                <text:list-item text:style-override="id1-3-2-2-12-6-7-1">
                  <text:number>a.</text:number>
                  <text:p text:style-name="al">een inhoudelijk verslag, waaruit blijkt dat de activiteiten waarvoor de subsidie is verleend, zijn verricht;</text:p>
                </text:list-item>
                <text:list-item text:style-override="id1-3-2-2-12-6-7-2">
                  <text:number>b.</text:number>
                  <text:p text:style-name="al">een overzicht van de activiteiten en de hieraan verbonden uitgaven en inkomsten (financieel verslag of jaarrekening);</text:p>
                </text:list-item>
                <text:list-item text:style-override="id1-3-2-2-12-6-7-3">
                  <text:number>c.</text:number>
                  <text:p text:style-name="al">een balans van het afgelopen subsidietijdvak met een toelichting daarop;</text:p>
                </text:list-item>
                <text:list-item text:style-override="id1-3-2-2-12-6-7-4">
                  <text:number>d.</text:number>
                  <text:p text:style-name="al">een controleverklaring of beoordelingsverklaring, opgesteld door een onafhankelijk accountant. </text:p>
                </text:list-item>
              </text:list>
              <text:p text:style-name="al">
              <text:span text:style-name="nadrukvet">Subsidiebedrag:</text:span>
            </text:p>
              <text:p text:style-name="al">Exploitatiesubsidie sportaccommodatie de Bergerheide 2024: € 51.805</text:p>
            </text:section>
            <text:section text:name="artikel_id1-3-2-2-12-7" text:style-name="artikel">
              <text:p text:style-name="artikel_kop_titel"><text:span text:style-name="artikel_kop_label">3.6 RKVV Bergeijk /E07</text:span> </text:p>
              <text:p text:style-name="al">
              <text:span text:style-name="nadrukvet">Subsidiedoel:</text:span>
            </text:p>
              <text:p text:style-name="al">Een bijdrage leveren aan de opstallen van RKVV Bergeijk. De opstallen bevatten 10 kleedkamers en een kantine. De exploitatiesubsidie is voor de huisvestingskosten. N.a.v. de oprichting van Stichting Bergerheide ontvangt de stichting een exploitatiesubsidie i.p.v. een TUOB bijdrage. </text:p>
              <text:p text:style-name="al">
              <text:span text:style-name="nadrukvet">Activiteiten en prestaties:</text:span>
            </text:p>
              <text:list text:style-name="id1-3-2-2-12-7-5">
                <text:list-item text:style-override="id1-3-2-2-12-7-5-1">
                  <text:number>–</text:number>
                  <text:p text:style-name="al">Het indienen van een verzoek tot vaststelling bij het college voor vaststelling van de subsidie van 2024. Dit verzoek dient vóór 1 mei 2025 bij het college ingediend te zijn;</text:p>
                </text:list-item>
              </text:list>
              <text:p text:style-name="al">
              <text:span text:style-name="nadrukvet">De aanvraag tot vaststelling bevat:</text:span>
            </text:p>
              <text:list text:style-name="id1-3-2-2-12-7-7">
                <text:list-item text:style-override="id1-3-2-2-12-7-7-1">
                  <text:number>a.</text:number>
                  <text:p text:style-name="al">een inhoudelijk verslag, waaruit blijkt dat de activiteiten waarvoor de subsidie is verleend, zijn verricht;</text:p>
                </text:list-item>
                <text:list-item text:style-override="id1-3-2-2-12-7-7-2">
                  <text:number>b.</text:number>
                  <text:p text:style-name="al">een overzicht van de activiteiten en de hieraan verbonden uitgaven en inkomsten (financieel verslag of jaarrekening);</text:p>
                </text:list-item>
                <text:list-item text:style-override="id1-3-2-2-12-7-7-3">
                  <text:number>c.</text:number>
                  <text:p text:style-name="al">een balans van het afgelopen subsidietijdvak met een toelichting daarop;</text:p>
                </text:list-item>
              </text:list>
              <text:p text:style-name="al">
              <text:span text:style-name="nadrukvet">Subsidiebedrag:</text:span>
            </text:p>
              <text:p text:style-name="al">Exploitatiesubsidie sportaccommodatie RKVV Bergeijk 2024: € 11.550</text:p>
            </text:section>
            <text:section text:name="artikel_id1-3-2-2-12-8" text:style-name="artikel">
              <text:p text:style-name="artikel_kop_titel"><text:span text:style-name="artikel_kop_label">3.7 Gemeenschapshuis den Eijkholt /E08</text:span> </text:p>
              <text:p text:style-name="al">
              <text:span text:style-name="nadrukvet">Subsidiedoel:</text:span>
            </text:p>
              <text:p text:style-name="al">Een bijdrage leveren aan de instandhouding en exploitatie van de gemeenschapshuizen als voor iedereen toegankelijke en multifunctionele voorzieningen per kern die zich in hun doelstelling richten op het verenigingsleven, de ontmoeting op laagdrempelige wijze, de opbouw en onderhoud van een sociaal netwerk ter bevordering van de sociale cohesie en leefbaarheid in de kernen.</text:p>
              <text:p text:style-name="al">
              <text:span text:style-name="nadrukvet">Activiteiten en prestaties:</text:span>
            </text:p>
              <text:list text:style-name="id1-3-2-2-12-8-5">
                <text:list-item text:style-override="id1-3-2-2-12-8-5-1">
                  <text:number>–</text:number>
                  <text:p text:style-name="al">Het openstellen van het gemeenschapshuis als ontmoetingsplaats voor burgers en verenigingen waar activiteiten worden georganiseerd en waar plaats is voor ontplooiing en uitvoering van nieuwe initiatieven;</text:p>
                </text:list-item>
                <text:list-item text:style-override="id1-3-2-2-12-8-5-2">
                  <text:number>–</text:number>
                  <text:p text:style-name="al">Subsidiabele activiteiten en prestaties zijn activiteiten in de exploitatie die ondersteunend zijn aan de uitvoering van het subsidiedoel. Het horecagedeelte van een gemeenschapshuis valt buiten dit subsidiekader;</text:p>
                </text:list-item>
                <text:list-item text:style-override="id1-3-2-2-12-8-5-3">
                  <text:number>–</text:number>
                  <text:p text:style-name="al">De afspraken in de huurovereenkomst en het visiedocument worden nageleefd;</text:p>
                </text:list-item>
                <text:list-item text:style-override="id1-3-2-2-12-8-5-4">
                  <text:number>–</text:number>
                  <text:p text:style-name="al">Het aanbieden van inloopactiviteiten;</text:p>
                </text:list-item>
                <text:list-item text:style-override="id1-3-2-2-12-8-5-5">
                  <text:number>–</text:number>
                  <text:p text:style-name="al">Het jaarlijks aanbieden van een begroting voor 1 mei.</text:p>
                </text:list-item>
              </text:list>
              <text:p text:style-name="al">
              <text:span text:style-name="nadrukvet">Verantwoording:</text:span>
            </text:p>
              <text:list text:style-name="id1-3-2-2-12-8-7">
                <text:list-item text:style-override="id1-3-2-2-12-8-7-1">
                  <text:number>–</text:number>
                  <text:p text:style-name="al">Het indienen van een verzoek tot vaststelling bij het college voor vaststelling van de subsidie van 2024. Dit verzoek dient vóór 1 mei 2025 bij het college ingediend te zijn; </text:p>
                </text:list-item>
              </text:list>
              <text:p text:style-name="al">
              <text:span text:style-name="nadrukvet">De aanvraag tot vaststelling bevat:</text:span>
            </text:p>
              <text:list text:style-name="id1-3-2-2-12-8-9">
                <text:list-item text:style-override="id1-3-2-2-12-8-9-1">
                  <text:number>a.</text:number>
                  <text:p text:style-name="al">een inhoudelijk verslag waarin wordt ingegaan op de onderdelen beheer, activiteiten en samenwerking conform het opgestelde format; </text:p>
                </text:list-item>
                <text:list-item text:style-override="id1-3-2-2-12-8-9-2">
                  <text:number>b.</text:number>
                  <text:p text:style-name="al">een overzicht van de activiteiten en de hieraan verbonden uitgaven en inkomsten (jaarrekening conform het opgestelde format);</text:p>
                </text:list-item>
                <text:list-item text:style-override="id1-3-2-2-12-8-9-3">
                  <text:number>c.</text:number>
                  <text:p text:style-name="al">een balans van het afgelopen subsidietijdvak met een toelichting daarop.</text:p>
                </text:list-item>
              </text:list>
              <text:p text:style-name="al">
              <text:span text:style-name="nadrukvet">Subsidiebedrag:</text:span>
            </text:p>
              <text:p text:style-name="al">Exploitatiesubsidie gemeenschapshuis den Eijkholt 2024: € 82.592</text:p>
            </text:section>
            <text:section text:name="artikel_id1-3-2-2-12-9" text:style-name="artikel">
              <text:p text:style-name="artikel_kop_titel"><text:span text:style-name="artikel_kop_label">3.8 Stichting de Weebosch (Gemeenschapshuis ’t Sant) /E09</text:span> </text:p>
              <text:p text:style-name="al">
              <text:span text:style-name="nadrukvet">Subsidiedoel:</text:span>
            </text:p>
              <text:p text:style-name="al">Een bijdrage leveren aan de instandhouding en exploitatie van de gemeenschapshuizen als voor iedereen toegankelijke en multifunctionele voorzieningen per kern die zich in hun doelstelling richten op het verenigingsleven, de ontmoeting op laagdrempelige wijze, de opbouw en onderhoud van een sociaal netwerk ter bevordering van de sociale cohesie en leefbaarheid in de kernen.</text:p>
              <text:p text:style-name="al">
              <text:span text:style-name="nadrukvet">Activiteiten en prestaties:</text:span>
            </text:p>
              <text:list text:style-name="id1-3-2-2-12-9-5">
                <text:list-item text:style-override="id1-3-2-2-12-9-5-1">
                  <text:number>–</text:number>
                  <text:p text:style-name="al">Het openstellen van het gemeenschapshuis als ontmoetingsplaats voor burgers en verenigingen waar activiteiten worden georganiseerd en waar plaats is voor ontplooiing en uitvoering van nieuwe initiatieven;</text:p>
                </text:list-item>
                <text:list-item text:style-override="id1-3-2-2-12-9-5-2">
                  <text:number>–</text:number>
                  <text:p text:style-name="al">Subsidiabele activiteiten en prestaties zijn activiteiten in de exploitatie die ondersteunend zijn aan de uitvoering van het subsidiedoel. Het horecagedeelte van een gemeenschapshuis valt buiten dit subsidiekader;</text:p>
                </text:list-item>
                <text:list-item text:style-override="id1-3-2-2-12-9-5-3">
                  <text:number>–</text:number>
                  <text:p text:style-name="al">De afspraken in de huurovereenkomst en het visiedocument worden nageleefd;</text:p>
                </text:list-item>
                <text:list-item text:style-override="id1-3-2-2-12-9-5-4">
                  <text:number>–</text:number>
                  <text:p text:style-name="al">Het aanbieden van inloopactiviteiten;</text:p>
                </text:list-item>
                <text:list-item text:style-override="id1-3-2-2-12-9-5-5">
                  <text:number>–</text:number>
                  <text:p text:style-name="al">Het jaarlijks aanbieden van een begroting voor 1 mei.</text:p>
                </text:list-item>
              </text:list>
              <text:p text:style-name="al">
              <text:span text:style-name="nadrukvet">Verantwoording:</text:span>
            </text:p>
              <text:list text:style-name="id1-3-2-2-12-9-7">
                <text:list-item text:style-override="id1-3-2-2-12-9-7-1">
                  <text:number>–</text:number>
                  <text:p text:style-name="al">Het indienen van een verzoek tot vaststelling bij het college voor vaststelling van de subsidie van 2024. Dit verzoek dient vóór 1 mei 2025 bij het college ingediend te zijn; </text:p>
                </text:list-item>
              </text:list>
              <text:p text:style-name="al">
              <text:span text:style-name="nadrukvet">De aanvraag tot vaststelling bevat:</text:span>
            </text:p>
              <text:list text:style-name="id1-3-2-2-12-9-9">
                <text:list-item text:style-override="id1-3-2-2-12-9-9-1">
                  <text:number>a.</text:number>
                  <text:p text:style-name="al">een inhoudelijk verslag waarin wordt ingegaan op de onderdelen beheer, activiteiten en samenwerking conform het opgestelde format; </text:p>
                </text:list-item>
                <text:list-item text:style-override="id1-3-2-2-12-9-9-2">
                  <text:number>b.</text:number>
                  <text:p text:style-name="al">een overzicht van de activiteiten en de hieraan verbonden uitgaven en inkomsten (jaarrekening conform het opgestelde format);</text:p>
                </text:list-item>
                <text:list-item text:style-override="id1-3-2-2-12-9-9-3">
                  <text:number>c.</text:number>
                  <text:p text:style-name="al">een balans van het afgelopen subsidietijdvak met een toelichting daarop.</text:p>
                </text:list-item>
              </text:list>
              <text:p text:style-name="al">
              <text:span text:style-name="nadrukvet">Subsidiebedrag:</text:span>
            </text:p>
              <text:p text:style-name="al">Exploitatiesubsidie gemeenschapshuis ’t Sant 2024: € 57.393</text:p>
              <text:p text:style-name="al">Inloopactiviteiten € 10.445</text:p>
              <text:p text:style-name="al">Totaal € 67.838</text:p>
            </text:section>
            <text:section text:name="artikel_id1-3-2-2-12-10" text:style-name="artikel">
              <text:p text:style-name="artikel_kop_titel"><text:span text:style-name="artikel_kop_label">3.9 Vereniging Collectief Westerhoven (Gemeenschapshuis de Buitengaander) /E13</text:span> </text:p>
              <text:p text:style-name="al">
              <text:span text:style-name="nadrukvet">Subsidiedoel:</text:span>
            </text:p>
              <text:p text:style-name="al">Een bijdrage leveren aan de instandhouding en exploitatie van de gemeenschapshuizen als voor iedereen toegankelijke en multifunctionele voorzieningen per kern die zich in hun doelstelling richten op het verenigingsleven, de ontmoeting op laagdrempelige wijze, de opbouw en onderhoud van een sociaal netwerk ter bevordering van de sociale cohesie en leefbaarheid in de kernen.</text:p>
              <text:p text:style-name="al">
              <text:span text:style-name="nadrukvet">Activiteiten en prestaties:</text:span>
            </text:p>
              <text:list text:style-name="id1-3-2-2-12-10-5">
                <text:list-item text:style-override="id1-3-2-2-12-10-5-1">
                  <text:number>–</text:number>
                  <text:p text:style-name="al">Het openstellen van het gemeenschapshuis als ontmoetingsplaats voor burgers en verenigingen waar activiteiten worden georganiseerd en waar plaats is voor ontplooiing en uitvoering van nieuwe initiatieven;</text:p>
                </text:list-item>
                <text:list-item text:style-override="id1-3-2-2-12-10-5-2">
                  <text:number>–</text:number>
                  <text:p text:style-name="al">Subsidiabele activiteiten en prestaties zijn activiteiten in de exploitatie die ondersteunend zijn aan de uitvoering van het subsidiedoel. Het horecagedeelte van een gemeenschapshuis valt buiten dit subsidiekader;</text:p>
                </text:list-item>
                <text:list-item text:style-override="id1-3-2-2-12-10-5-3">
                  <text:number>–</text:number>
                  <text:p text:style-name="al">De afspraken in de huurovereenkomst en het visiedocument worden nageleefd;</text:p>
                </text:list-item>
                <text:list-item text:style-override="id1-3-2-2-12-10-5-4">
                  <text:number>–</text:number>
                  <text:p text:style-name="al">Het aanbieden van inloopactiviteiten;</text:p>
                </text:list-item>
                <text:list-item text:style-override="id1-3-2-2-12-10-5-5">
                  <text:number>–</text:number>
                  <text:p text:style-name="al">Het jaarlijks aanbieden van een begroting voor 1 mei.</text:p>
                </text:list-item>
              </text:list>
              <text:p text:style-name="al">
              <text:span text:style-name="nadrukvet">Verantwoording:</text:span>
            </text:p>
              <text:list text:style-name="id1-3-2-2-12-10-7">
                <text:list-item text:style-override="id1-3-2-2-12-10-7-1">
                  <text:number>–</text:number>
                  <text:p text:style-name="al">Het indienen van een verzoek tot vaststelling bij het college voor vaststelling van de subsidie van 2024. Dit verzoek dient vóór 1 mei 2025 bij het college ingediend te zijn; </text:p>
                </text:list-item>
              </text:list>
              <text:p text:style-name="al">
              <text:span text:style-name="nadrukvet">De aanvraag tot vaststelling bevat:</text:span>
            </text:p>
              <text:list text:style-name="id1-3-2-2-12-10-9">
                <text:list-item text:style-override="id1-3-2-2-12-10-9-1">
                  <text:number>a.</text:number>
                  <text:p text:style-name="al">een inhoudelijk verslag waarin wordt ingegaan op de onderdelen beheer, activiteiten en samenwerking conform het opgestelde format; </text:p>
                </text:list-item>
                <text:list-item text:style-override="id1-3-2-2-12-10-9-2">
                  <text:number>b.</text:number>
                  <text:p text:style-name="al">een overzicht van de activiteiten en de hieraan verbonden uitgaven en inkomsten (jaarrekening conform het opgestelde format);</text:p>
                </text:list-item>
                <text:list-item text:style-override="id1-3-2-2-12-10-9-3">
                  <text:number>c.</text:number>
                  <text:p text:style-name="al">een balans van het afgelopen subsidietijdvak met een toelichting daarop.</text:p>
                </text:list-item>
              </text:list>
              <text:p text:style-name="al">
              <text:span text:style-name="nadrukvet">Subsidiebedrag:</text:span>
            </text:p>
              <text:p text:style-name="al">Exploitatiesubsidie gemeenschapshuis de Buitengaander 2024: € 81.276</text:p>
              <text:p text:style-name="al">Inloopactiviteiten € 10.445</text:p>
              <text:p text:style-name="al">Totaal € 91.721</text:p>
            </text:section>
            <text:section text:name="artikel_id1-3-2-2-12-11" text:style-name="artikel">
              <text:p text:style-name="artikel_kop_titel"><text:span text:style-name="artikel_kop_label">3.10 Stichting Samen ’t Loo (Gemeenschapshuis Terlo) /E11</text:span> </text:p>
              <text:p text:style-name="al">
              <text:span text:style-name="nadrukvet">Subsidiedoel:</text:span>
            </text:p>
              <text:p text:style-name="al">Een bijdrage leveren aan de instandhouding en exploitatie van de gemeenschapshuizen als voor iedereen toegankelijke en multifunctionele voorzieningen per kern die zich in hun doelstelling richten op het verenigingsleven, de ontmoeting op laagdrempelige wijze, de opbouw en onderhoud van een sociaal netwerk ter bevordering van de sociale cohesie en leefbaarheid in de kernen.</text:p>
              <text:p text:style-name="al">
              <text:span text:style-name="nadrukvet">Activiteiten en prestaties:</text:span>
            </text:p>
              <text:list text:style-name="id1-3-2-2-12-11-5">
                <text:list-item text:style-override="id1-3-2-2-12-11-5-1">
                  <text:number>–</text:number>
                  <text:p text:style-name="al">Het openstellen van het gemeenschapshuis als ontmoetingsplaats voor burgers en verenigingen waar activiteiten worden georganiseerd en waar plaats is voor ontplooiing en uitvoering van nieuwe initiatieven;</text:p>
                </text:list-item>
                <text:list-item text:style-override="id1-3-2-2-12-11-5-2">
                  <text:number>–</text:number>
                  <text:p text:style-name="al">Subsidiabele activiteiten en prestaties zijn activiteiten in de exploitatie die ondersteunend zijn aan de uitvoering van het subsidiedoel. Het horecagedeelte van een gemeenschapshuis valt buiten dit subsidiekader;</text:p>
                </text:list-item>
                <text:list-item text:style-override="id1-3-2-2-12-11-5-3">
                  <text:number>–</text:number>
                  <text:p text:style-name="al">De afspraken in de samenwerkingsovereenkomst en het visiedocument worden nageleefd;</text:p>
                </text:list-item>
                <text:list-item text:style-override="id1-3-2-2-12-11-5-4">
                  <text:number>–</text:number>
                  <text:p text:style-name="al">Het aanbieden van inloopactiviteiten;</text:p>
                </text:list-item>
                <text:list-item text:style-override="id1-3-2-2-12-11-5-5">
                  <text:number>–</text:number>
                  <text:p text:style-name="al">Het jaarlijks aanbieden van een begroting voor 1 mei.</text:p>
                </text:list-item>
              </text:list>
              <text:p text:style-name="al">
              <text:span text:style-name="nadrukvet">Verantwoording:</text:span>
            </text:p>
              <text:list text:style-name="id1-3-2-2-12-11-7">
                <text:list-item text:style-override="id1-3-2-2-12-11-7-1">
                  <text:number>–</text:number>
                  <text:p text:style-name="al">Het indienen van een verzoek tot vaststelling bij het college voor vaststelling van de subsidie van 2024. Dit verzoek dient vóór 1 mei 2025 bij het college ingediend te zijn; </text:p>
                </text:list-item>
              </text:list>
              <text:p text:style-name="al">
              <text:span text:style-name="nadrukvet">De aanvraag tot vaststelling bevat:</text:span>
            </text:p>
              <text:list text:style-name="id1-3-2-2-12-11-9">
                <text:list-item text:style-override="id1-3-2-2-12-11-9-1">
                  <text:number>a.</text:number>
                  <text:p text:style-name="al">een inhoudelijk verslag waarin wordt ingegaan op de onderdelen beheer, activiteiten en samenwerking conform het opgestelde format; </text:p>
                </text:list-item>
                <text:list-item text:style-override="id1-3-2-2-12-11-9-2">
                  <text:number>b.</text:number>
                  <text:p text:style-name="al">een overzicht van de activiteiten en de hieraan verbonden uitgaven en inkomsten (jaarrekening conform het opgestelde format);</text:p>
                </text:list-item>
                <text:list-item text:style-override="id1-3-2-2-12-11-9-3">
                  <text:number>c.</text:number>
                  <text:p text:style-name="al">een balans van het afgelopen subsidietijdvak met een toelichting daarop.</text:p>
                </text:list-item>
              </text:list>
              <text:p text:style-name="al">
              <text:span text:style-name="nadrukvet">Subsidiebedrag:</text:span>
            </text:p>
              <text:p text:style-name="al">Exploitatiesubsidie gemeenschapshuis Terlo 2024: € 58.621</text:p>
              <text:p text:style-name="al">Inloopsubsidie € 10.445</text:p>
              <text:p text:style-name="al">Totaal € 69.066</text:p>
            </text:section>
            <text:section text:name="artikel_id1-3-2-2-12-12" text:style-name="artikel">
              <text:p text:style-name="artikel_kop_titel"><text:span text:style-name="artikel_kop_label">3.11 Gemeenschapshuis de Rietstek /E12</text:span> </text:p>
              <text:p text:style-name="al">
              <text:span text:style-name="nadrukvet">Subsidiedoel:</text:span>
            </text:p>
              <text:p text:style-name="al">Een bijdrage leveren aan de instandhouding en exploitatie van de gemeenschapshuizen als voor iedereen toegankelijke en multifunctionele voorzieningen per kern die zich in hun doelstelling richten op het verenigingsleven, de ontmoeting op laagdrempelige wijze, de opbouw en onderhoud van een sociaal netwerk ter bevordering van de sociale cohesie en leefbaarheid in de kernen.</text:p>
              <text:p text:style-name="al">
              <text:span text:style-name="nadrukvet">Activiteiten en prestaties:</text:span>
            </text:p>
              <text:list text:style-name="id1-3-2-2-12-12-5">
                <text:list-item text:style-override="id1-3-2-2-12-12-5-1">
                  <text:number>–</text:number>
                  <text:p text:style-name="al">Het openstellen van het gemeenschapshuis als ontmoetingsplaats voor burgers en verenigingen waar activiteiten worden georganiseerd en waar plaats is voor ontplooiing en uitvoering van nieuwe initiatieven;</text:p>
                </text:list-item>
                <text:list-item text:style-override="id1-3-2-2-12-12-5-2">
                  <text:number>–</text:number>
                  <text:p text:style-name="al">Subsidiabele activiteiten en prestaties zijn activiteiten in de exploitatie die ondersteunend zijn aan de uitvoering van het subsidiedoel. Het horecagedeelte van een gemeenschapshuis valt buiten dit subsidiekader;</text:p>
                </text:list-item>
                <text:list-item text:style-override="id1-3-2-2-12-12-5-3">
                  <text:number>–</text:number>
                  <text:p text:style-name="al">De afspraken in de samenwerkingsovereenkomst en het visiedocument worden nageleefd;</text:p>
                </text:list-item>
                <text:list-item text:style-override="id1-3-2-2-12-12-5-4">
                  <text:number>–</text:number>
                  <text:p text:style-name="al">Het aanbieden van inloopactiviteiten;</text:p>
                </text:list-item>
                <text:list-item text:style-override="id1-3-2-2-12-12-5-5">
                  <text:number>–</text:number>
                  <text:p text:style-name="al">Het jaarlijks aanbieden van een begroting voor 1 mei.</text:p>
                </text:list-item>
              </text:list>
              <text:p text:style-name="al">
              <text:span text:style-name="nadrukvet">Verantwoording:</text:span>
            </text:p>
              <text:list text:style-name="id1-3-2-2-12-12-7">
                <text:list-item text:style-override="id1-3-2-2-12-12-7-1">
                  <text:number>–</text:number>
                  <text:p text:style-name="al">Het indienen van een verzoek tot vaststelling bij het college voor vaststelling van de subsidie van 2024. Dit verzoek dient vóór 1 mei 2025 bij het college ingediend te zijn; </text:p>
                </text:list-item>
              </text:list>
              <text:p text:style-name="al">
              <text:span text:style-name="nadrukvet">De aanvraag tot vaststelling bevat:</text:span>
            </text:p>
              <text:list text:style-name="id1-3-2-2-12-12-9">
                <text:list-item text:style-override="id1-3-2-2-12-12-9-1">
                  <text:number>a.</text:number>
                  <text:p text:style-name="al">een inhoudelijk verslag waarin wordt ingegaan op de onderdelen beheer, activiteiten en samenwerking conform het opgestelde format; </text:p>
                </text:list-item>
                <text:list-item text:style-override="id1-3-2-2-12-12-9-2">
                  <text:number>b.</text:number>
                  <text:p text:style-name="al">een overzicht van de activiteiten en de hieraan verbonden uitgaven en inkomsten (jaarrekening conform het opgestelde format);</text:p>
                </text:list-item>
                <text:list-item text:style-override="id1-3-2-2-12-12-9-3">
                  <text:number>c.</text:number>
                  <text:p text:style-name="al">een balans van het afgelopen subsidietijdvak met een toelichting daarop.</text:p>
                </text:list-item>
              </text:list>
              <text:p text:style-name="al">
              <text:span text:style-name="nadrukvet">Subsidiebedrag:</text:span>
            </text:p>
              <text:p text:style-name="al">Exploitatiesubsidie gemeenschapshuis de Rietstek 2024: € 50.339</text:p>
              <text:p text:style-name="al">Inloopsubsidie € 10.445</text:p>
              <text:p text:style-name="al">Totaal € 60.784</text:p>
            </text:section>
            <text:p text:style-name="hoofdstuk_bottom"/>
          </text:section>
          <text:section text:name="hoofdstuk_id1-3-2-2-13" text:style-name="hoofdstuk">
            <text:p text:style-name="artikel_kop_titel"><text:span text:style-name="label"> Projectsubsidie</text:span> </text:p>
            <text:section text:name="artikel_id1-3-2-2-13-2" text:style-name="artikel">
              <text:p text:style-name="artikel_kop_titel"><text:span text:style-name="artikel_kop_label">Projectsubsidie</text:span> </text:p>
              <text:p text:style-name="al">
              <text:span text:style-name="nadrukvet">Subsidiedoel:</text:span>
            </text:p>
              <text:p text:style-name="al">Nieuwe en vernieuwende initiatieven op het gebied van welzijn, sport, zorg, kunst en cultuur ondersteunen. Hierdoor kan ingesprongen worden op actuele ontwikkelingen. </text:p>
              <text:p text:style-name="al">
              <text:span text:style-name="nadrukvet">Activiteiten en prestaties:</text:span>
            </text:p>
              <text:p text:style-name="al">De activiteit moet een innovatief, nieuw of vernieuwend karakter hebben welke past binnen een van de speerpunten van het welzijnssubsidiebeleid 2019 – 2022. </text:p>
              <text:list text:style-name="id1-3-2-2-13-2-6">
                <text:list-item text:style-override="id1-3-2-2-13-2-6-1">
                  <text:number>–</text:number>
                  <text:p text:style-name="al">De activiteit past binnen de speerpunten van het welzijnssubsidiebeleid 2019 – 2022;</text:p>
                </text:list-item>
                <text:list-item text:style-override="id1-3-2-2-13-2-6-2">
                  <text:number>–</text:number>
                  <text:p text:style-name="al">De aanvraag wordt getoetst middels een checklist; </text:p>
                </text:list-item>
                <text:list-item text:style-override="id1-3-2-2-13-2-6-3">
                  <text:number>–</text:number>
                  <text:p text:style-name="al">De gemeente vergoedt maximaal 50% van het aangevraagde bedrag, de overige 50% dient de aanvrager als cofinanciering zelf in te brengen.</text:p>
                </text:list-item>
              </text:list>
              <text:p text:style-name="al">
              <text:span text:style-name="nadrukvet">Verantwoording:</text:span>
            </text:p>
              <text:p text:style-name="al">Met de aanvrager worden individuele afspraken gemaakt over de wijze van verantwoording.</text:p>
              <text:p text:style-name="al">
              <text:span text:style-name="nadrukvet">Subsidiebedrag:</text:span>
            </text:p>
              <text:p text:style-name="al">Budget projectsubsidies 2024: € 23.263</text:p>
            </text:section>
            <text:p text:style-name="hoofdstuk_bottom"/>
          </text:section>
          <text:section text:name="hoofdstuk_id1-3-2-2-14" text:style-name="hoofdstuk">
            <text:p text:style-name="hoofdstuk_kop">Slotbepalingen</text:p>
            <text:section text:name="artikel_id1-3-2-2-14-2" text:style-name="artikel">
              <text:p text:style-name="artikel_kop_titel">Slotbepalingen</text:p>
              <text:list text:style-name="id1-3-2-2-14-2-2">
                <text:list-item text:style-override="id1-3-2-2-14-2-2-1">
                  <text:number>1.</text:number>
                  <text:p text:style-name="al">Dit subsidiejaarprogramma treedt in werking met ingang van 1 januari 2024.</text:p>
                </text:list-item>
                <text:list-item text:style-override="id1-3-2-2-14-2-2-2">
                  <text:number>2.</text:number>
                  <text:p text:style-name="al">Het ‘Subsidiejaarprogramma 2023’ wordt per 1 januari 2024 ingetrokken.</text:p>
                </text:list-item>
                <text:list-item text:style-override="id1-3-2-2-14-2-2-3">
                  <text:number>3.</text:number>
                  <text:p text:style-name="al">Dit subsidiejaarprogramma wordt aangehaald als: Subsidiejaarprogramma gemeente Bergeijk 2024.</text:p>
                </text:list-item>
              </text:list>
              <text:p text:style-name="al"> </text:p>
            </text:section>
            <text:p text:style-name="hoofdstuk_bottom"/>
          </text:section>
        </text:section>
        <text:section text:name="regeling-sluiting_id1-3-2-3" text:style-name="regeling-sluiting">
          <text:section text:name="ondertekening_id1-3-2-3-1">
            <text:p><text:span text:style-name="functie">Bergeijk, 5 december 2023</text:span></text:p>
            <text:p><text:span text:style-name="deze">Burgemeester en wethouders van Bergeijk,</text:span></text:p>
          </text:section>
          <text:section text:name="ondertekening_id1-3-2-3-2">
            <text:p><text:span text:style-name="ondertekening_naam">
            <text:span text:style-name="voornaam">A.J.M.</text:span>
            <text:span text:style-name="achternaam">Ewalds</text:span>
          </text:span></text:p>
            <text:p><text:span text:style-name="functie">Gemeentesecretaris</text:span></text:p>
          </text:section>
          <text:section text:name="ondertekening_id1-3-2-3-3">
            <text:p><text:span text:style-name="ondertekening_naam">
            <text:span text:style-name="voornaam">A.</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6076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6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6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Cultuur en recreatie | Organisatie en beleid</meta:user-defined>
    <meta:user-defined meta:name="DC.source">Algemene subsidieverordening gemeente Bergeijk 2018]|[http://lokaleregelgeving.overheid.nl/CVDR610716</meta:user-defined>
    <meta:user-defined meta:name="DCTERMS.alternative">Subsidiejaarprogramma gemeente Bergeijk 2024</meta:user-defined>
    <dc:language>nl</dc:language>
    <meta:user-defined meta:name="OVERHEIDop.locatietype/OVERHEIDop.gebiedsmarkering">Gemeente</meta:user-defined>
    <meta:user-defined meta:name="DC.title">Subsidiejaarprogramma 2024 gemeente Bergeijk</meta:user-defined>
    <meta:user-defined meta:name="DCTERMS.W3CDTF/DCTERMS.available">2023-12-28</meta:user-defined>
    <meta:user-defined meta:name="DCTERMS.W3CDTF/OVERHEIDop.jaargang">2023</meta:user-defined>
    <meta:user-defined meta:name="OVERHEIDop.publicationIssue">560766</meta:user-defined>
    <meta:user-defined meta:name="OVERHEIDop.betreftRegeling">CVDR710979_1</meta:user-defined>
    <meta:user-defined meta:name="OVERHEIDop.GmbID/DC.identifier">gmb-2023-560766</meta:user-defined>
    <meta:user-defined meta:name="xs:date/OVERHEIDop.startdatum">2024-01-01</meta:user-defined>
    <meta:user-defined meta:name="OVERHEIDop.versieInformatie"/>
  </office:meta>
</office:document-meta>
</file>