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2-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4-2-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4-2-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2-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2-4-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2-4-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2-4-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6-2-4-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6-2-4-3-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6-2-4-3-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6-2-4-3-4-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 en vroegschoolse voorzieningen en onderwijsachterstandenbeleid Zaanstad 2024</text:p>
      <text:section text:name="regeling_id1-3-2" text:style-name="regeling">
        <text:section text:name="aanhef_id1-3-2-1" text:style-name="aanhef">
          <text:section text:name="preambule_id1-3-2-1-1" text:style-name="preambule">
            <text:p text:style-name="al">Het college van burgemeester en wethouders van Zaanstad, </text:p>
            <text:p text:style-name="al"/>
            <text:p text:style-name="al">gelet op: </text:p>
            <text:p text:style-name="al">- de Wet kinderopvang; </text:p>
            <text:p text:style-name="al">- de bestuurlijke afspraken ‘Een aanbod voor alle peuters’ tussen de VNG en het Rijk; </text:p>
            <text:p text:style-name="al">- de artikelen 165, 166 en 167 van de Wet op het primair onderwijs; </text:p>
            <text:p text:style-name="al">- het Besluit specifieke uitkeringen gemeentelijk onderwijsachterstandenbeleid; </text:p>
            <text:p text:style-name="al">- artikel 2, derde lid, van de Algemene Subsidieverordening Zaanstad (ASV) 2023;</text:p>
            <text:p text:style-name="al">- Onderwijsachterstandenbeleid 0 – 12 jaar voor Zaanstad;</text:p>
            <text:p text:style-name="al"/>
            <text:p text:style-name="al">besluit vast te stellen de:</text:p>
            <text:p text:style-name="al"/>
            <text:p text:style-name="al">Subsidieregeling Voor- en vroegschoolse voorzieningen en onderwijsachterstandenbeleid Zaansta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bepalingen </text:p>
              <text:list text:style-name="id1-3-2-2-1-2-2">
                <text:list-item text:style-override="id1-3-2-2-1-2-2-1">
                  <text:number>1.</text:number>
                  <text:p text:style-name="al">In deze regeling wordt verstaan onder ‘geregistreerd kindercentrum’, ‘kinderopvangtoeslag’ en ‘ouder’ dat wat daaronder wordt verstaan in de Wet kinderopvang. </text:p>
                </text:list-item>
                <text:list-item text:style-override="id1-3-2-2-1-2-2-2">
                  <text:number>2.</text:number>
                  <text:p text:style-name="al">In deze regeling wordt verder verstaan onder: </text:p>
                  <text:list text:style-name="id1-3-2-2-1-2-2-2-3">
                    <text:list-item text:style-override="id1-3-2-2-1-2-2-2-3-1">
                      <text:number>a.</text:number>
                      <text:p text:style-name="al">
                      <text:span text:style-name="nadrukcur">ABC-indeling</text:span>: scholen en voorschoolse voorzieningen zijn verdeeld in A-locaties met de meeste onderwijsachterstanden, B-locaties met gemiddelde onderwijsachterstanden en C-locaties met de minste onderwijsachterstanden. Deze indeling van locaties wordt bepaald op basis van de gegevens van het CBS en informatie van de kinderopvangorganisaties. Dit wordt periodiek bijgesteld, vastgesteld door het college en gepubliceerd;</text:p>
                    </text:list-item>
                    <text:list-item text:style-override="id1-3-2-2-1-2-2-2-3-2">
                      <text:number>b.</text:number>
                      <text:p text:style-name="al">
                      <text:span text:style-name="nadrukcur">ASV:</text:span> Algemene Subsidieverordening Zaanstad (ASV) 2023;</text:p>
                    </text:list-item>
                    <text:list-item text:style-override="id1-3-2-2-1-2-2-2-3-3">
                      <text:number>c.</text:number>
                      <text:p text:style-name="al">
                      <text:span text:style-name="nadrukcur">beleidsgroep OAB:</text:span> een overlegplatform tussen beleidsmedewerkers van de gemeente, primair onderwijs, kinderopvang, Centrum Jong en andere organisaties die zich bezig houden met onderwijsachterstandenbeleid, waarin thema’s met betrekking tot het beleid rond worden besproken;</text:p>
                    </text:list-item>
                    <text:list-item text:style-override="id1-3-2-2-1-2-2-2-3-4">
                      <text:number>d.</text:number>
                      <text:p text:style-name="al">
                      <text:span text:style-name="nadrukcur">bovenbestuurlijke activiteiten:</text:span> activiteiten die worden georganiseerd voor alle kinderen in het Zaanse onderwijs namens meerdere schoolbesturen;</text:p>
                    </text:list-item>
                    <text:list-item text:style-override="id1-3-2-2-1-2-2-2-3-5">
                      <text:number>e.</text:number>
                      <text:p text:style-name="al">
                      <text:span text:style-name="nadrukcur">Centrum Jong:</text:span> het Centrum voor jeugd en gezin in de gemeente Zaanstad; </text:p>
                    </text:list-item>
                    <text:list-item text:style-override="id1-3-2-2-1-2-2-2-3-6">
                      <text:number>f.</text:number>
                      <text:p text:style-name="al">
                      <text:span text:style-name="nadrukcur">college:</text:span> college van burgemeester en wethouders van de gemeente Zaanstad; </text:p>
                    </text:list-item>
                    <text:list-item text:style-override="id1-3-2-2-1-2-2-2-3-7">
                      <text:number>g.</text:number>
                      <text:p text:style-name="al">
                      <text:span text:style-name="nadrukcur">dagdeel voorschoolse educatie:</text:span> voorschools VVE-programma dat gedurende 40 weken per jaar elke week een dagdeel van 4 uur wordt aangeboden;</text:p>
                    </text:list-item>
                    <text:list-item text:style-override="id1-3-2-2-1-2-2-2-3-8">
                      <text:number>h.</text:number>
                      <text:p text:style-name="al">
                      <text:span text:style-name="nadrukcur">doelgroeppeuter:</text:span> peuters die in aanmerking komen voor deelname aan een voorschools VVE-programma, op indicatie van een door het college aan te wijzen instantie;</text:p>
                    </text:list-item>
                    <text:list-item text:style-override="id1-3-2-2-1-2-2-2-3-9">
                      <text:number>i.</text:number>
                      <text:p text:style-name="al">
                      <text:span text:style-name="nadrukcur">houder kinderopvang:</text:span> degene aan wie een onderneming als bedoeld in de Handelsregisterwet 2007 toebehoort en die met die onderneming een kindercentrum exploiteert in de gemeente Zaanstad; </text:p>
                    </text:list-item>
                    <text:list-item text:style-override="id1-3-2-2-1-2-2-2-3-10">
                      <text:number>j.</text:number>
                      <text:p text:style-name="al">
                      <text:span text:style-name="nadrukcur">Integraal Kindcentrum (IKC):</text:span> een netwerk voor kinderen en hun ouders dat bestaat uit verschillende basisvoorzieningen, waaronder in ieder geval basisonderwijs, een voorschoolse voorziening en welzijn. Doorgaande lijnen in educatie, ontwikkeling en opvang en zorg zijn kenmerken van de samenwerking;</text:p>
                    </text:list-item>
                    <text:list-item text:style-override="id1-3-2-2-1-2-2-2-3-11">
                      <text:number>k.</text:number>
                      <text:p text:style-name="al">
                      <text:span text:style-name="nadrukcur">kindplaats:</text:span> plaats voor één kind in een voorschoolse educatie of peuteropvang, gebaseerd op totaal 640 uur per jaar, verdeeld over 40 weken per jaar en verspreid over maximaal 4 dagdelen van 4 uur;</text:p>
                    </text:list-item>
                    <text:list-item text:style-override="id1-3-2-2-1-2-2-2-3-12">
                      <text:number>l.</text:number>
                      <text:p text:style-name="al">
                      <text:span text:style-name="nadrukcur">kinderen:</text:span> kinderen woonachtig in gemeente Zaanstad in de leeftijd 2,5 jaar tot aan het einde van de basisschoolperiode; </text:p>
                    </text:list-item>
                    <text:list-item text:style-override="id1-3-2-2-1-2-2-2-3-13">
                      <text:number>m.</text:number>
                      <text:p text:style-name="al">
                      <text:span text:style-name="nadrukcur">leerlingen:</text:span> kinderen, die bij een basisschool zijn ingeschreven; </text:p>
                    </text:list-item>
                    <text:list-item text:style-override="id1-3-2-2-1-2-2-2-3-14">
                      <text:number>n.</text:number>
                      <text:p text:style-name="al">
                      <text:span text:style-name="nadrukcur">niet-werkende ouders:</text:span> ouders die niet in aanmerking komen voor kinderopvangtoeslag;</text:p>
                    </text:list-item>
                    <text:list-item text:style-override="id1-3-2-2-1-2-2-2-3-15">
                      <text:number>o.</text:number>
                      <text:p text:style-name="al">
                      <text:span text:style-name="nadrukcur">ouderbijdrage:</text:span> inkomensafhankelijke vergoeding die niet werkende ouders betalen aan de houder Kinderopvang als bijdrage in de kosten voor de plaats voor Voorschoolse educatie of Peuteropvang van hun kind;</text:p>
                    </text:list-item>
                    <text:list-item text:style-override="id1-3-2-2-1-2-2-2-3-16">
                      <text:number>p.</text:number>
                      <text:p text:style-name="al">
                      <text:span text:style-name="nadrukcur">ouderbetrokkenheid</text:span>: educatief partnerschap tussen ouders en de voorschoolse voorziening/school van hun kind, om elkaar wederzijds te ondersteunen en elkaars bijdrage in de begeleiding van kinderen zoveel mogelijk op elkaar af te stemmen, met als doel het leren, de motivatie en de ontwikkeling van kinderen te bevorderen;</text:p>
                    </text:list-item>
                    <text:list-item text:style-override="id1-3-2-2-1-2-2-2-3-17">
                      <text:number>q.</text:number>
                      <text:p text:style-name="al">
                      <text:span text:style-name="nadrukcur">peuters:</text:span> kinderen in de leeftijd 2,5 jaar tot en met 4 jaar;</text:p>
                    </text:list-item>
                    <text:list-item text:style-override="id1-3-2-2-1-2-2-2-3-18">
                      <text:number>r.</text:number>
                      <text:p text:style-name="al">
                      <text:span text:style-name="nadrukcur">peuteropvang:</text:span> ontwikkelingsgerichte opvang voor kinderen in de leeftijd van 2,5 tot en met 4 jaar;</text:p>
                    </text:list-item>
                    <text:list-item text:style-override="id1-3-2-2-1-2-2-2-3-19">
                      <text:number>s.</text:number>
                      <text:p text:style-name="al">
                      <text:span text:style-name="nadrukcur">schoolbestuur:</text:span> het bevoegde gezag van een privaatrechtelijke rechtspersoon met volledige rechtsbevoegdheid, dat een van overheidswege bekostigde basisschool in stand houdt;</text:p>
                    </text:list-item>
                    <text:list-item text:style-override="id1-3-2-2-1-2-2-2-3-20">
                      <text:number>t.</text:number>
                      <text:p text:style-name="al">
                      <text:span text:style-name="nadrukcur">schoolse periode: </text:span>de periode dat een kind basisonderwijs geniet; meestal betrekking hebbend op kinderen in de leeftijd 4 tot en met 12 jaar; </text:p>
                    </text:list-item>
                    <text:list-item text:style-override="id1-3-2-2-1-2-2-2-3-21">
                      <text:number>u.</text:number>
                      <text:p text:style-name="al">
                      <text:span text:style-name="nadrukcur">stuurgroep OAB:</text:span> een overlegplatform tussen bestuurders van de gemeente, primair onderwijs, kinderopvang, Centrum Jong en andere organisaties die zich bezig houden met onderwijsachterstandenbeleid, waarin thema’s met betrekking tot het beleid rond worden besproken;</text:p>
                    </text:list-item>
                    <text:list-item text:style-override="id1-3-2-2-1-2-2-2-3-22">
                      <text:number>v.</text:number>
                      <text:p text:style-name="al">
                      <text:span text:style-name="nadrukcur">toezichthouder:</text:span> toezichthouder als bedoeld in artikel 1.61 van de Wet kinderopvang;</text:p>
                    </text:list-item>
                    <text:list-item text:style-override="id1-3-2-2-1-2-2-2-3-23">
                      <text:number>w.</text:number>
                      <text:p text:style-name="al">
                      <text:span text:style-name="nadrukcur">voor- en vroegschoolse educatie (VVE):</text:span> ontwikkelingsgericht aanbod voor doelgroeppeuters en leerlingen in de leeftijd 2,5 tot en met 6 jaar, gericht op het voorkomen en verminderen van onderwijsachterstanden;</text:p>
                    </text:list-item>
                    <text:list-item text:style-override="id1-3-2-2-1-2-2-2-3-24">
                      <text:number>x.</text:number>
                      <text:p text:style-name="al">
                      <text:span text:style-name="nadrukcur">voorschoolse periode:</text:span> de periode voorafgaand aan de basisschool; voor kinderen in de leeftijd 2,5 tot en met 4 jaar; </text:p>
                    </text:list-item>
                    <text:list-item text:style-override="id1-3-2-2-1-2-2-2-3-25">
                      <text:number>y.</text:number>
                      <text:p text:style-name="al">
                      <text:span text:style-name="nadrukcur">voorschoolse educatie:</text:span> ontwikkelingsgericht aanbod voor doelgroeppeuters in de leeftijd van 2,5 tot en met 4 jaar, gericht op het voorkomen en verminderen van onderwijsachterstanden; </text:p>
                    </text:list-item>
                    <text:list-item text:style-override="id1-3-2-2-1-2-2-2-3-26">
                      <text:number>z.</text:number>
                      <text:p text:style-name="al">
                      <text:span text:style-name="nadrukcur">voorschoolse voorziening:</text:span> een voorziening voor alle kinderen van 2,5 tot en met 4 jaar van werkende en niet werkende ouders in de gemeente Zaanstad waar opvang, ontwikkelings- en taalstimulering en samen spelen centraal staan, waarbij kinderen die het nodig hebben, extra ondersteuning wordt geboden om een achterstand te voorkomen of in te lopen;</text:p>
                    </text:list-item>
                    <text:list-item text:style-override="id1-3-2-2-1-2-2-2-3-27">
                      <text:number>aa.</text:number>
                      <text:p text:style-name="al">
                      <text:span text:style-name="nadrukcur">vroegschoolse educatie:</text:span> ontwikkelingsgericht aanbod voor kinderen in de leeftijd van 4 tot en met 6 jaar, gericht op het voorkomen en verminderen van onderwijsachterstanden;</text:p>
                    </text:list-item>
                    <text:list-item text:style-override="id1-3-2-2-1-2-2-2-3-28">
                      <text:number>ab.</text:number>
                      <text:p text:style-name="al">
                      <text:span text:style-name="nadrukcur">werkende ouders:</text:span> ouders die in aanmerking komen voor kinderopvangtoeslag;</text:p>
                    </text:list-item>
                    <text:list-item text:style-override="id1-3-2-2-1-2-2-2-3-29">
                      <text:number>ac.</text:number>
                      <text:p text:style-name="al">
                      <text:span text:style-name="nadrukcur">wachtlijst:</text:span> registratie door de houder van peuters die de startleeftijd van 2,5 jaar voor de voorschoolse educatie hebben bereikt en ingeschreven zijn voor plaatsing op een kindercentrum, maar voor wie geen peuteropvang of voorschoolse educatie beschikbaar is.</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Toepassingsbereik </text:p>
              <text:list text:style-name="id1-3-2-2-1-3-2">
                <text:list-item text:style-override="id1-3-2-2-1-3-2-1">
                  <text:number>1.</text:number>
                  <text:p text:style-name="al">Het bepaalde in deze subsidieregeling is alleen van toepassing op de verstrekking van subsidie door het college voor de in artikelen 2.1 en 3.1 bedoelde activiteiten. </text:p>
                </text:list-item>
                <text:list-item text:style-override="id1-3-2-2-1-3-2-2">
                  <text:number>2.</text:number>
                  <text:p text:style-name="al">De ASV is van toepassing, tenzij daarvan in deze subsidieregeling uitdrukkelijk wordt afgeweken. </text:p>
                </text:list-item>
              </text:list>
              <text:p text:style-name="al"/>
            </text:section>
            <text:section text:name="artikel_id1-3-2-2-1-4" text:style-name="artikel">
              <text:p text:style-name="artikel_kop_titel"><text:span text:style-name="artikel_kop_label">Artikel</text:span> <text:span text:style-name="artikel_kop_nr">1.3</text:span> Doelstelling </text:p>
              <text:p text:style-name="al">Het doel van deze regeling is om door middel van het verstrekken van subsidie te bevorderen dat ieder kind een optimale ontwikkeling krijgt om zijn of haar talenten te ontplooien, door het voorkomen en verminderen van onderwijsachterstanden bij kinderen.</text:p>
              <text:p text:style-name="al"/>
            </text:section>
            <text:section text:name="artikel_id1-3-2-2-1-5" text:style-name="artikel">
              <text:p text:style-name="artikel_kop_titel"><text:span text:style-name="artikel_kop_label">Artikel</text:span> <text:span text:style-name="artikel_kop_nr">1.4</text:span> Algemene toekenningscriteria </text:p>
              <text:p text:style-name="al">Schoolbesturen, houders kinderopvang en maatschappelijke organisaties zonder winstoogmerk met aantoonbare ervaring in het organiseren van activiteiten gericht op het signaleren en bestrijden van onderwijsachterstanden, kunnen voor deze subsidie in aanmerking komen voor zover: </text:p>
              <text:list text:style-name="id1-3-2-2-1-5-3">
                <text:list-item text:style-override="id1-3-2-2-1-5-3-1">
                  <text:number>a.</text:number>
                  <text:p text:style-name="al">inzet gericht is op bereik van de doelstelling zoals genoemd in artikel 1.3; </text:p>
                </text:list-item>
                <text:list-item text:style-override="id1-3-2-2-1-5-3-2">
                  <text:number>b.</text:number>
                  <text:p text:style-name="al">met de activiteiten zoveel mogelijk wordt aangesloten bij de feitelijke onderwijsachterstand van leerlingen/kinderen; </text:p>
                </text:list-item>
                <text:list-item text:style-override="id1-3-2-2-1-5-3-3">
                  <text:number>c.</text:number>
                  <text:p text:style-name="al">het accent primair ligt op vroegtijdig opsporen en aanpakken van taalachterstanden; </text:p>
                </text:list-item>
                <text:list-item text:style-override="id1-3-2-2-1-5-3-4">
                  <text:number>d.</text:number>
                  <text:p text:style-name="al">de activiteiten passen binnen de ambities en speerpunten van het onderwijsachterstandenbeleid, de onderwijsagenda Zaanstreek en de optimale taalontwikkeling van het meertalig kind.</text:p>
                </text:list-item>
              </text:list>
              <text:p text:style-name="al"/>
            </text:section>
            <text:section text:name="artikel_id1-3-2-2-1-6" text:style-name="artikel">
              <text:p text:style-name="artikel_kop_titel"><text:span text:style-name="artikel_kop_label">Artikel</text:span> <text:span text:style-name="artikel_kop_nr">1.5</text:span> Subsidieplafond en verdeling van middelen </text:p>
              <text:list text:style-name="id1-3-2-2-1-6-2">
                <text:list-item text:style-override="id1-3-2-2-1-6-2-1">
                  <text:number>1.</text:number>
                  <text:p text:style-name="al">De financiële bandbreedte van deze regeling wordt bepaald door de structurele gemeentelijke middelen voor de basisvoorziening peuterplaatsen en de financiële middelen van het Rijk voor onderwijsachterstandenbeleid. </text:p>
                </text:list-item>
                <text:list-item text:style-override="id1-3-2-2-1-6-2-2">
                  <text:number>2.</text:number>
                  <text:p text:style-name="al">De in deze regeling genoemde subsidie wordt verstrekt onder de voorwaarde dat voldoende gelden ter beschikking worden gesteld door de raad. </text:p>
                </text:list-item>
                <text:list-item text:style-override="id1-3-2-2-1-6-2-3">
                  <text:number>3.</text:number>
                  <text:p text:style-name="al">Bij de verdeling van middelen heeft het opzetten en uitvoeren van voorschoolse educatie prioriteit. Uit het resterende budget worden activiteiten gesubsidieerd met als doel kinderen te ondersteunen die door hun omgeving onvoldoende zijn voorbereid op het leren op school of tijdens hun schoolloopbaan onvoldoende gestimuleerd worden waardoor zij een verhoogd risico lopen op onderwijsachterstanden. </text:p>
                </text:list-item>
                <text:list-item text:style-override="id1-3-2-2-1-6-2-4">
                  <text:number>4.</text:number>
                  <text:p text:style-name="al">Bij de verdeling van middelen gaat extra budget naar de locaties waar dat het meest nodig is om kansen te bieden en achterstanden te bestrijden. Hiertoe zijn wijken, scholen en voorschoolse voorzieningen verdeeld in A-locaties met de meeste onderwijsachterstanden, B-locaties met gemiddelde onderwijsachterstanden en C-locaties met de minste onderwijsachterstanden. De middelen en activiteiten worden zo verdeeld, dat de locaties waar het meeste nodig is de meeste inzet kunnen doen. De indeling van locaties wordt bepaald op basis van de gegevens van het CBS en informatie van de houders kinderopvang. Dit wordt periodiek bijgesteld, vastgesteld door het college. Het college houdt zich het recht voor om, in overleg met de Stuurgroep OAB, een wijziging aan te brengen in de categorisering van een locatie op basis van ontwikkelingen bij de locatie. </text:p>
                </text:list-item>
                <text:list-item text:style-override="id1-3-2-2-1-6-2-5">
                  <text:number>5.</text:number>
                  <text:p text:style-name="al">Indien gelijktijdig meerdere subsidieaanvragen worden ontvangen, en verstrekking van meerdere subsidies zou leiden tot een overschrijding van het subsidieplafond, krijgen aanvragen van kinderopvangaanbieders met de meeste doelgroepkinderen voorrang.</text:p>
                </text:list-item>
              </text:list>
              <text:p text:style-name="al"/>
            </text:section>
            <text:section text:name="artikel_id1-3-2-2-1-7" text:style-name="artikel">
              <text:p text:style-name="artikel_kop_titel"><text:span text:style-name="artikel_kop_label">Artikel</text:span> <text:span text:style-name="artikel_kop_nr">1.6</text:span> Tarievenblad </text:p>
              <text:p text:style-name="al">Het college stelt jaarlijks het ‘Tarievenblad’ vast. Het tarievenblad is een overzicht met alle subsidietarieven die betrekking hebben op de onderhavige subsidieregeling, waaronder het uurtarief, de dagdeelvergoeding en de maatwerkvergoeding. </text:p>
              <text:p text:style-name="al"/>
            </text:section>
            <text:p text:style-name="hoofdstuk_bottom"/>
          </text:section>
          <text:section text:name="hoofdstuk_id1-3-2-2-2" text:style-name="hoofdstuk">
            <text:p text:style-name="hoofdstuk_kop"><text:span text:style-name="label">Hoofdstuk</text:span> <text:span text:style-name="nr">2</text:span> Voorschoolse voorzieningen </text:p>
            <text:section text:name="artikel_id1-3-2-2-2-2" text:style-name="artikel">
              <text:p text:style-name="artikel_kop_titel"><text:span text:style-name="artikel_kop_label">Artikel</text:span> <text:span text:style-name="artikel_kop_nr">2.1</text:span> Subsidiabele activiteiten </text:p>
              <text:list text:style-name="id1-3-2-2-2-2-2">
                <text:list-item text:style-override="id1-3-2-2-2-2-2-1">
                  <text:number>1.</text:number>
                  <text:p text:style-name="al">Het college verstrekt aan houders kinderopvang per kindplaats een bijdrage in de kosten voor het uitvoeren van de volgende activiteiten: </text:p>
                  <text:list text:style-name="id1-3-2-2-2-2-2-1-3">
                    <text:list-item text:style-override="id1-3-2-2-2-2-2-1-3-1">
                      <text:number>a.</text:number>
                      <text:p text:style-name="al">peuteropvang voor een niet-doelgroep-peuter van een niet-werkende ouder. Daarbij worden de volgende kosten vergoed: </text:p>
                      <text:list text:style-name="id1-3-2-2-2-2-2-1-3-1-3">
                        <text:list-item text:style-override="id1-3-2-2-2-2-2-1-3-1-3-1">
                          <text:number>i.</text:number>
                          <text:p text:style-name="al">voor A-locaties in Poelenburg/Peldersveld wordt per kindplaats 640 uur subsidie verstrekt;</text:p>
                        </text:list-item>
                        <text:list-item text:style-override="id1-3-2-2-2-2-2-1-3-1-3-2">
                          <text:number>ii.</text:number>
                          <text:p text:style-name="al">voor overige locaties in Zaanstad wordt per kindplaats 320 uur subsidie verstrekt. </text:p>
                        </text:list-item>
                      </text:list>
                    </text:list-item>
                    <text:list-item text:style-override="id1-3-2-2-2-2-2-1-3-2">
                      <text:number>b.</text:number>
                      <text:p text:style-name="al">voorschoolse educatie voor een doelgroeppeuter. Daarbij worden de volgende kosten vergoed: </text:p>
                      <text:list text:style-name="id1-3-2-2-2-2-2-1-3-2-3">
                        <text:list-item text:style-override="id1-3-2-2-2-2-2-1-3-2-3-1">
                          <text:number>i.</text:number>
                          <text:p text:style-name="al">voor niet werkende ouders wordt voor 640 uur subsidie verstrekt;</text:p>
                        </text:list-item>
                        <text:list-item text:style-override="id1-3-2-2-2-2-2-1-3-2-3-2">
                          <text:number>ii.</text:number>
                          <text:p text:style-name="al">voor werkende ouders wordt voor de eerste 320 uur subsidie verstrekt voor het verschil tussen het uurtarief van de kinderopvangtoeslagregeling en het vve-uurtarief en voor de laatste 320 uur subsidie verstrekt.</text:p>
                        </text:list-item>
                      </text:list>
                    </text:list-item>
                  </text:list>
                </text:list-item>
                <text:list-item text:style-override="id1-3-2-2-2-2-2-2">
                  <text:number>2.</text:number>
                  <text:p text:style-name="al">Het college verstrekt aan houders kinderopvang een subsidie als bijdrage in de kosten voor het uitvoeren van een dagdeel voorschoolse educatie op A- en B-locaties conform artikel 1.5, vierde lid. De subsidie is bedoeld voor de volgende VVE-activiteiten: </text:p>
                  <text:list text:style-name="id1-3-2-2-2-2-2-2-3">
                    <text:list-item text:style-override="id1-3-2-2-2-2-2-2-3-1">
                      <text:number>a.</text:number>
                      <text:p text:style-name="al">alle bijscholing van personeel voor VVE, inclusief vervanging/verlet uren; </text:p>
                    </text:list-item>
                    <text:list-item text:style-override="id1-3-2-2-2-2-2-2-3-2">
                      <text:number>b.</text:number>
                      <text:p text:style-name="al">aanschaf en onderhoud van kindvolgsysteem; </text:p>
                    </text:list-item>
                    <text:list-item text:style-override="id1-3-2-2-2-2-2-2-3-3">
                      <text:number>c.</text:number>
                      <text:p text:style-name="al">inzet van pedagogisch medewerkers voor coaching van medewerkers en ontwikkeling van pedagogisch beleid; </text:p>
                    </text:list-item>
                    <text:list-item text:style-override="id1-3-2-2-2-2-2-2-3-4">
                      <text:number>d.</text:number>
                      <text:p text:style-name="al">taakuren waaronder gebruik kindvolgsysteem, registratie, warme overdracht; </text:p>
                    </text:list-item>
                    <text:list-item text:style-override="id1-3-2-2-2-2-2-2-3-5">
                      <text:number>e.</text:number>
                      <text:p text:style-name="al">voorbereiding programma; </text:p>
                    </text:list-item>
                    <text:list-item text:style-override="id1-3-2-2-2-2-2-2-3-6">
                      <text:number>f.</text:number>
                      <text:p text:style-name="al">VVE materiaal;</text:p>
                    </text:list-item>
                    <text:list-item text:style-override="id1-3-2-2-2-2-2-2-3-7">
                      <text:number>g.</text:number>
                      <text:p text:style-name="al">HBO coach.</text:p>
                    </text:list-item>
                  </text:list>
                </text:list-item>
                <text:list-item text:style-override="id1-3-2-2-2-2-2-3">
                  <text:number>3.</text:number>
                  <text:p text:style-name="al">Het college verstrekt aan houders kinderopvang extra subsidie voor A-locaties conform artikel 1.5, vierde lid voor een dagdeel voorschoolse educatie. De houder kinderopvang zet de extra subsidie naar eigen inzicht in, maar deze draagt tenminste bij aan de kwaliteit van de uitvoering van het VVE-programma op de groep door: </text:p>
                  <text:list text:style-name="id1-3-2-2-2-2-2-3-3">
                    <text:list-item text:style-override="id1-3-2-2-2-2-2-3-3-1">
                      <text:number>a.</text:number>
                      <text:p text:style-name="al">meer aandacht voor taalaanbod in de groep; </text:p>
                    </text:list-item>
                    <text:list-item text:style-override="id1-3-2-2-2-2-2-3-3-2">
                      <text:number>b.</text:number>
                      <text:p text:style-name="al">het vergroten van de ouderbetrokkenheid; </text:p>
                    </text:list-item>
                    <text:list-item text:style-override="id1-3-2-2-2-2-2-3-3-3">
                      <text:number>c.</text:number>
                      <text:p text:style-name="al">signalering en ondersteuning van kinderen met opvallend gedrag. </text:p>
                    </text:list-item>
                  </text:list>
                </text:list-item>
                <text:list-item text:style-override="id1-3-2-2-2-2-2-4">
                  <text:number>4.</text:number>
                  <text:p text:style-name="al">Het college verstrekt aan houders kinderopvang voor C-locaties per kindplaats een maatwerkvergoeding voor een doelgroeppeuter die gebruikmaakt van peuterspelen, met een maximum van 6 kindplaatsen per locatie. </text:p>
                </text:list-item>
                <text:list-item text:style-override="id1-3-2-2-2-2-2-5">
                  <text:number>5.</text:number>
                  <text:p text:style-name="al">Het college verstrekt aan houders kinderopvang een vast subsidiebedrag voor organisatiekosten.</text:p>
                </text:list-item>
                <text:list-item text:style-override="id1-3-2-2-2-2-2-6">
                  <text:number>6.</text:number>
                  <text:p text:style-name="al">De subsidieontvanger mag alleen gemotiveerd en na expliciet akkoord van het college afwijken van de activiteiten, genoemd in het eerste tot en met vierde lid. </text:p>
                </text:list-item>
              </text:list>
              <text:p text:style-name="al"/>
            </text:section>
            <text:section text:name="artikel_id1-3-2-2-2-3" text:style-name="artikel">
              <text:p text:style-name="artikel_kop_titel"><text:span text:style-name="artikel_kop_label">Artikel</text:span> <text:span text:style-name="artikel_kop_nr">2.2</text:span> Subsidievoorwaarden </text:p>
              <text:list text:style-name="id1-3-2-2-2-3-2">
                <text:list-item text:style-override="id1-3-2-2-2-3-2-1">
                  <text:number>1.</text:number>
                  <text:p text:style-name="al">De voorschoolse voorziening van de houder kinderopvang voldoet aan de bepalingen gesteld bij of krachtens de: </text:p>
                  <text:list text:style-name="id1-3-2-2-2-3-2-1-3">
                    <text:list-item text:style-override="id1-3-2-2-2-3-2-1-3-1">
                      <text:number>i.</text:number>
                      <text:p text:style-name="al">Wet kinderopvang; </text:p>
                    </text:list-item>
                    <text:list-item text:style-override="id1-3-2-2-2-3-2-1-3-2">
                      <text:number>ii.</text:number>
                      <text:p text:style-name="al">Wet harmonisatie kinderopvang en peuterspeelzaalwerk;</text:p>
                    </text:list-item>
                    <text:list-item text:style-override="id1-3-2-2-2-3-2-1-3-3">
                      <text:number>iii.</text:number>
                      <text:p text:style-name="al">Wet op het primair onderwijs;</text:p>
                    </text:list-item>
                    <text:list-item text:style-override="id1-3-2-2-2-3-2-1-3-4">
                      <text:number>iv.</text:number>
                      <text:p text:style-name="al">eisen van de Belastingdienst ten aanzien van het toekennen van een toeslag voor de groep van werkende ouders; </text:p>
                    </text:list-item>
                    <text:list-item text:style-override="id1-3-2-2-2-3-2-1-3-5">
                      <text:number>v.</text:number>
                      <text:p text:style-name="al">meldcode huiselijk geweld en kindermishandeling.</text:p>
                    </text:list-item>
                  </text:list>
                </text:list-item>
                <text:list-item text:style-override="id1-3-2-2-2-3-2-2">
                  <text:number>2.</text:number>
                  <text:p text:style-name="al">Het aanbod van peuterspelen voldoet aan de volgende voorwaarden: </text:p>
                  <text:list text:style-name="id1-3-2-2-2-3-2-2-3">
                    <text:list-item text:style-override="id1-3-2-2-2-3-2-2-3-1">
                      <text:number>a.</text:number>
                      <text:p text:style-name="al">de uitvoerende houder kinderopvang beschikt over een beleidsplan waarbij naast aandacht voor pedagogische kwaliteit er een werkwijze is voor ouderbetrokkenheid, de doorlopende leerlijn naar het onderwijs en de samenwerking met instellingen op het terrein van de zorg voor jeugd; </text:p>
                    </text:list-item>
                    <text:list-item text:style-override="id1-3-2-2-2-3-2-2-3-2">
                      <text:number>b.</text:number>
                      <text:p text:style-name="al">de uitvoerende houder kinderopvang handelt in voorkomende gevallen volgens de meldcode kindermishandeling.</text:p>
                    </text:list-item>
                  </text:list>
                </text:list-item>
                <text:list-item text:style-override="id1-3-2-2-2-3-2-3">
                  <text:number>3.</text:number>
                  <text:p text:style-name="al">Het aanbod van voorschoolse educatie voldoet aan de volgende voorwaarden: </text:p>
                  <text:list text:style-name="id1-3-2-2-2-3-2-3-3">
                    <text:list-item text:style-override="id1-3-2-2-2-3-2-3-3-1">
                      <text:number>a.</text:number>
                      <text:p text:style-name="al">De voorschoolse educatie voldoet aan de bepalingen gesteld of krachtens de werkafspraken zoals vastgesteld door de Stuurgroep OAB; </text:p>
                    </text:list-item>
                    <text:list-item text:style-override="id1-3-2-2-2-3-2-3-3-2">
                      <text:number>b.</text:number>
                      <text:p text:style-name="al">de houder kinderopvang dient bij de uitvoering van voorschoolse educatie samen te werken met een IKC in een brede voorschoolse voorziening in het kader van de doorgaande ontwikkelingslijn; </text:p>
                    </text:list-item>
                    <text:list-item text:style-override="id1-3-2-2-2-3-2-3-3-3">
                      <text:number>c.</text:number>
                      <text:p text:style-name="al">het aanbod vindt plaats in een door het college erkende VVE-locatie;</text:p>
                    </text:list-item>
                    <text:list-item text:style-override="id1-3-2-2-2-3-2-3-3-4">
                      <text:number>d.</text:number>
                      <text:p text:style-name="al">de houder kinderopvang legt het starten van een nieuwe VVE-locatie voor aan het college; </text:p>
                    </text:list-item>
                    <text:list-item text:style-override="id1-3-2-2-2-3-2-3-3-5">
                      <text:number>e.</text:number>
                      <text:p text:style-name="al">de houder heeft minimaal 1 jaar ervaring als houder kinderopvang voordat een subsidieaanvraag voor VVE wordt aangevraagd;</text:p>
                    </text:list-item>
                    <text:list-item text:style-override="id1-3-2-2-2-3-2-3-3-6">
                      <text:number>f.</text:number>
                      <text:p text:style-name="al">bij een overname door een ander houder kinderopvang, is de nieuwe houder kinderopvang verantwoordelijk voor de overdracht;</text:p>
                    </text:list-item>
                    <text:list-item text:style-override="id1-3-2-2-2-3-2-3-3-7">
                      <text:number>g.</text:number>
                      <text:p text:style-name="al">de houder kinderopvang draagt er zorg voor dat de activiteiten worden begeleid door VVE gecertificeerde medewerkers;</text:p>
                    </text:list-item>
                    <text:list-item text:style-override="id1-3-2-2-2-3-2-3-3-8">
                      <text:number>h.</text:number>
                      <text:p text:style-name="al">de uitvoerende houder kinderopvang is vertegenwoordigd in of maakt deel uit van de Beleidsgroep OAB en stuurgroep OAB; </text:p>
                    </text:list-item>
                    <text:list-item text:style-override="id1-3-2-2-2-3-2-3-3-9">
                      <text:number>i.</text:number>
                      <text:p text:style-name="al">de uitvoerende houder kinderopvang subsidieaanvrager komt alle door de Beleidsgroep OAB en Stuurgroep OAB gemaakte werkafspraken na, onder meer over toeleiding, overdacht, zorgstructuur en doorverwijzing;</text:p>
                    </text:list-item>
                    <text:list-item text:style-override="id1-3-2-2-2-3-2-3-3-10">
                      <text:number>j.</text:number>
                      <text:p text:style-name="al">er wordt gewerkt met een kindvolgsysteem dat wordt geselecteerd in overleg met de samenwerkende school; </text:p>
                    </text:list-item>
                    <text:list-item text:style-override="id1-3-2-2-2-3-2-3-3-11">
                      <text:number>k.</text:number>
                      <text:p text:style-name="al">de houder kinderopvang maakt gebruik van de door de stuurgroep vastgestelde monitor en registreert daar alle deelnemende kinderen; </text:p>
                    </text:list-item>
                    <text:list-item text:style-override="id1-3-2-2-2-3-2-3-3-12">
                      <text:number>l.</text:number>
                      <text:p text:style-name="al">de houder kinderopvang heeft afspraken met de toeleider (Centrum Jong) over het gebruik van de toeleidingsmonitor;</text:p>
                    </text:list-item>
                    <text:list-item text:style-override="id1-3-2-2-2-3-2-3-3-13">
                      <text:number>m.</text:number>
                      <text:p text:style-name="al">de houder kinderopvang en Centrum Jong hebben een actieve rol bij de werving van doelgroeppeuters; </text:p>
                    </text:list-item>
                    <text:list-item text:style-override="id1-3-2-2-2-3-2-3-3-14">
                      <text:number>n.</text:number>
                      <text:p text:style-name="al">de houder kinderopvang heeft een actieve rol bij het voorkomen van wachtlijsten; </text:p>
                    </text:list-item>
                    <text:list-item text:style-override="id1-3-2-2-2-3-2-3-3-15">
                      <text:number>o.</text:number>
                      <text:p text:style-name="al">de subsidieaanvrager heeft afspraken over de zorgstructuur jeugd met het Centrum Jong. </text:p>
                    </text:list-item>
                  </text:list>
                </text:list-item>
                <text:list-item text:style-override="id1-3-2-2-2-3-2-4">
                  <text:number>4.</text:number>
                  <text:p text:style-name="al">De subsidie voor het uitvoeren van een dagdeel voorschoolse educatie op A-locaties wordt alleen verstrekt als de locatie door de Stuurgroep OAB als A-locatie is aangemerkt in het Overzicht van ABC-locaties.</text:p>
                </text:list-item>
                <text:list-item text:style-override="id1-3-2-2-2-3-2-5">
                  <text:number>5.</text:number>
                  <text:p text:style-name="al">De subsidie voor het uitvoeren van een dagdeel voorschoolse educatie op B-locaties wordt alleen verstrekt als de locatie door de Stuurgroep OAB als B-locatie is aangemerkt in het Overzicht van ABC-locaties. </text:p>
                </text:list-item>
                <text:list-item text:style-override="id1-3-2-2-2-3-2-6">
                  <text:number>6.</text:number>
                  <text:p text:style-name="al">Wanneer een wijziging in het aantal dagdelen plaatsvindt wordt dit aangeven bij de college.</text:p>
                </text:list-item>
                <text:list-item text:style-override="id1-3-2-2-2-3-2-7">
                  <text:number>7.</text:number>
                  <text:p text:style-name="al">De niet werkende ouder van een kind dat gebruik maakt van peuterspelen of voorschoolse educatie betaalt een ouderbijdrage aan de houder kinderopvang voor twee dagdelen (max 8 uur), conform de Ouderbijdragetabel. </text:p>
                </text:list-item>
                <text:list-item text:style-override="id1-3-2-2-2-3-2-8">
                  <text:number>8.</text:number>
                  <text:p text:style-name="al">Indien geen peuterplaats of VVE plaats beschikbaar is bij de houder kinderopvang, verwijst deze de ouder door naar een andere kinderopvangaanbieder met een beschikbare plaats. De houder kinderopvang spant zich in om het ontstaan van een wachtlijst te voorkomen. </text:p>
                </text:list-item>
                <text:list-item text:style-override="id1-3-2-2-2-3-2-9">
                  <text:number>9.</text:number>
                  <text:p text:style-name="al">De subsidieontvanger mag alleen gemotiveerd en na expliciet akkoord van het college afwijken van de genoemde voorwaarden onder 2.2, eerste tot en met achtste lid.</text:p>
                </text:list-item>
              </text:list>
              <text:p text:style-name="al"/>
            </text:section>
            <text:section text:name="artikel_id1-3-2-2-2-4" text:style-name="artikel">
              <text:p text:style-name="artikel_kop_titel"><text:span text:style-name="artikel_kop_label">Artikel</text:span> <text:span text:style-name="artikel_kop_nr">2.3</text:span> Toeleiding en plaatsing </text:p>
              <text:list text:style-name="id1-3-2-2-2-4-2">
                <text:list-item text:style-override="id1-3-2-2-2-4-2-1">
                  <text:number>1.</text:number>
                  <text:p text:style-name="al">Toeleiding van doelgroeppeuters vindt plaats via de door de stuurgroep bepaalde VVE-toeleidingsmonitor. </text:p>
                </text:list-item>
                <text:list-item text:style-override="id1-3-2-2-2-4-2-2">
                  <text:number>2.</text:number>
                  <text:p text:style-name="al">Bij plaatsing van kinderen gelden de volgende regels: </text:p>
                  <text:list text:style-name="id1-3-2-2-2-4-2-2-3">
                    <text:list-item text:style-override="id1-3-2-2-2-4-2-2-3-1">
                      <text:number>a.</text:number>
                      <text:p text:style-name="al">De volgende voorrangregels voor plaatsing van kinderen gelden als er op een kindcentrum sprake is van een wachtlijst. Daarbij worden kinderen die voldoen aan criterium onder 1 als eerste geplaatst, vervolgens kinderen die voldoen aan het criterium onder 2 en zo verder.</text:p>
                      <text:list text:style-name="id1-3-2-2-2-4-2-2-3-1-3">
                        <text:list-item text:style-override="id1-3-2-2-2-4-2-2-3-1-3-1">
                          <text:number>i.</text:number>
                          <text:p text:style-name="al">Peuters die naar de peuteropvang gaan en na de startleeftijd een indicatie hebben gekregen voor voorschoolse educatie;</text:p>
                        </text:list-item>
                        <text:list-item text:style-override="id1-3-2-2-2-4-2-2-3-1-3-2">
                          <text:number>ii.</text:number>
                          <text:p text:style-name="al">Doelgroeppeuters van de wachtlijst met een broertje of zusje op de voorschoolse voorziening of de school die binnen het IKC verbonden is met de voorschoolse voorziening;</text:p>
                        </text:list-item>
                        <text:list-item text:style-override="id1-3-2-2-2-4-2-2-3-1-3-3">
                          <text:number>iii.</text:number>
                          <text:p text:style-name="al">Doelgroeppeuters van de wachtlijst;</text:p>
                        </text:list-item>
                        <text:list-item text:style-override="id1-3-2-2-2-4-2-2-3-1-3-4">
                          <text:number>iv.</text:number>
                          <text:p text:style-name="al">Niet doelgroeppeuters van de wachtlijst met een broertje of zusje op de voorschoolse voorziening of de school die binnen het IKC verbonden is met de voorschoolse voorziening; </text:p>
                        </text:list-item>
                        <text:list-item text:style-override="id1-3-2-2-2-4-2-2-3-1-3-5">
                          <text:number>v.</text:number>
                          <text:p text:style-name="al">Niet-doelgroeppeuters van de wachtlijst;</text:p>
                        </text:list-item>
                        <text:list-item text:style-override="id1-3-2-2-2-4-2-2-3-1-3-6">
                          <text:number>vi.</text:number>
                          <text:p text:style-name="al">Nieuw aangemelde doelgroeppeuters met een broertje of zusje op de voorschoolse voorziening of de school die binnen het IKC verbonden is met de voorschoolse voorziening; </text:p>
                        </text:list-item>
                        <text:list-item text:style-override="id1-3-2-2-2-4-2-2-3-1-3-7">
                          <text:number>vii.</text:number>
                          <text:p text:style-name="al">Nieuw aangemelde doelgroeppeuters;</text:p>
                        </text:list-item>
                        <text:list-item text:style-override="id1-3-2-2-2-4-2-2-3-1-3-8">
                          <text:number>viii.</text:number>
                          <text:p text:style-name="al">Nieuw aangemelde niet doelgroeppeuters met een broertje of zusje op de voorschoolse voorziening of de school die binnen het IKC verbonden is met de voorschoolse voorziening; </text:p>
                        </text:list-item>
                        <text:list-item text:style-override="id1-3-2-2-2-4-2-2-3-1-3-9">
                          <text:number>ix.</text:number>
                          <text:p text:style-name="al">Nieuw aangemelde niet doelgroeppeuters.</text:p>
                        </text:list-item>
                      </text:list>
                    </text:list-item>
                    <text:list-item text:style-override="id1-3-2-2-2-4-2-2-3-2">
                      <text:number>b.</text:number>
                      <text:p text:style-name="al">Bij een crisisplaatsing zijn uitzonderingen op deze voorrangregels van toepassing in afstemming met het college.</text:p>
                    </text:list-item>
                  </text:list>
                </text:list-item>
              </text:list>
              <text:p text:style-name="al"/>
            </text:section>
            <text:section text:name="artikel_id1-3-2-2-2-5" text:style-name="artikel">
              <text:p text:style-name="artikel_kop_titel"><text:span text:style-name="artikel_kop_label">Artikel</text:span> <text:span text:style-name="artikel_kop_nr"> 2.4 </text:span> Subsidietarieven </text:p>
              <text:list text:style-name="id1-3-2-2-2-5-2">
                <text:list-item text:style-override="id1-3-2-2-2-5-2-1">
                  <text:number>1.</text:number>
                  <text:p text:style-name="al">Het subsidiebedrag per kindplaats peuterspelen bedraagt het uurtarief, zoals vastgesteld in het Tarievenblad, minus voor 2 dagdelen de inkomensafhankelijke ouderbijdrage, zoals vastgesteld in de Ouderbijdragetabel. </text:p>
                </text:list-item>
                <text:list-item text:style-override="id1-3-2-2-2-5-2-2">
                  <text:number>2.</text:number>
                  <text:p text:style-name="al">Het subsidiebedrag per kindplaats voorschoolse educatie voor niet werkende ouders bedraagt het uurtarief, zoals vastgesteld in het Tarievenblad, minus voor 2 dagdelen de inkomensafhankelijke ouderbijdrage, zoals vastgesteld in de Ouderbijdragetabel.</text:p>
                </text:list-item>
                <text:list-item text:style-override="id1-3-2-2-2-5-2-3">
                  <text:number>3.</text:number>
                  <text:p text:style-name="al">Het subsidiebedrag per kindplaats voorschoolse educatie voor werkende ouders bedraagt het uurtarief plus de compensatie tot het VVE-tarief, zoals vastgesteld in het Tarievenblad, zoals vastgesteld in het Tarievenblad.</text:p>
                </text:list-item>
                <text:list-item text:style-override="id1-3-2-2-2-5-2-4">
                  <text:number>4.</text:number>
                  <text:p text:style-name="al">Het subsidiebedrag per dagdeel voorschoolse educatie bedraagt een eenmalige bijdrage per jaar conform het bedrag van de dagdeelvergoeding, zoals vastgesteld in het Tarievenblad. Daarbij wordt onderscheid gemaakt tussen een dagdeelvergoeding voor A-locaties en B-locaties. C-locaties ontvangen geen dagdeelvergoeding.</text:p>
                </text:list-item>
                <text:list-item text:style-override="id1-3-2-2-2-5-2-5">
                  <text:number>5.</text:number>
                  <text:p text:style-name="al">Het subsidiebedrag voor maatwerk op C-locaties bedraagt de maatwerkvergoeding, zoals vastgesteld in het Tarievenblad. </text:p>
                </text:list-item>
              </text:list>
              <text:p text:style-name="al"/>
            </text:section>
            <text:section text:name="artikel_id1-3-2-2-2-6" text:style-name="artikel">
              <text:p text:style-name="artikel_kop_titel"><text:span text:style-name="artikel_kop_label">Artikel</text:span> <text:span text:style-name="artikel_kop_nr">2.5</text:span> Subsidieaanvraag </text:p>
              <text:list text:style-name="id1-3-2-2-2-6-2">
                <text:list-item text:style-override="id1-3-2-2-2-6-2-1">
                  <text:number>1.</text:number>
                  <text:p text:style-name="al">Subsidie wordt verstrekt voor de duur van een kalenderjaar. De subsidieaanvraag voor het opvolgende kalenderjaar wordt uiterlijk 1 oktober ingediend via de website van de gemeente Zaanstad. </text:p>
                </text:list-item>
                <text:list-item text:style-override="id1-3-2-2-2-6-2-2">
                  <text:number>2.</text:number>
                  <text:p text:style-name="al">Het college neemt uitsluitend volledige aanvragen in behandeling. Bij onvolledige aanvragen krijgt de aanvrager een hersteltermijn van twee weken. </text:p>
                </text:list-item>
                <text:list-item text:style-override="id1-3-2-2-2-6-2-3">
                  <text:number>3.</text:number>
                  <text:p text:style-name="al">De aanvraag bevat de naam en het adres van de houder kinderopvang, de locatie waar de opvang plaatsvindt, de periode waarvoor de subsidie wordt aangevraagd, de wijze waarop de opvang is vermeld in het Landelijk Register Kinderopvang met het bijbehorende registratienummer en het IBAN van aanvrager; </text:p>
                </text:list-item>
                <text:list-item text:style-override="id1-3-2-2-2-6-2-4">
                  <text:number>4.</text:number>
                  <text:p text:style-name="al">In aanvulling op het bepaalde in artikel 7, tweede lid, van de ASV overlegt de aanvrager bij de subsidieaanvraag de volgende gegevens: </text:p>
                  <text:list text:style-name="id1-3-2-2-2-6-2-4-3">
                    <text:list-item text:style-override="id1-3-2-2-2-6-2-4-3-1">
                      <text:number>a.</text:number>
                      <text:p text:style-name="al">het nummer waaronder de voorschoolse voorziening in het Landelijk Register Kinderopvang geregistreerd staat; </text:p>
                    </text:list-item>
                    <text:list-item text:style-override="id1-3-2-2-2-6-2-4-3-2">
                      <text:number>b.</text:number>
                      <text:p text:style-name="al">een prognose van het aantal bezette kindplaatsen in het volgend kalenderjaar; </text:p>
                    </text:list-item>
                    <text:list-item text:style-override="id1-3-2-2-2-6-2-4-3-3">
                      <text:number>c.</text:number>
                      <text:p text:style-name="al">een prognose van het aantal dagdelen VVE in het volgend kalenderjaar; </text:p>
                    </text:list-item>
                    <text:list-item text:style-override="id1-3-2-2-2-6-2-4-3-4">
                      <text:number>d.</text:number>
                      <text:p text:style-name="al">een organisatieplan dat een beschrijving bevat van de: </text:p>
                      <text:list text:style-name="id1-3-2-2-2-6-2-4-3-4-3">
                        <text:list-item text:style-override="id1-3-2-2-2-6-2-4-3-4-3-1">
                          <text:number>i.</text:number>
                          <text:p text:style-name="al">omvang en samenstelling van de groep waarvan de kindplaats waarvoor subsidie wordt aangevraagd deel uitmaakt; </text:p>
                        </text:list-item>
                        <text:list-item text:style-override="id1-3-2-2-2-6-2-4-3-4-3-2">
                          <text:number>ii.</text:number>
                          <text:p text:style-name="al">wijze waarop de brede ontwikkeling van het kind gevolgd wordt; </text:p>
                        </text:list-item>
                        <text:list-item text:style-override="id1-3-2-2-2-6-2-4-3-4-3-3">
                          <text:number>iii.</text:number>
                          <text:p text:style-name="al">wijze van evaluatie van begeleiding, kwaliteit en resultaten; </text:p>
                        </text:list-item>
                        <text:list-item text:style-override="id1-3-2-2-2-6-2-4-3-4-3-4">
                          <text:number>iv.</text:number>
                          <text:p text:style-name="al">ontwikkelpunten ten aanzien van de kwaliteit van activiteiten en de wijze waarop hieraan wordt gewerkt; </text:p>
                        </text:list-item>
                        <text:list-item text:style-override="id1-3-2-2-2-6-2-4-3-4-3-5">
                          <text:number>v.</text:number>
                          <text:p text:style-name="al">wijze waarop gericht beleid voor ouderbetrokkenheid gevoerd wordt; </text:p>
                        </text:list-item>
                        <text:list-item text:style-override="id1-3-2-2-2-6-2-4-3-4-3-6">
                          <text:number>vi.</text:number>
                          <text:p text:style-name="al">informatieoverdracht bij overgang van kindercentrum naar basisschool; </text:p>
                        </text:list-item>
                        <text:list-item text:style-override="id1-3-2-2-2-6-2-4-3-4-3-7">
                          <text:number>vii.</text:number>
                          <text:p text:style-name="al">wijze waarop de samenwerking met het bestuur van de basisscholen c.q. de basisschool wordt gerealiseerd;</text:p>
                        </text:list-item>
                        <text:list-item text:style-override="id1-3-2-2-2-6-2-4-3-4-3-8">
                          <text:number>viii.</text:number>
                          <text:p text:style-name="al">samenwerking met andere organisaties;</text:p>
                        </text:list-item>
                        <text:list-item text:style-override="id1-3-2-2-2-6-2-4-3-4-3-9">
                          <text:number>ix.</text:number>
                          <text:p text:style-name="al">voor een A-locatie: de wijze waarop de extra dagdeelsubsidie wordt ingezet. </text:p>
                        </text:list-item>
                        <text:list-item text:style-override="id1-3-2-2-2-6-2-4-3-4-3-10">
                          <text:number>x.</text:number>
                          <text:p text:style-name="al">voor een B-locatie: de wijze waarop de extra dagdeelsubsidie wordt ingezet.</text:p>
                        </text:list-item>
                        <text:list-item text:style-override="id1-3-2-2-2-6-2-4-3-4-3-11">
                          <text:number>xi.</text:number>
                          <text:p text:style-name="al">voor een C-locatie: de wijze waarop de maatwerkvergoeding wordt ingezet.</text:p>
                        </text:list-item>
                      </text:list>
                    </text:list-item>
                  </text:list>
                </text:list-item>
                <text:list-item text:style-override="id1-3-2-2-2-6-2-5">
                  <text:number>5.</text:number>
                  <text:p text:style-name="al">De aanvrager beschikt over onderliggende gegevens en kan deze indien gewenst, binnen een redelijke termijn beschikbaar stellen aan de gemeente. Het gaat daarbij om: </text:p>
                  <text:list text:style-name="id1-3-2-2-2-6-2-5-3">
                    <text:list-item text:style-override="id1-3-2-2-2-6-2-5-3-1">
                      <text:number>a.</text:number>
                      <text:p text:style-name="al">een door de ouder(s) ondertekende aanvraag waarin vermeld staan de naam en adres en BSN van de ouder(s); </text:p>
                    </text:list-item>
                    <text:list-item text:style-override="id1-3-2-2-2-6-2-5-3-2">
                      <text:number>b.</text:number>
                      <text:p text:style-name="al">actuele inkomensgegevens van de ouders van het kind dat de kindplaats bezet waarvoor de subsidie wordt aangevraagd; </text:p>
                    </text:list-item>
                    <text:list-item text:style-override="id1-3-2-2-2-6-2-5-3-3">
                      <text:number>c.</text:number>
                      <text:p text:style-name="al">een gedagtekende offerte of overeenkomst tussen de aanvrager en de ouder van het kind; </text:p>
                    </text:list-item>
                    <text:list-item text:style-override="id1-3-2-2-2-6-2-5-3-4">
                      <text:number>d.</text:number>
                      <text:p text:style-name="al">indien van toepassing: de naam en het BSN van de fiscale partner en, indien dit een ander adres is dan het adres van de ouder, het adres van de partner; </text:p>
                    </text:list-item>
                    <text:list-item text:style-override="id1-3-2-2-2-6-2-5-3-5">
                      <text:number>e.</text:number>
                      <text:p text:style-name="al">naam en BSN en geboortedatum van het kind of de kinderen waarop de aanvraag betrekking heeft; </text:p>
                    </text:list-item>
                    <text:list-item text:style-override="id1-3-2-2-2-6-2-5-3-6">
                      <text:number>f.</text:number>
                      <text:p text:style-name="al">inkomensgegevens van de ouder(s) en, indien van toepassing, van de fiscale partner waarmee de ouderbijdrage wordt bepaald. De ouder en diens partner die tevens ouder is worden voor de toepassing van deze regeling geacht gezamenlijk één aanspraak te hebben. Voor de inkomensgegevens dient een kopie van een recente loonstrook, de jaaropgave van het voorgaande jaar, de definitieve aangifte van de inkomstenbelasting van het voorgaande jaar of een recente aanslag inkomstenbelasting van de belastingdienst te worden overlegd;</text:p>
                    </text:list-item>
                    <text:list-item text:style-override="id1-3-2-2-2-6-2-5-3-7">
                      <text:number>g.</text:number>
                      <text:p text:style-name="al">de wijze waarop de ouderbijdragentabel is toegepast; </text:p>
                    </text:list-item>
                    <text:list-item text:style-override="id1-3-2-2-2-6-2-5-3-8">
                      <text:number>h.</text:number>
                      <text:p text:style-name="al">een plaatsingsovereenkomst van de kinderopvangaanbieder dat de opvang gaat verzorgen waarin wordt aangegeven: de naam en adres van de brede voorschoolse voorziening waar de opvang plaatsvindt, de soort opvang, het aantal uren opvang per kind, de kostprijs, de aanvangsdatum en (verwachte) einddatum van de opvang; </text:p>
                    </text:list-item>
                    <text:list-item text:style-override="id1-3-2-2-2-6-2-5-3-9">
                      <text:number>i.</text:number>
                      <text:p text:style-name="al">indien het gaat om voorschoolse educatie, een bewijs van indicatiestelling voor VVE door het Centrum Jong of een andere door het college daartoe aangewezen organisatie met daarin een opgave van de geldigheidsduur. </text:p>
                    </text:list-item>
                  </text:list>
                </text:list-item>
                <text:list-item text:style-override="id1-3-2-2-2-6-2-6">
                  <text:number>6.</text:number>
                  <text:p text:style-name="al">In aanvulling op het vijfde lid, onder f kan de houder kinderopvang in afstemming met het college afwijken van de procedure voor de vaststelling van de ouderbijdrage, als naar het oordeel van de houder kinderopvang de situatie van de ouder dit rechtvaardigt.</text:p>
                </text:list-item>
                <text:list-item text:style-override="id1-3-2-2-2-6-2-7">
                  <text:number>7.</text:number>
                  <text:p text:style-name="al">In aanvulling op het derde tot en met vijfde lid kan het college overige gegevens opvragen die het college nodig acht om te kunnen besluiten over de aanvraag. </text:p>
                </text:list-item>
                <text:list-item text:style-override="id1-3-2-2-2-6-2-8">
                  <text:number>8.</text:number>
                  <text:p text:style-name="al">Het college kan bepalen dat de subsidieaanvraag geschiedt met behulp van een door het college vastgesteld en beschikbaar gesteld aanvraagformulier. </text:p>
                </text:list-item>
                <text:list-item text:style-override="id1-3-2-2-2-6-2-9">
                  <text:number>9.</text:number>
                  <text:p text:style-name="al">Het college kan bepalen dat bij een vervolgaanvraag de gegevens bedoeld onder lid 4 onder b tot en met d niet opnieuw hoeven te worden overgelegd. </text:p>
                </text:list-item>
                <text:list-item text:style-override="id1-3-2-2-2-6-2-10">
                  <text:number>10.</text:number>
                  <text:p text:style-name="al">Bij de beoordeling van de subsidieaanvragen wordt gelet op: </text:p>
                  <text:list text:style-name="id1-3-2-2-2-6-2-10-3">
                    <text:list-item text:style-override="id1-3-2-2-2-6-2-10-3-1">
                      <text:number>a.</text:number>
                      <text:p text:style-name="al">de mate waarin wordt voldaan aan de subsidievoorwaarden als bedoeld in artikel 2.2; </text:p>
                    </text:list-item>
                    <text:list-item text:style-override="id1-3-2-2-2-6-2-10-3-2">
                      <text:number>b.</text:number>
                      <text:p text:style-name="al">het subsidieplafond en de verdeelsleutel als bedoeld in artikel 1.5; </text:p>
                    </text:list-item>
                    <text:list-item text:style-override="id1-3-2-2-2-6-2-10-3-3">
                      <text:number>c.</text:number>
                      <text:p text:style-name="al">of de subsidie in overeenstemming is met Europese regels in het kader van staatssteun; </text:p>
                    </text:list-item>
                    <text:list-item text:style-override="id1-3-2-2-2-6-2-10-3-4">
                      <text:number>d.</text:number>
                      <text:p text:style-name="al">of er geen sprake is de in artikel 10 van de ASV genoemde weigeringsgronden. </text:p>
                    </text:list-item>
                  </text:list>
                </text:list-item>
              </text:list>
              <text:p text:style-name="al"/>
            </text:section>
            <text:section text:name="artikel_id1-3-2-2-2-7" text:style-name="artikel">
              <text:p text:style-name="artikel_kop_titel"><text:span text:style-name="artikel_kop_label">Artikel</text:span> <text:span text:style-name="artikel_kop_nr">2.6</text:span> Beslistermijn</text:p>
              <text:list text:style-name="id1-3-2-2-2-7-2">
                <text:list-item text:style-override="id1-3-2-2-2-7-2-1">
                  <text:number>1.</text:number>
                  <text:p text:style-name="al">Het college beslist op een subsidieaanvraag als bedoeld in artikel 2.5 uiterlijk op 31 december van het jaar voorafgaande aan het subsidie tijdvlak waarop de aanvraag betrekking heeft.</text:p>
                </text:list-item>
                <text:list-item text:style-override="id1-3-2-2-2-7-2-2">
                  <text:number>2.</text:number>
                  <text:p text:style-name="al">Het college kan de beslistermijn met maximaal 9 weken verdagen. Het college doet hiervan voor afloop van de beslistermijn mededeling aan de aanvrager.</text:p>
                </text:list-item>
              </text:list>
              <text:p text:style-name="al"/>
            </text:section>
            <text:section text:name="artikel_id1-3-2-2-2-8" text:style-name="artikel">
              <text:p text:style-name="artikel_kop_titel"><text:span text:style-name="artikel_kop_label">Artikel</text:span> <text:span text:style-name="artikel_kop_nr">2.7</text:span> Evaluatie en verantwoording </text:p>
              <text:list text:style-name="id1-3-2-2-2-8-2">
                <text:list-item text:style-override="id1-3-2-2-2-8-2-1">
                  <text:number>1.</text:number>
                  <text:p text:style-name="al">Gedurende de subsidieperiode verstrekt de houder kinderopvang aan het college op uiterlijk 1 juli een beschrijving van de wijze waarop aan de kwaliteit wordt gewerkt van de gesubsidieerde activiteiten als bedoeld in artikel 2.4. </text:p>
                </text:list-item>
                <text:list-item text:style-override="id1-3-2-2-2-8-2-2">
                  <text:number>2.</text:number>
                  <text:p text:style-name="al">De houder kinderopvang dient uiterlijk op 1 juli, na afloop van het kalenderjaar waarop subsidie betrekking had, een aanvraag tot vaststelling in. De aanvraag bevat:</text:p>
                  <text:list text:style-name="id1-3-2-2-2-8-2-2-3">
                    <text:list-item text:style-override="id1-3-2-2-2-8-2-2-3-1">
                      <text:number>a.</text:number>
                      <text:p text:style-name="al">De aanvraag bevat naast de genoemde bepalingen in artikel 14, 15, 16 van de ASV een registratie van het aantal gerealiseerde kindplaatsen;</text:p>
                    </text:list-item>
                    <text:list-item text:style-override="id1-3-2-2-2-8-2-2-3-2">
                      <text:number>b.</text:number>
                      <text:p text:style-name="al">De houder kinderopvang maakt in de verantwoording de verschillende soorten omzet, vanuit publieke en private middelen, inzichtelijk. </text:p>
                    </text:list-item>
                    <text:list-item text:style-override="id1-3-2-2-2-8-2-2-3-3">
                      <text:number>c.</text:number>
                      <text:p text:style-name="al">Het college kan bepalen dat verantwoording geschiedt met behulp van een door het college vastgesteld en beschikbaar gesteld aanvraagformulier. </text:p>
                    </text:list-item>
                  </text:list>
                </text:list-item>
              </text:list>
              <text:p text:style-name="al"/>
            </text:section>
            <text:section text:name="artikel_id1-3-2-2-2-9" text:style-name="artikel">
              <text:p text:style-name="artikel_kop_titel"><text:span text:style-name="artikel_kop_label">Artikel</text:span> <text:span text:style-name="artikel_kop_nr">2.8</text:span> Subsidievaststelling </text:p>
              <text:p text:style-name="al">Bij vaststelling van de subsidie worden de prognoses bij aanvraag van de subsidie vergeleken met de werkelijke realisatie zoals opgegeven in de verantwoording. De vaststelling vindt plaats op basis van het gemiddelde aantal bezette kindplaatsen en de werkelijk ontvangen ouderbijdrage.</text:p>
              <text:p text:style-name="al"/>
            </text:section>
            <text:p text:style-name="hoofdstuk_bottom"/>
          </text:section>
          <text:section text:name="hoofdstuk_id1-3-2-2-3" text:style-name="hoofdstuk">
            <text:p text:style-name="hoofdstuk_kop"><text:span text:style-name="label">Hoofdstuk</text:span> <text:span text:style-name="nr">3</text:span> Overige voorzieningen onderwijsachterstandenbeleid </text:p>
            <text:section text:name="artikel_id1-3-2-2-3-2" text:style-name="artikel">
              <text:p text:style-name="artikel_kop_titel"><text:span text:style-name="artikel_kop_label">Artikel</text:span> <text:span text:style-name="artikel_kop_nr">3.1</text:span> Subsidiabele activiteiten </text:p>
              <text:list text:style-name="id1-3-2-2-3-2-2">
                <text:list-item text:style-override="id1-3-2-2-3-2-2-1">
                  <text:number>1.</text:number>
                  <text:p text:style-name="al">Een subsidie aan een schoolbestuur kan worden verstrekt ten behoeve van activiteiten die bijdragen aan de doelstelling zoals genoemd in artikel 1.3, door inzet op: </text:p>
                  <text:list text:style-name="id1-3-2-2-3-2-2-1-3">
                    <text:list-item text:style-override="id1-3-2-2-3-2-2-1-3-1">
                      <text:number>a.</text:number>
                      <text:p text:style-name="al">voorzieningen voor onderwijstijdverlenging en extra leeractiviteiten; </text:p>
                    </text:list-item>
                    <text:list-item text:style-override="id1-3-2-2-3-2-2-1-3-2">
                      <text:number>b.</text:number>
                      <text:p text:style-name="al">activiteiten gericht op het stimuleren en versterken van ouderbetrokkenheid; </text:p>
                    </text:list-item>
                    <text:list-item text:style-override="id1-3-2-2-3-2-2-1-3-3">
                      <text:number>c.</text:number>
                      <text:p text:style-name="al">coördinatie van VVE en de daaraan gekoppelde professionalisering en optimalisatie van doorlopende leerlijn. </text:p>
                    </text:list-item>
                  </text:list>
                </text:list-item>
                <text:list-item text:style-override="id1-3-2-2-3-2-2-2">
                  <text:number>2.</text:number>
                  <text:p text:style-name="al">Een subsidie kan worden verstrekt voor activiteiten die beschikbaar zijn voor kinderen op de scholen van het betreffend schoolbestuur of activiteiten die worden georganiseerd voor alle kinderen in het Zaanse onderwijs namens meerdere schoolbesturen.</text:p>
                </text:list-item>
                <text:list-item text:style-override="id1-3-2-2-3-2-2-3">
                  <text:number>3.</text:number>
                  <text:p text:style-name="al">De subsidieontvanger mag alleen gemotiveerd en na expliciet akkoord van het college afwijken van de genoemde zaken in het eerste lid. </text:p>
                </text:list-item>
              </text:list>
              <text:p text:style-name="al"/>
            </text:section>
            <text:section text:name="artikel_id1-3-2-2-3-3" text:style-name="artikel">
              <text:p text:style-name="artikel_kop_titel"><text:span text:style-name="artikel_kop_label">Artikel</text:span> <text:span text:style-name="artikel_kop_nr">3.2</text:span> Subsidievoorwaarden </text:p>
              <text:list text:style-name="id1-3-2-2-3-3-2">
                <text:list-item text:style-override="id1-3-2-2-3-3-2-1">
                  <text:number>1.</text:number>
                  <text:p text:style-name="al">De voorziening van het schoolbestuur voldoet aan de bepalingen gesteld bij of krachtens de Wet op het primair onderwijs.</text:p>
                </text:list-item>
                <text:list-item text:style-override="id1-3-2-2-3-3-2-2">
                  <text:number>2.</text:number>
                  <text:p text:style-name="al">De activiteiten in de voorziening van het schoolbestuur voldoen aan de volgende voorwaarden: </text:p>
                  <text:list text:style-name="id1-3-2-2-3-3-2-2-3">
                    <text:list-item text:style-override="id1-3-2-2-3-3-2-2-3-1">
                      <text:number>a.</text:number>
                      <text:p text:style-name="al">het schoolbestuur draagt er zorg voor dat de activiteit gericht is op het tegengaan van achterstanden op het gebied van taal, met een koppeling naar brede ontwikkeling van kinderen; </text:p>
                    </text:list-item>
                    <text:list-item text:style-override="id1-3-2-2-3-3-2-2-3-2">
                      <text:number>b.</text:number>
                      <text:p text:style-name="al">het schoolbestuur werkt bij de uitvoering van de activiteiten samen met een houder kinderopvang in het kader van overdracht van kinderen en het bieden van een doorgaande ontwikkelingslijn; </text:p>
                    </text:list-item>
                    <text:list-item text:style-override="id1-3-2-2-3-3-2-2-3-3">
                      <text:number>c.</text:number>
                      <text:p text:style-name="al">het schoolbestuur werkt bij de uitvoering van de activiteiten samen met Centrum Jong in het kader van overdracht van doelgroeppeuters; </text:p>
                    </text:list-item>
                    <text:list-item text:style-override="id1-3-2-2-3-3-2-2-3-4">
                      <text:number>d.</text:number>
                      <text:p text:style-name="al">het schoolbestuur is vertegenwoordigd in of maakt deel uit van de Beleidsgroep OAB en stuurgroep OAB; </text:p>
                    </text:list-item>
                    <text:list-item text:style-override="id1-3-2-2-3-3-2-2-3-5">
                      <text:number>e.</text:number>
                      <text:p text:style-name="al">het schoolbestuur komt alle door de Beleidsgroep OAB en de stuurgroep OAB gemaakte werkafspraken na, onder meer over toeleiding, overdacht en kwaliteit; </text:p>
                    </text:list-item>
                    <text:list-item text:style-override="id1-3-2-2-3-3-2-2-3-6">
                      <text:number>f.</text:number>
                      <text:p text:style-name="al">het schoolbestuur zet zich samen met andere educatieve partners in op ouderbetrokkenheid; </text:p>
                    </text:list-item>
                    <text:list-item text:style-override="id1-3-2-2-3-3-2-2-3-7">
                      <text:number>g.</text:number>
                      <text:p text:style-name="al">er wordt gewerkt met een kindvolgsysteem dat wordt geselecteerd in overleg met de samenwerkende houder kinderopvang; </text:p>
                    </text:list-item>
                    <text:list-item text:style-override="id1-3-2-2-3-3-2-2-3-8">
                      <text:number>h.</text:number>
                      <text:p text:style-name="al">het schoolbestuur heeft afspraken over de zorgstructuur jeugd met het Centrum Jong. </text:p>
                    </text:list-item>
                  </text:list>
                </text:list-item>
              </text:list>
              <text:p text:style-name="al"/>
            </text:section>
            <text:section text:name="artikel_id1-3-2-2-3-4" text:style-name="artikel">
              <text:p text:style-name="artikel_kop_titel"><text:span text:style-name="artikel_kop_label">Artikel</text:span> <text:span text:style-name="artikel_kop_nr">3.3</text:span> Subsidiebedrag en verdeelsleutels </text:p>
              <text:list text:style-name="id1-3-2-2-3-4-2">
                <text:list-item text:style-override="id1-3-2-2-3-4-2-1">
                  <text:number>1.</text:number>
                  <text:p text:style-name="al">De hoogte van het totale beschikbare bedrag voor subsidiering van overige voorzieningen van het onderwijsachterstandenbeleid wordt jaarlijks bepaald. Het bedrag wordt bepaald op basis van de financiële middelen van het Rijk voor onderwijsachterstandenbeleid, na aftrek van onder andere benodigde inzet van budget voor de organisatie en subsidiering van voorschoolse educatie.</text:p>
                </text:list-item>
                <text:list-item text:style-override="id1-3-2-2-3-4-2-2">
                  <text:number>2.</text:number>
                  <text:p text:style-name="al">Vervolgens wordt eerst bepaald welke bovenbestuurlijke activiteiten van dit budget worden gesubsidieerd. </text:p>
                </text:list-item>
                <text:list-item text:style-override="id1-3-2-2-3-4-2-3">
                  <text:number>3.</text:number>
                  <text:p text:style-name="al">Het resterende bedrag wordt verdeeld over subsidieaanvragers, op basis van de ABC-indeling (het aandeel van deze organisaties in het geheel aan A-locaties). </text:p>
                </text:list-item>
                <text:list-item text:style-override="id1-3-2-2-3-4-2-4">
                  <text:number>4.</text:number>
                  <text:p text:style-name="al">De beschikbare bedragen per schoolbestuur worden jaarlijks uiterlijk 31 maart bekend gemaakt, waarna schoolbesturen subsidie aan kunnen vragen, conform de aanvraagprocedure als bedoeld in artikel 3.4. Wanneer een schoolbestuur geen subsidie aanvraagt wordt het beschikbare bedrag verdeeld over andere subsidieaanvragers, conform dezelfde verdeelsleutel. </text:p>
                </text:list-item>
              </text:list>
              <text:p text:style-name="al"/>
            </text:section>
            <text:section text:name="artikel_id1-3-2-2-3-5" text:style-name="artikel">
              <text:p text:style-name="artikel_kop_titel"><text:span text:style-name="artikel_kop_label">Artikel</text:span> <text:span text:style-name="artikel_kop_nr">3.4</text:span> Subsidieaanvraag </text:p>
              <text:list text:style-name="id1-3-2-2-3-5-2">
                <text:list-item text:style-override="id1-3-2-2-3-5-2-1">
                  <text:number>1.</text:number>
                  <text:p text:style-name="al">Subsidie wordt verstrekt voor de duur van een schooljaar. De subsidieaanvraag voor het opvolgende schooljaar wordt uiterlijk 1 juni ingediend via het website van de gemeente Zaanstad. </text:p>
                </text:list-item>
                <text:list-item text:style-override="id1-3-2-2-3-5-2-2">
                  <text:number>2.</text:number>
                  <text:p text:style-name="al">Het college neemt uitsluitend volledige aanvragen in behandeling. Bij onvolledige aanvragen krijgt de aanvrager een hersteltermijn van twee weken. </text:p>
                </text:list-item>
                <text:list-item text:style-override="id1-3-2-2-3-5-2-3">
                  <text:number>3.</text:number>
                  <text:p text:style-name="al">De aanvraag bevat de naam en het adres van het schoolbestuur, de locatie(s) waar de activiteiten plaatsvinden, de periode waarvoor de subsidie wordt aangevraagd en het bankrekeningnummer van aanvrager. </text:p>
                </text:list-item>
                <text:list-item text:style-override="id1-3-2-2-3-5-2-4">
                  <text:number>4.</text:number>
                  <text:p text:style-name="al">In aanvulling op het bepaalde in artikel 7, tweede lid, van de ASV overlegt de aanvrager bij de subsidieaanvraag een activiteitenplan dat een beschrijving bevat van: </text:p>
                  <text:list text:style-name="id1-3-2-2-3-5-2-4-3">
                    <text:list-item text:style-override="id1-3-2-2-3-5-2-4-3-1">
                      <text:number>a.</text:number>
                      <text:p text:style-name="al">de activiteiten die per locatie worden uitgevoerd; </text:p>
                    </text:list-item>
                    <text:list-item text:style-override="id1-3-2-2-3-5-2-4-3-2">
                      <text:number>b.</text:number>
                      <text:p text:style-name="al">de wijze waarop de brede ontwikkeling van het kind gevolgd wordt; </text:p>
                    </text:list-item>
                    <text:list-item text:style-override="id1-3-2-2-3-5-2-4-3-3">
                      <text:number>c.</text:number>
                      <text:p text:style-name="al">de ontwikkelpunten ten aanzien van de kwaliteit van activiteiten en de wijze waarop hieraan wordt gewerkt; </text:p>
                    </text:list-item>
                    <text:list-item text:style-override="id1-3-2-2-3-5-2-4-3-4">
                      <text:number>d.</text:number>
                      <text:p text:style-name="al">de wijze waarop gericht ouderbeleid gevoerd wordt; </text:p>
                    </text:list-item>
                    <text:list-item text:style-override="id1-3-2-2-3-5-2-4-3-5">
                      <text:number>e.</text:number>
                      <text:p text:style-name="al">de wijze waarop de samenwerking met de houder kinderopvang en eventuele andere organisaties wordt gerealiseerd; </text:p>
                    </text:list-item>
                    <text:list-item text:style-override="id1-3-2-2-3-5-2-4-3-6">
                      <text:number>f.</text:number>
                      <text:p text:style-name="al">de informatieoverdracht bij overgang van kindercentrum naar basisschool; </text:p>
                    </text:list-item>
                    <text:list-item text:style-override="id1-3-2-2-3-5-2-4-3-7">
                      <text:number>g.</text:number>
                      <text:p text:style-name="al">de wijze van evaluatie van begeleiding, kwaliteit en resultaten.</text:p>
                    </text:list-item>
                  </text:list>
                </text:list-item>
              </text:list>
              <text:p text:style-name="al"/>
            </text:section>
            <text:section text:name="artikel_id1-3-2-2-3-6" text:style-name="artikel">
              <text:p text:style-name="artikel_kop_titel"><text:span text:style-name="artikel_kop_label">Artikel</text:span> <text:span text:style-name="artikel_kop_nr">3.5</text:span> Beslistermijn </text:p>
              <text:list text:style-name="id1-3-2-2-3-6-2">
                <text:list-item text:style-override="id1-3-2-2-3-6-2-1">
                  <text:number>1.</text:number>
                  <text:p text:style-name="al">Het college beslist op een subsidieaanvraag als bedoeld in artikel 3.4 binnen 9 weken na ontvangst van de volledige aanvraag.</text:p>
                </text:list-item>
                <text:list-item text:style-override="id1-3-2-2-3-6-2-2">
                  <text:number>2.</text:number>
                  <text:p text:style-name="al">Het college kan de beslistermijn met maximaal 9 weken verdagen. Het college doet hiervan voor afloop van de beslistermijn mededeling aan de aanvrager.</text:p>
                </text:list-item>
              </text:list>
              <text:p text:style-name="al"/>
            </text:section>
            <text:section text:name="artikel_id1-3-2-2-3-7" text:style-name="artikel">
              <text:p text:style-name="artikel_kop_titel"><text:span text:style-name="artikel_kop_label">Artikel</text:span> <text:span text:style-name="artikel_kop_nr">3.6</text:span> Evaluatie en verantwoording </text:p>
              <text:list text:style-name="id1-3-2-2-3-7-2">
                <text:list-item text:style-override="id1-3-2-2-3-7-2-1">
                  <text:number>1.</text:number>
                  <text:p text:style-name="al">Om de voortgang in beeld te brengen van het bereiken van de in artikel 1.3 genoemde doelstelling verplicht de subsidieontvanger zich tot het verzamelen van hiertoe benodigde informatie, te weten in ieder geval: </text:p>
                  <text:list text:style-name="id1-3-2-2-3-7-2-1-3">
                    <text:list-item text:style-override="id1-3-2-2-3-7-2-1-3-1">
                      <text:number>a.</text:number>
                      <text:p text:style-name="al">beschikbare gegevens over leerlingen in het kindvolgsysteem; </text:p>
                    </text:list-item>
                    <text:list-item text:style-override="id1-3-2-2-3-7-2-1-3-2">
                      <text:number>b.</text:number>
                      <text:p text:style-name="al">beschikbare toetsgegevens (Woordenschat, begrijpend lezen, Taal en/of Rekenen) voor de groepen 3 t/m 8 (d.m.v. Middentoets, Eindtoets en Peutertoets). </text:p>
                    </text:list-item>
                  </text:list>
                </text:list-item>
                <text:list-item text:style-override="id1-3-2-2-3-7-2-2">
                  <text:number>2.</text:number>
                  <text:p text:style-name="al">Het schoolbestuur dient uiterlijk op 1 november, na afloop van het schooljaar waarop subsidie betrekking had, een aanvraag tot vaststelling in conform de bepalingen in artikel 14, 15, 16 van de ASV. Deze aanvraag is voorzien van: </text:p>
                  <text:list text:style-name="id1-3-2-2-3-7-2-2-3">
                    <text:list-item text:style-override="id1-3-2-2-3-7-2-2-3-1">
                      <text:number>a.</text:number>
                      <text:p text:style-name="al">een overzicht van de activiteiten en de hieraan verbonden uitgaven en inkomsten; </text:p>
                    </text:list-item>
                    <text:list-item text:style-override="id1-3-2-2-3-7-2-2-3-2">
                      <text:number>b.</text:number>
                      <text:p text:style-name="al">een overzicht van de bestedingen die ten laste van de ontvangen subsidie zijn gebracht;</text:p>
                    </text:list-item>
                    <text:list-item text:style-override="id1-3-2-2-3-7-2-2-3-3">
                      <text:number>c.</text:number>
                      <text:p text:style-name="al">een controleverklaring, opgesteld door een onafhankelijke accountant, welke betrekking heeft op de inzet van het verleende subsidiebedrag;</text:p>
                    </text:list-item>
                    <text:list-item text:style-override="id1-3-2-2-3-7-2-2-3-4">
                      <text:number>d.</text:number>
                      <text:p text:style-name="al">een algemeen jaarverslag, inclusief jaarrekening en bezoldiging topfunctionarissen, van het afgelopen kalenderjaar.</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Hardheidsclausule</text:p>
              <text:p text:style-name="al">Het college kan, in bijzondere gevallen, afwijken van het bepaalde in deze regeling, indien een strikte toepassing daarvan zal leiden tot een onevenredige behandeling van de aanvrager/kinderopvangaanbieder of wanneer in het individuele geval met strikte toepassing van de regeling niet voldaan wordt aan het doel van deze regeling.</text:p>
              <text:p text:style-name="al"/>
            </text:section>
            <text:section text:name="artikel_id1-3-2-2-4-3" text:style-name="artikel">
              <text:p text:style-name="artikel_kop_titel"><text:span text:style-name="artikel_kop_label">Artikel</text:span> <text:span text:style-name="artikel_kop_nr">4.2</text:span> Onvoorziene gevallen </text:p>
              <text:p text:style-name="al">In de gevallen waarin in deze regeling niet voorziet beslist het college. </text:p>
              <text:p text:style-name="al"/>
            </text:section>
            <text:section text:name="artikel_id1-3-2-2-4-4" text:style-name="artikel">
              <text:p text:style-name="artikel_kop_titel"><text:span text:style-name="artikel_kop_label">Artikel</text:span> <text:span text:style-name="artikel_kop_nr">4.3</text:span> Inwerkingtreding en citeertitel </text:p>
              <text:list text:style-name="id1-3-2-2-4-4-2">
                <text:list-item text:style-override="id1-3-2-2-4-4-2-1">
                  <text:number>1.</text:number>
                  <text:p text:style-name="al">Deze subsidieregeling treedt in werking met ingang van de dag na bekendmaking.</text:p>
                </text:list-item>
                <text:list-item text:style-override="id1-3-2-2-4-4-2-2">
                  <text:number>2.</text:number>
                  <text:p text:style-name="al">Deze subsidieregeling wordt aangehaald als: Subsidieregeling Voor- en vroegschoolse voorzieningen en onderwijsachterstandenbeleid Zaanstad 2024.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Zaanstad, 07-11-2023</text:span></text:p>
            <text:p><text:span text:style-name="functie"/></text:p>
            <text:p><text:span text:style-name="functie">drs. J. Hamming, burgemeester</text:span></text:p>
            <text:p><text:span text:style-name="functie">drs. G. Blom,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6075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5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75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Onderwijs en wetenschap | Organisatie en beleid</meta:user-defined>
    <meta:user-defined meta:name="DC.source">Wet kinderopvang]|[1.0:c:BWBR0017017&amp;g=2023-06-20</meta:user-defined>
    <meta:user-defined meta:name="DC.source">artikel 165 van de Wet op het primair onderwijs]|[1.0:c:BWBR0003420&amp;artikel=165&amp;g=2023-10-11</meta:user-defined>
    <meta:user-defined meta:name="DC.source">artikel 166 van de Wet op het primair onderwijs]|[1.0:c:BWBR0003420&amp;artikel=166&amp;g=2023-10-11</meta:user-defined>
    <meta:user-defined meta:name="DC.source">artikel 167 van de Wet op het primair onderwijs]|[1.0:c:BWBR0003420&amp;artikel=167&amp;g=2023-10-11</meta:user-defined>
    <meta:user-defined meta:name="DC.source">Algemene Subsidieverordening Zaanstad (ASV) 2023]|[https://lokaleregelgeving.overheid.nl/CVDR697702/1</meta:user-defined>
    <meta:user-defined meta:name="OVERHEIDop.referentienummer">z7990587 / d390</meta:user-defined>
    <meta:user-defined meta:name="DCTERMS.alternative">Subsidieregeling Voor- en vroegschoolse voorzieningen en onderwijsachterstandenbeleid Zaanstad 2024</meta:user-defined>
    <dc:language>nl</dc:language>
    <meta:user-defined meta:name="OVERHEIDop.locatietype/OVERHEIDop.gebiedsmarkering">Gemeente</meta:user-defined>
    <meta:user-defined meta:name="DC.title">Subsidieregeling Voor- en vroegschoolse voorzieningen en onderwijsachterstandenbeleid Zaanstad 2024</meta:user-defined>
    <meta:user-defined meta:name="DCTERMS.W3CDTF/DCTERMS.available">2023-12-28</meta:user-defined>
    <meta:user-defined meta:name="DCTERMS.W3CDTF/OVERHEIDop.jaargang">2023</meta:user-defined>
    <meta:user-defined meta:name="OVERHEIDop.publicationIssue">560759</meta:user-defined>
    <meta:user-defined meta:name="OVERHEIDop.betreftRegeling">CVDR710978_1</meta:user-defined>
    <meta:user-defined meta:name="xs:date/OVERHEIDop.startdatum">2023-12-29</meta:user-defined>
    <meta:user-defined meta:name="OVERHEIDop.GmbID/DC.identifier">gmb-2023-560759</meta:user-defined>
    <meta:user-defined meta:name="OVERHEIDop.versieInformatie"/>
  </office:meta>
</office:document-meta>
</file>