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aststelling wijzigingsplan ‘Kapelplaats 2018 – parkeernormen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Hilversum maken op grond van afdeling 3.4 van de Algemene wet bestuursrecht bekend dat met ingang van 29 december 2023 gedurende zes weken voor een ieder ter inzage ligt:</text:p>
            <text:list text:style-name="id1-3-2-1-1-3">
              <text:list-item text:style-override="id1-3-2-1-1-3-1">
                <text:number>1.</text:number>
                <text:p text:style-name="al">Vastgesteld wijzigingsplan Kapelplaats 2018 – parkeernormen 2023;</text:p>
              </text:list-item>
            </text:list>
            <text:p text:style-name="common-al">
            <text:span text:style-name="nadrukvet"/>
          </text:p>
            <text:p text:style-name="common-al">
            <text:span text:style-name="nadrukvet">Aanleiding</text:span>
          </text:p>
            <text:p text:style-name="common-al">Op <text:a xlink:href="https://hilversum.bestuurlijkeinformatie.nl/Agenda/Index/f3ba69e9-aa4c-480c-966c-19bb4618de37" xlink:type="simple">12 september 2023</text:a> heeft het college de ‘Nota parkeernormen 2023’ vastgesteld. De nieuwe parkeernormen zijn in bijna alle bestemmingsplannen ‘automatisch’ onderdeel van de regels vanwege een zogenaamde ‘dynamische bepaling’ in deze regels. Een drietal plannen hebben niet een dergelijke bepaling, waaronder het wijzigingsplan ‘Kapelplaats 2018’. Om de nieuwe normen ook voor dit plangebied van toepassing te laten zijn is het noodzakelijk het betreffende plan op dit onderdeel te wijzigen. Op 17 oktober 2023 heeft het college besloten de procedure hiervoor te starten.</text:p>
            <text:p text:style-name="common-al">Het ontwerpplan heeft vanaf 27 oktober 2023 voor een periode van 6 weken ter inzage gelegen. Er zijn geen reacties ingekomen. Op 19 december 2023 is het wijzigingsplan door het college vastgesteld.</text:p>
            <text:p text:style-name="common-al">
            <text:span text:style-name="nadrukvet"/>
          </text:p>
            <text:p text:style-name="common-al">
            <text:span text:style-name="nadrukvet">Begrenzing plangebied</text:span>
          </text:p>
            <text:p text:style-name="common-al">Het plangebied is gelegen in de binnenstad van Hilversum en wordt globaal begrensd door de Langestraat, het Gooilandcomplex en de Kapelstraat.</text:p>
            <text:p text:style-name="common-al">
            <text:span text:style-name="nadrukvet"/>
          </text:p>
            <text:p text:style-name="common-al">
            <text:span text:style-name="nadrukvet">Inzien</text:span>
          </text:p>
            <text:p text:style-name="common-al">
            <text:span text:style-name="nadrukcur">Op het stadskantoor</text:span>
          </text:p>
            <text:p text:style-name="common-al">Het vastgestelde wijzigingsplan en de hierbij behorende stukken liggen met ingang van vrijdag 29 december 2023 tot en met donderdag 8 februari 2024 (zes weken) ter inzage in de Burgerleeskamer in het Stadskantoor, Oude Enghweg 23. Het Stadskantoor is iedere werkdag geopend tussen 08.30 - 17.00 uur en op donderdagavond tussen 17.00 - 19.30 uur. Tegen betaling van leges kan een afschrift verstrekt worden van de ter visie gelegde stukken. </text:p>
            <text:p text:style-name="common-al">
            <text:span text:style-name="nadrukcur"/>
          </text:p>
            <text:p text:style-name="common-al">
            <text:span text:style-name="nadrukcur">Digitaal</text:span>
          </text:p>
            <text:p text:style-name="common-al">De documenten zijn digitaal raadpleegbaar via de gemeentelijke website <text:a xlink:href="http://www.hilversum.nl" xlink:type="simple">www.hilversum.nl</text:a> (zie ‘bestuurlijke informatie’, vergadering College van B en W d.d. 19 december 2023).</text:p>
            <text:p text:style-name="common-al">Daarnaast is het wijzigingsplan te vinden via de landelijke voorziening <text:a xlink:href="http://www.ruimtelijkeplannen.nl/" xlink:type="simple">http://www.ruimtelijkeplannen.nl</text:a>. Op deze website kan het wijzigingsplan worden opgeroepen via het invullen van de locatie, de naam van het wijzigingsplan of het planid-nummer: NL.IMRO.0402.11wp05kapelplapark-va01.</text:p>
            <text:p text:style-name="common-al">
            <text:span text:style-name="nadrukvet"/>
          </text:p>
            <text:p text:style-name="common-al">
            <text:span text:style-name="nadrukvet">Beroep</text:span>
          </text:p>
            <text:p text:style-name="common-al">Tegen de vaststelling van het wijzigingsplan kan gedurende de termijn van ter inzage legging beroep bij de Raad van State worden ingesteld. Van deze mogelijkheid kan alleen een belanghebbende gebruik maken. Het beroepschrift moet gestuurd worden naar de Afdeling bestuursrechtspraak van de Raad van State, Postbus 20019, 2500 EA Den Haag.   </text:p>
            <text:p text:style-name="common-al">Binnen de beroepstermijn kan tevens door die belanghebbende een verzoek om voorlopige voorziening worden ingediend bij de Voorzitter van de Afdeling bestuursrechtspraak van de Raad van State, waardoor de besluiten niet in werking treden, totdat op het verzoek is beslist. Het indienen van een verzoek om voorlopige voorziening kan alleen als ook een beroepschrift is ingediend. </text:p>
            <text:p text:style-name="common-al">
            <text:span text:style-name="nadrukvet"/>
          </text:p>
            <text:p text:style-name="common-al">
            <text:span text:style-name="nadrukvet">Informatie</text:span>
          </text:p>
            <text:p text:style-name="common-al">Voor vragen of het inwinnen van informatie kunt u contact opnemen met de Afdeling Leefomgeving, bereikbaar per email via het adres <text:a xlink:href="mailto:r.sprik@hilversum.nl" xlink:type="simple">r.sprik@hilversum.nl</text:a> of telefonisch via nummer 1403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ilversum, 28 december 2023</text:span>
            <text:span text:style-name="datum"/>
          </text:p>
          </text:section>
          <text:section text:name="ondertekening_id1-3-2-2-2">
            <text:p><text:span text:style-name="functie">Burgemeester en wethouders van de gemeente Hilversum</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075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5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5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Hilversum</meta:user-defined>
    <meta:user-defined meta:name="OVERHEID.Informatietype/DC.type">officiële publicatie</meta:user-defined>
    <meta:user-defined meta:name="OVERHEIDop.Rubriek/DC.type">ruimtelijk plan of omgevingsdocument</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imtelijkplan/OVERHEIDop.bekendmakingBetreffendePlan">NL.IMRO.0402.11wp05kapelplapark-va01</meta:user-defined>
    <dc:language>nl</dc:language>
    <meta:user-defined meta:name="OVERHEIDop.locatietype/OVERHEIDop.gebiedsmarkering">Punt</meta:user-defined>
    <meta:user-defined meta:name="DC.title">Bekendmaking vaststelling wijzigingsplan ‘Kapelplaats 2018 – parkeernormen 2023’</meta:user-defined>
    <meta:user-defined meta:name="DCTERMS.W3CDTF/DCTERMS.available">2023-12-28</meta:user-defined>
    <meta:user-defined meta:name="DCTERMS.W3CDTF/OVERHEIDop.jaargang">2023</meta:user-defined>
    <meta:user-defined meta:name="OVERHEIDop.publicationIssue">560758</meta:user-defined>
    <meta:user-defined meta:name="OVERHEIDop.GmbID/DC.identifier">gmb-2023-560758</meta:user-defined>
    <meta:user-defined meta:name="OVERHEIDop.versieInformatie"/>
  </office:meta>
</office:document-meta>
</file>