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dakkapel aan de voorzijde op de woning aan De Lairessestraat 7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De Lairessestraat 7: het realiseren van een dakopbouw met dakkapel aan de voorzijde op de woning (datum besluit: 6 december 2023, datum verzonden: 6 december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607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dakkapel aan de voorzijde op de woning aan De Lairessestraat 7 te Krimpen aan den IJssel</meta:user-defined>
    <meta:user-defined meta:name="DCTERMS.W3CDTF/DCTERMS.available">2023-12-28</meta:user-defined>
    <meta:user-defined meta:name="DCTERMS.W3CDTF/OVERHEIDop.jaargang">2023</meta:user-defined>
    <meta:user-defined meta:name="OVERHEIDop.publicationIssue">560753</meta:user-defined>
    <meta:user-defined meta:name="OVERHEIDop.GmbID/DC.identifier">gmb-2023-560753</meta:user-defined>
    <meta:user-defined meta:name="OVERHEIDop.versieInformatie"/>
  </office:meta>
</office:document-meta>
</file>