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Gasstraat-Oost 7 Os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op basis van artikel 8.41 Wet milieubeheer hebben ontvangen: </text:p>
            <text:p text:style-name="common-al">Voor:   het verplaatsen van de opslag van gasflessen</text:p>
            <text:p text:style-name="common-al">Locatie: Gasstraat-Oost 7, 5349 AH Oss</text:p>
            <text:p text:style-name="common-al">Zaaknummer:   Z/204932 (gemeente) en 68965 (gemeente)</text:p>
            <text:p text:style-name="common-al">Datum ontvangen:  30 augustus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075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5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5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4932; 68965</meta:user-defined>
    <dc:language>nl</dc:language>
    <meta:user-defined meta:name="OVERHEIDop.locatietype/OVERHEIDop.gebiedsmarkering">Adres</meta:user-defined>
    <meta:user-defined meta:name="DC.title">Melding Activiteitenbesluit milieubeheer – Gasstraat-Oost 7 Os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752</meta:user-defined>
    <meta:user-defined meta:name="OVERHEIDop.GmbID/DC.identifier">gmb-2023-560752</meta:user-defined>
    <meta:user-defined meta:name="OVERHEIDop.versieInformatie"/>
  </office:meta>
</office:document-meta>
</file>