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Bomenverorden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:</text:p>
            <text:p text:style-name="al"/>
            <text:p text:style-name="al">met de komende inwerkingtreding van de Omgevingswet op 1 januari 2024 het nodig is om een aantal bestaande verordeningen op enkele punten te wijzigen;</text:p>
            <text:p text:style-name="al"/>
            <text:p text:style-name="al">de wijzigingsverordeningen geen inhoudelijke beleidsmatige wijzigingen zijn en het huidige beleid zoals gevoerd met onze bestaande verordeningen dan ook wordt voortgezet;</text:p>
            <text:p text:style-name="al"/>
            <text:p text:style-name="al">het enkel om een juridisch-technische omzetting gaat;</text:p>
            <text:p text:style-name="al"/>
            <text:p text:style-name="al">gelezen het voorstel van Burgemeester en Wethouders van 28 november 2023, nr. 2231891;</text:p>
            <text:p text:style-name="al"/>
            <text:p text:style-name="al">besluit:</text:p>
            <text:p text:style-name="al"/>
            <text:p text:style-name="al">de volgende wijzigingsverordeningen vast te stellen:</text:p>
            <text:list text:style-name="id1-3-2-1-1-16">
              <text:list-item text:style-override="id1-3-2-1-1-16-1">
                <text:number>a.</text:number>
                <text:p text:style-name="al">Wijzigingsverordening Algemene Plaatselijke Verordening 2019;</text:p>
              </text:list-item>
              <text:list-item text:style-override="id1-3-2-1-1-16-2">
                <text:number>b.</text:number>
                <text:p text:style-name="al">Wijzigingsverordening Erfgoedverordening gemeente Winterswijk 2019;</text:p>
              </text:list-item>
              <text:list-item text:style-override="id1-3-2-1-1-16-3">
                <text:number>c.</text:number>
                <text:p text:style-name="al">Wijzigingsverordening Bomenverordening 2017;</text:p>
              </text:list-item>
              <text:list-item text:style-override="id1-3-2-1-1-16-4">
                <text:number>d.</text:number>
                <text:p text:style-name="al">Wijzigingsverordening Afvalstoffenverordening Winterswijk 2015.</text:p>
              </text:list-item>
            </text:list>
            <text:p text:style-name="al">Vastgesteld door de raad van de gemeente Winterswijk, in raadsbesluit 2023 nr. XII-09.</text:p>
            <text:p text:style-name="al"/>
            <text:p text:style-name="al">De Bomenverordening 2017, zoals vastgesteld op 23 februari 2017,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</text:span>
          </text:p>
            <text:p text:style-name="al"/>
            <text:p text:style-name="al">
            <text:span text:style-name="nadrukvet">Artikel 1 lid 1 sub i komt te luiden:</text:span>
          </text:p>
            <text:p text:style-name="al">
            <text:span text:style-name="nadrukcur">‘bebouwingscontour houtkap:</text:span>
          </text:p>
            <text:p text:style-name="al"/>
            <text:p text:style-name="al">het stedelijk gebied van de gemeente en het gebied dat daaraan grenst, aangewezen en vastgesteld ingevolge artikel 11.111, lid 2 aanhef en onder a. van het Besluit activiteiten leefomgeving en artikel 5.165b van het Besluit kwaliteit leefomgeving;’.</text:p>
            <text:p text:style-name="al"/>
            <text:p text:style-name="al">
            <text:span text:style-name="nadrukvet">In artikel 2 lid 2 sub b worden de woorden:</text:span>
          </text:p>
            <text:p text:style-name="al"> ‘bebouwde kom’ vervangen door: ‘bebouwingscontour houtkap’.</text:p>
            <text:p text:style-name="al"/>
            <text:p text:style-name="al">
            <text:span text:style-name="nadrukvet">In artikel 2 lid 2 sub c worden de woorden:</text:span>
          </text:p>
            <text:p text:style-name="al"> ‘bebouwde kom’ vervangen door: ‘bebouwingscontour houtkap’.</text:p>
            <text:p text:style-name="al"/>
            <text:p text:style-name="al">
            <text:span text:style-name="nadrukvet">II</text:span>
          </text:p>
            <text:p text:style-name="al"/>
            <text:p text:style-name="al">
            <text:span text:style-name="nadrukvet">In artikel 1 lid 1 sub l wordt de zinsnede:</text:span>
          </text:p>
            <text:p text:style-name="al">‘,voor zover een bestemmingsplan van toepassing is, blijkens de bestemming voor deze inrichting in aanmerking komt;’ vervangen door: ‘blijkens de functies van het omgevingsplan voor deze inrichting in aanmerking komt;’.</text:p>
            <text:p text:style-name="al"/>
            <text:p text:style-name="al">
            <text:span text:style-name="nadrukvet">III</text:span>
          </text:p>
            <text:p text:style-name="al"/>
            <text:p text:style-name="al">
            <text:span text:style-name="nadrukvet">In artikel 1 lid 1 sub m wordt de zinsnede:</text:span>
          </text:p>
            <text:p text:style-name="al">‘artikel 1.1, eerste lid van de Wet algemene bepalingen omgevingsrecht;’ vervangen door: ‘artikel 5.8 van de Omgevingswet;’.</text:p>
            <text:p text:style-name="al"/>
            <text:p text:style-name="al">
            <text:span text:style-name="nadrukvet">IV</text:span>
          </text:p>
            <text:p text:style-name="al"/>
            <text:p text:style-name="al">
            <text:span text:style-name="nadrukvet">In artikel 2 lid 2 sub a wordt de zinsnede:</text:span>
          </text:p>
            <text:p text:style-name="al">‘artikel 2.1, lid 1 onder b. van de Wet algemene bepalingen omgevingsrecht’ vervangen door: ‘het omgevingsplan (artikel 5.1, lid 1 onder a. van de Omgevingswet)’.</text:p>
            <text:p text:style-name="al"/>
            <text:p text:style-name="al">
            <text:span text:style-name="nadrukvet">V</text:span>
          </text:p>
            <text:p text:style-name="al"/>
            <text:p text:style-name="al">
            <text:span text:style-name="nadrukvet">In artikel 2 lid 2 sub i wordt het woord:</text:span>
          </text:p>
            <text:p text:style-name="al"> ‘Plantenziektenwet’ vervangen door: ‘Plantgezondheidswet’.</text:p>
            <text:p text:style-name="al"/>
            <text:p text:style-name="al">De wijzigingen onder I tot en met V treden in werking op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de gemeente Winterswijk in zijn openbare vergadering gehouden op 21 december 2023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F. Jans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.J.J. Bengev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7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Gemeentewet, artikel 149]|[1.0:v:BWBR0005416&amp;artikel=149</meta:user-defined>
    <meta:user-defined meta:name="DC.source">Wet algemene bepalingen omgevingsrecht, art. 2.2 lid 1 sub g]|[1.0:v:BWBR0024779&amp;artikel=2</meta:user-defined>
    <meta:user-defined meta:name="DC.source">Wet natuurbescherming, hfst 4]|[1.0:v:BWBR0037552</meta:user-defined>
    <meta:user-defined meta:name="OVERHEIDop.referentienummer">2023 nr. XII-09.</meta:user-defined>
    <meta:user-defined meta:name="DCTERMS.alternative">Bomenverordening 2017</meta:user-defined>
    <dc:language>nl</dc:language>
    <meta:user-defined meta:name="OVERHEIDop.locatietype/OVERHEIDop.gebiedsmarkering">Gemeente</meta:user-defined>
    <meta:user-defined meta:name="DC.title">Bomenverordening 201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47</meta:user-defined>
    <meta:user-defined meta:name="OVERHEIDop.betreftRegeling">CVDR443870_2</meta:user-defined>
    <meta:user-defined meta:name="xs:date/OVERHEIDop.startdatum">2024-01-01</meta:user-defined>
    <meta:user-defined meta:name="OVERHEIDop.GmbID/DC.identifier">gmb-2023-560747</meta:user-defined>
    <meta:user-defined meta:name="OVERHEIDop.versieInformatie"/>
  </office:meta>
</office:document-meta>
</file>