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Tussen Dijken 27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Tussen Dijken 27, 9161 BM: recreatief verhuur van een deel van de woning <text:span text:style-name="nadrukcur">12-02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6074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74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74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ngen beslistermijn omgevingsvergunning, Tussen Dijken 27 in Hollu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746</meta:user-defined>
    <meta:user-defined meta:name="OVERHEIDop.GmbID/DC.identifier">gmb-2023-560746</meta:user-defined>
    <meta:user-defined meta:name="OVERHEIDop.versieInformatie"/>
  </office:meta>
</office:document-meta>
</file>