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GROTEN VAN EEN WONING (KAP), BORNEGO 33 LUINJ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kap) op het perceel Bornego 33 te Luinjeberd  </text:p>
            <text:p text:style-name="common-al">(22 december 2023) </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074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4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4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VERGROTEN VAN EEN WONING (KAP), BORNEGO 33 LUINJEBERD</meta:user-defined>
    <meta:user-defined meta:name="DCTERMS.W3CDTF/DCTERMS.available">2023-12-28</meta:user-defined>
    <meta:user-defined meta:name="DCTERMS.W3CDTF/OVERHEIDop.jaargang">2023</meta:user-defined>
    <meta:user-defined meta:name="OVERHEIDop.publicationIssue">560740</meta:user-defined>
    <meta:user-defined meta:name="OVERHEIDop.GmbID/DC.identifier">gmb-2023-560740</meta:user-defined>
    <meta:user-defined meta:name="OVERHEIDop.versieInformatie"/>
  </office:meta>
</office:document-meta>
</file>