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Nieuw-Vennep, Kerkstraat 72, 2153 BK, bouwen van een nokverhoging en een tweelaagse uitbreiding aan de woning, verzenddatum03-02-2023, zaaknummer 6596094, olonummer 718473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6074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7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7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Nieuw-Vennep, Kerkstraat 72, 2153 BK, bouwen van een nokverhoging en een tweelaagse uitbreiding aan de woning, verzenddatum03-02-2023, zaaknummer 6596094, olonummer 7184739.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074</meta:user-defined>
    <meta:user-defined meta:name="OVERHEIDop.GmbID/DC.identifier">gmb-2023-56074</meta:user-defined>
    <meta:user-defined meta:name="OVERHEIDop.versieInformatie"/>
  </office:meta>
</office:document-meta>
</file>