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afgraven van een deel van de sloot gelegen achter de varkensstal - Kadastraal perceelnummer 1424 behorende bij Achthovenerweg 51 - LDPZ2023-000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dastraal perceelnummer 1424 behorende bij Achthovenerweg 51</text:p>
            <text:p text:style-name="common-al">
            <text:span text:style-name="nadrukvet">Zaaknummer:</text:span> LDPZ2023-000179</text:p>
            <text:p text:style-name="common-al">
            <text:span text:style-name="nadrukvet">Datum verzending besluit:</text:span> 22-12-2023</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07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LDPZ2023-000179</meta:user-defined>
    <meta:user-defined meta:name="DCTERMS.abstract">Dempen en graven van een deel van de sloot gelegen achter de varkensstal</meta:user-defined>
    <dc:language>nl</dc:language>
    <meta:user-defined meta:name="OVERHEIDop.locatietype/OVERHEIDop.gebiedsmarkering">Punt</meta:user-defined>
    <meta:user-defined meta:name="DC.title">Verleende omgevingsvergunning voor het dempen en afgraven van een deel van de sloot gelegen achter de varkensstal - Kadastraal perceelnummer 1424 behorende bij Achthovenerweg 51 - LDPZ2023-000179</meta:user-defined>
    <meta:user-defined meta:name="DCTERMS.W3CDTF/DCTERMS.available">2023-12-28</meta:user-defined>
    <meta:user-defined meta:name="DCTERMS.W3CDTF/OVERHEIDop.jaargang">2023</meta:user-defined>
    <meta:user-defined meta:name="OVERHEIDop.publicationIssue">560734</meta:user-defined>
    <meta:user-defined meta:name="OVERHEIDop.GmbID/DC.identifier">gmb-2023-560734</meta:user-defined>
    <meta:user-defined meta:name="OVERHEIDop.versieInformatie"/>
  </office:meta>
</office:document-meta>
</file>