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Oosterlaan 20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Oosterlaan 20a, 9161 DJ: kappen van twee dennen <text:span text:style-name="nadrukcur">02-02-2024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07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, Oosterlaan 20a in Holl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26</meta:user-defined>
    <meta:user-defined meta:name="OVERHEIDop.GmbID/DC.identifier">gmb-2023-560726</meta:user-defined>
    <meta:user-defined meta:name="OVERHEIDop.versieInformatie"/>
  </office:meta>
</office:document-meta>
</file>