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office:automatic-styles>
  <office:body>
    <office:text>
      <text:p text:style-name="new_page_staatscourant"/>
      <text:p text:style-name="single-kop-titel">Wijzigingsverordening Erfgoedverordening gemeente Winterswijk 2019</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onderdeel XIII verwerkt worden.]</text:p>
            <text:p text:style-name="al"/>
            <text:p text:style-name="al">De raad van de gemeente Winterswijk;</text:p>
            <text:p text:style-name="al"/>
            <text:p text:style-name="al">overwegende dat:</text:p>
            <text:p text:style-name="al"/>
            <text:p text:style-name="al">met de komende inwerkingtreding van de Omgevingswet op 1 januari 2024 het nodig is om een aantal bestaande verordeningen op enkele punten te wijzigen;</text:p>
            <text:p text:style-name="al"/>
            <text:p text:style-name="al">de wijzigingsverordeningen geen inhoudelijke beleidsmatige wijzigingen zijn en het huidige beleid zoals gevoerd met onze bestaande verordeningen dan ook wordt voortgezet;</text:p>
            <text:p text:style-name="al"/>
            <text:p text:style-name="al">het enkel om een juridisch-technische omzetting gaat;</text:p>
            <text:p text:style-name="al"/>
            <text:p text:style-name="al">gelezen het voorstel van Burgemeester en Wethouders van 28 november 2023, nr. 2231891;</text:p>
            <text:p text:style-name="al"/>
            <text:p text:style-name="al">besluit: </text:p>
            <text:p text:style-name="al"/>
            <text:p text:style-name="al">de volgende wijzigingsverordeningen vast te stellen:</text:p>
            <text:list text:style-name="id1-3-2-1-1-18">
              <text:list-item text:style-override="id1-3-2-1-1-18-1">
                <text:number>a.</text:number>
                <text:p text:style-name="al">Wijzigingsverordening Algemene Plaatselijke Verordening 2019;</text:p>
              </text:list-item>
              <text:list-item text:style-override="id1-3-2-1-1-18-2">
                <text:number>b.</text:number>
                <text:p text:style-name="al">Wijzigingsverordening Erfgoedverordening gemeente Winterswijk 2019;</text:p>
              </text:list-item>
              <text:list-item text:style-override="id1-3-2-1-1-18-3">
                <text:number>c.</text:number>
                <text:p text:style-name="al">Wijzigingsverordening Bomenverordening 2017;</text:p>
              </text:list-item>
              <text:list-item text:style-override="id1-3-2-1-1-18-4">
                <text:number>d.</text:number>
                <text:p text:style-name="al">Wijzigingsverordening Afvalstoffenverordening Winterswijk 2015.</text:p>
              </text:list-item>
            </text:list>
            <text:p text:style-name="al">De Erfgoedverordening gemeente Winterswijk 2019, zoals vastgesteld op 19 december 2019,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
            <text:p text:style-name="al">
            <text:span text:style-name="nadrukvet">Het opschrift van artikel 1 komt te luiden:</text:span>
          </text:p>
            <text:p text:style-name="al"/>
            <text:p text:style-name="al">
            <text:span text:style-name="nadrukvet">‘Artikel 1 Definities’</text:span>
          </text:p>
            <text:p text:style-name="al"/>
            <text:p text:style-name="al">
            <text:span text:style-name="nadrukvet">Artikel 1 sub g komt te luiden</text:span>:</text:p>
            <text:p text:style-name="al"/>
            <text:list text:style-name="id1-3-2-2-1-10">
              <text:list-item text:style-override="id1-3-2-2-1-10-1">
                <text:number>‘g.</text:number>
                <text:p text:style-name="al">Commissie Omgevingskwaliteit Winterswijk: de commissie als bedoeld in de Verordening Commissie Omgevingskwaliteit Winterswijk 2022. De commissie heeft als taak de gemeenteraad en het college te adviseren bij de uitoefening van hun taken en bevoegdheden op grond van de Omgevingswet met het oog op het bereiken en in stand houden van een goede omgevingskwaliteit en al hetgeen daarmee verband houdt of daartoe bevorderlijk kan zijn.’.</text:p>
              </text:list-item>
            </text:list>
            <text:p text:style-name="al">
            <text:span text:style-name="nadrukvet">Artikel 1 sub h komt te vervallen:</text:span>
          </text:p>
            <text:p text:style-name="al"/>
            <text:p text:style-name="al">
            <text:span text:style-name="nadrukvet">‘h. (Vervallen)’.</text:span>
          </text:p>
            <text:p text:style-name="al"/>
            <text:p text:style-name="al">
            <text:span text:style-name="nadrukvet">Artikel 1 sub i komt te luiden:</text:span>
          </text:p>
            <text:p text:style-name="al"/>
            <text:list text:style-name="id1-3-2-2-1-17">
              <text:list-item text:style-override="id1-3-2-2-1-17-1">
                <text:number>‘i.</text:number>
                <text:p text:style-name="al">gemeentelijk monument: monument of archeologisch monument als bedoeld in artikel 1.1 van de Erfgoedwet dat is ingeschreven in het gemeentelijk erfgoedregister;’.</text:p>
              </text:list-item>
            </text:list>
            <text:p text:style-name="al">
            <text:span text:style-name="nadrukvet">In artikel 1 sub k wordt het woord:</text:span>
          </text:p>
            <text:p text:style-name="al"> ‘Minister’ vervangen door: ‘minister’.</text:p>
            <text:p text:style-name="al"/>
            <text:p text:style-name="al">
            <text:span text:style-name="nadrukvet">Artikel 1 sub m komt te luiden:</text:span>
          </text:p>
            <text:p text:style-name="al"/>
            <text:list text:style-name="id1-3-2-2-1-23">
              <text:list-item text:style-override="id1-3-2-2-1-23-1">
                <text:number>m‘.</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span text:style-name="nadrukvet">In artikel 1 sub n wordt de zinsnede:</text:span>
          </text:p>
            <text:p text:style-name="al"> ‘artikel 5.1, aanhef en onder b. van de Regeling omgevingsrecht’ vervangen door: ‘artikel 7.201, lid 2, aanhef en onder a. van de Omgevingsregeling’.</text:p>
            <text:p text:style-name="al"/>
            <text:p text:style-name="al">
            <text:span text:style-name="nadrukvet">Artikel 1 sub q komt te luiden:</text:span>
          </text:p>
            <text:p text:style-name="al"/>
            <text:list text:style-name="id1-3-2-2-1-29">
              <text:list-item text:style-override="id1-3-2-2-1-29-1">
                <text:number>‘q.</text:number>
                <text:p text:style-name="al">rijksmonument: monument of archeologisch monument als bedoeld in artikel 1.1 van de Erfgoedwet dat is ingeschreven in het rijksmonumentenregister;’.</text:p>
              </text:list-item>
            </text:list>
            <text:p text:style-name="al">
            <text:span text:style-name="nadrukvet">In artikel 1 sub r wordt de punt (.) aan het einde gewijzigd in een puntkomma (;).</text:span>
          </text:p>
            <text:p text:style-name="al"/>
            <text:p text:style-name="al">
            <text:span text:style-name="nadrukvet">Aan artikel 1 wordt een sub s toegevoegd:</text:span>
          </text:p>
            <text:p text:style-name="al"/>
            <text:list text:style-name="id1-3-2-2-1-34">
              <text:list-item text:style-override="id1-3-2-2-1-34-1">
                <text:number>‘s.</text:number>
                <text:p text:style-name="al">gemeentelijk beschermd stads- of dorpsgezicht: stads- of dorpsgezicht als bedoeld in de bijlage bij artikel 1.1 van de Omgevingswet dat als zodanig is aangewezen op grond van artikel 16.’.</text:p>
              </text:list-item>
            </text:list>
            <text:p text:style-name="al">
            <text:span text:style-name="nadrukvet">II</text:span>
          </text:p>
            <text:p text:style-name="al"/>
            <text:p text:style-name="al">
            <text:span text:style-name="nadrukvet">Artikel 2 lid 1 komt te luiden:</text:span>
          </text:p>
            <text:list text:style-name="id1-3-2-2-1-38">
              <text:list-item text:style-override="id1-3-2-2-1-38-1">
                <text:number>‘1.</text:number>
                <text:p text:style-name="al">Het college houdt een door eenieder te raadplegen gemeentelijk erfgoedregister bij van krachtens deze verordening onherroepelijk aangewezen gemeentelijk cultureel erfgoed (gemeentelijk erfgoedregister) inclusief de locaties waaraan krachtens artikel 4.2, eerste lid van de Omgevingswet in het omgevingsplan de functie cultureel erfgoed is toebedeeld.’.</text:p>
              </text:list-item>
            </text:list>
            <text:p text:style-name="al"/>
            <text:p text:style-name="al">
            <text:span text:style-name="nadrukvet">Artikel 2 lid 2 sub b komt te luiden:</text:span>
          </text:p>
            <text:p text:style-name="al"/>
            <text:list text:style-name="id1-3-2-2-1-42">
              <text:list-item text:style-override="id1-3-2-2-1-42-1">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p text:style-name="al">
            <text:span text:style-name="nadrukvet">Aan artikel 2 lid 2 wordt een sub c toegevoegd:</text:span>
          </text:p>
            <text:p text:style-name="al"/>
            <text:list text:style-name="id1-3-2-2-1-45">
              <text:list-item text:style-override="id1-3-2-2-1-45-1">
                <text:number>‘c.</text:number>
                <text:p text:style-name="al">gegevens over door het college van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p text:style-name="al"/>
            <text:p text:style-name="al">
            <text:span text:style-name="nadrukvet">III</text:span>
          </text:p>
            <text:p text:style-name="al"/>
            <text:p text:style-name="al">
            <text:span text:style-name="nadrukvet">Artikel 3 lid 2 komt te luiden:</text:span>
          </text:p>
            <text:p text:style-name="al"/>
            <text:list text:style-name="id1-3-2-2-1-51">
              <text:list-item text:style-override="id1-3-2-2-1-51-1">
                <text:number>‘2.</text:number>
                <text:p text:style-name="al">Dit artikel is niet van toepassing op:</text:p>
                <text:list text:style-name="id1-3-2-2-1-51-1-3">
                  <text:list-item text:style-override="id1-3-2-2-1-51-1-3-1">
                    <text:number>a.</text:number>
                    <text:p text:style-name="al">rijksmonumenten, en</text:p>
                  </text:list-item>
                  <text:list-item text:style-override="id1-3-2-2-1-51-1-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pan text:style-name="nadrukvet">Artikel 4 komt te luiden:</text:span>
          </text:p>
            <text:p text:style-name="al"/>
            <text:p text:style-name="al">
            <text:span text:style-name="nadrukvet">‘Artikel 4 Voornemen tot aanwijzing</text:span>
          </text:p>
            <text:list text:style-name="id1-3-2-2-1-55">
              <text:list-item text:style-override="id1-3-2-2-1-55-1">
                <text:number>1.</text:number>
                <text:p text:style-name="al">Een voornemen om toepassing te geven aan artikel 3, eerste lid maakt het college schriftelijk bekend aan alle zakelijk gerechtigden op de onroerende zaak die vermeld staan in de openbare registers, bedoeld in artikel 8, eerste lid van de Kadasterwet. De zakelijk gerechtigden kunnen binnen zes weken hun zienswijzen naar voren brengen.</text:p>
              </text:list-item>
              <text:list-item text:style-override="id1-3-2-2-1-55-2">
                <text:number>2.</text:number>
                <text:p text:style-name="al">Voordat een kerkelijk monument, als bedoeld in artikel 1.1 van de Erfgoedwet, wordt aangewezen, voert het college overleg over het voornemen met de eigenaar.’</text:p>
              </text:list-item>
            </text:list>
            <text:p text:style-name="al">
            <text:span text:style-name="nadrukvet">Artikel 6 lid 1 komt te luiden:</text:span>
          </text:p>
            <text:p text:style-name="al"/>
            <text:list text:style-name="id1-3-2-2-1-58">
              <text:list-item text:style-override="id1-3-2-2-1-58-1">
                <text:number>‘1.</text:number>
                <text:p text:style-name="al">Het college vraagt over het voornemen om toepassing te geven aan artikel 3, eerste lid advies aan de Commissie Omgevingskwaliteit Winterswijk.’.</text:p>
              </text:list-item>
            </text:list>
            <text:p text:style-name="al">
            <text:span text:style-name="nadrukvet">In artikel 6 lid 2 en lid 3 worden de woorden:</text:span>
          </text:p>
            <text:p text:style-name="al"> ‘Adviescommissie Cultuurhistorie Winterswijk‘ vervangen door: ‘Commissie Omgevingskwaliteit Winterswijk’.</text:p>
            <text:p text:style-name="al"/>
            <text:p text:style-name="al">
            <text:span text:style-name="nadrukvet">In artikel 9 lid 1 worden de woorden:</text:span>
          </text:p>
            <text:p text:style-name="al"> ‘Adviescommissie Cultuurhistorie Winterswijk‘ vervangen door: ‘Commissie Omgevingskwaliteit Winterswijk’.</text:p>
            <text:p text:style-name="al"/>
            <text:p text:style-name="al">
            <text:span text:style-name="nadrukvet">IV</text:span>
          </text:p>
            <text:p text:style-name="al"/>
            <text:p text:style-name="al">
            <text:span text:style-name="nadrukvet">Artikel 10 lid 3 komt te luiden:</text:span>
          </text:p>
            <text:p text:style-name="al"/>
            <text:list text:style-name="id1-3-2-2-1-69">
              <text:list-item text:style-override="id1-3-2-2-1-69-1">
                <text:number>‘3.</text:number>
                <text:p text:style-name="al">Een aanwijzing vervalt met ingang van de dag waarop het monument of het archeologisch monument waarop de aanwijzing betrekking heeft is ingeschreven in het rijksmonumentenregister of in een provinciaal erfgoedregister als bedoeld in artikel 3.17, derde lid van de Erfgoedwet of een omgevingsverordening als bedoeld in artikel 2.6 van de Omgevingswet. Het vervallen van de aanwijzing wordt onverwijld aangebracht in het gemeentelijk erfgoedregister.’.</text:p>
              </text:list-item>
            </text:list>
            <text:p text:style-name="al">
            <text:span text:style-name="nadrukvet">V</text:span>
          </text:p>
            <text:p text:style-name="al"/>
            <text:p text:style-name="al">
            <text:span text:style-name="nadrukvet">Artikel 12 lid 1 aanhef komt te luiden:</text:span>
          </text:p>
            <text:list text:style-name="id1-3-2-2-1-73">
              <text:list-item text:style-override="id1-3-2-2-1-73-1">
                <text:number>‘1.</text:number>
                <text:p text:style-name="al">Het is verboden zonder omgevingsvergunning van het college als bedoeld in artikel 5.1 lid 1 aanhef en onder a. van de Omgevingswet in samenhang met artikel 5.130 van het Besluit Kwaliteiten Leefomgeving een gemeentelijk monument:’.</text:p>
              </text:list-item>
            </text:list>
            <text:p text:style-name="al">
            <text:span text:style-name="nadrukvet">Artikel 12 lid 2 komt, gelet op artikel 13.11 van het Besluit activiteiten leefomgeving, te luiden:</text:span>
          </text:p>
            <text:list text:style-name="id1-3-2-2-1-75">
              <text:list-item text:style-override="id1-3-2-2-1-75-1">
                <text:number>‘2.</text:number>
                <text:p text:style-name="al">Het eerste lid is niet van toepassing op: </text:p>
                <text:list text:style-name="id1-3-2-2-1-75-1-3">
                  <text:list-item text:style-override="id1-3-2-2-1-75-1-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1-75-1-3-2">
                    <text:number>b.</text:number>
                    <text:p text:style-name="al">alleen inpandige veranderingen van een onderdeel van het monument dat uit het oogpunt van monumentenzorg geen waarde heeft; </text:p>
                  </text:list-item>
                  <text:list-item text:style-override="id1-3-2-2-1-75-1-3-3">
                    <text:number>c.</text:number>
                    <text:p text:style-name="al">het binnen een monument dat als begraafplaats in gebruik is met inachtneming van de monumentale waarden: </text:p>
                    <text:list text:style-name="id1-3-2-2-1-75-1-3-3-3">
                      <text:list-item text:style-override="id1-3-2-2-1-75-1-3-3-3-1">
                        <text:number>1°.</text:number>
                        <text:p text:style-name="al">plaatsen van grafmonumenten, met inbegrip van het tijdelijk verwijderen daarvan en het bijwerken van het opschrift; </text:p>
                      </text:list-item>
                      <text:list-item text:style-override="id1-3-2-2-1-75-1-3-3-3-2">
                        <text:number>2°.</text:number>
                        <text:p text:style-name="al">doen van begravingen of asbijzettingen, of </text:p>
                      </text:list-item>
                      <text:list-item text:style-override="id1-3-2-2-1-75-1-3-3-3-3">
                        <text:number>3°.</text:number>
                        <text:p text:style-name="al">ruimen van graven waarvan het grafmonument niet is beschermd als gemeentelijk monument.’.</text:p>
                      </text:list-item>
                    </text:list>
                  </text:list-item>
                </text:list>
              </text:list-item>
            </text:list>
            <text:p text:style-name="al">
            <text:span text:style-name="nadrukvet">In artikel 12 lid 7 wordt het woord:</text:span>
          </text:p>
            <text:p text:style-name="al"> ‘CRK’ vervangen door: ‘Commissie Omgevingskwaliteit Winterswijk’.</text:p>
            <text:p text:style-name="al"/>
            <text:p text:style-name="al">
            <text:span text:style-name="nadrukvet">In artikel 12 lid 8 wordt het woord:</text:span>
          </text:p>
            <text:p text:style-name="al"> ‘CRK’ vervangen door: ‘Commissie Omgevingskwaliteit Winterswijk’.</text:p>
            <text:p text:style-name="al"/>
            <text:p text:style-name="al">
            <text:span text:style-name="nadrukvet">VI</text:span>
          </text:p>
            <text:p text:style-name="al"/>
            <text:p text:style-name="al">
            <text:span text:style-name="nadrukvet">Artikel 13 vervalt aangezien de Omgevingswet de intrekkingsgronden uitputtend gaat regelen in onder andere de artikelen 5.39, 5.40 en 18.10 van de Omgevingswet en artikel 8.97 en verder van het Besluit kwaliteit leefomgeving:</text:span>
          </text:p>
            <text:p text:style-name="al"/>
            <text:p text:style-name="al">
            <text:span text:style-name="nadrukvet">‘(Vervallen)’.</text:span>
          </text:p>
            <text:p text:style-name="al"/>
            <text:p text:style-name="al">
            <text:span text:style-name="nadrukvet">VII</text:span>
          </text:p>
            <text:p text:style-name="al"/>
            <text:p text:style-name="al">
            <text:span text:style-name="nadrukvet">In artikel 14 lid 1 wordt het woord:</text:span>
          </text:p>
            <text:p text:style-name="al"> ‘vergunning’ vervangen door: ‘omgevingsvergunning’.</text:p>
            <text:p text:style-name="al"/>
            <text:p text:style-name="al">
            <text:span text:style-name="nadrukvet">Artikel 14 lid 2 komt te luiden:</text:span>
          </text:p>
            <text:p text:style-name="al"/>
            <text:list text:style-name="id1-3-2-2-1-95">
              <text:list-item text:style-override="id1-3-2-2-1-95-1">
                <text:number>‘2.</text:number>
                <text:p text:style-name="al">Een omgevingsvergunning voor een kerkelijk monument als bedoeld in artikel 1.1 van de Erfgoedwet wordt niet verleend zonder overeenstemming met de eigenaar.’.</text:p>
              </text:list-item>
            </text:list>
            <text:p text:style-name="al">
            <text:span text:style-name="nadrukvet">VIII</text:span>
          </text:p>
            <text:p text:style-name="al">
            <text:span text:style-name="nadrukvet">Artikel 15 vervalt aangezien dit onder de Omgevingswet, zie onder andere artikel 5.11, anders wordt geregeld:</text:span>
          </text:p>
            <text:p text:style-name="al"/>
            <text:p text:style-name="al">
            <text:span text:style-name="nadrukvet">‘(Vervallen)’.</text:span>
          </text:p>
            <text:p text:style-name="al"/>
            <text:p text:style-name="al">
            <text:span text:style-name="nadrukvet">IX</text:span>
          </text:p>
            <text:p text:style-name="al"/>
            <text:p text:style-name="al">
            <text:span text:style-name="nadrukvet">Het opschrift van hoofdstuk 5 komt te luiden:</text:span>
          </text:p>
            <text:p text:style-name="al"/>
            <text:p text:style-name="al">
            <text:span text:style-name="nadrukvet">‘Hoofdstuk 5 Aanwijzing gemeentelijk beschermd stads- of dorpsgezicht’.</text:span>
          </text:p>
            <text:p text:style-name="al"/>
            <text:p text:style-name="al">
            <text:span text:style-name="nadrukvet">Artikel 16 komt te luiden:</text:span>
          </text:p>
            <text:p text:style-name="al"/>
            <text:p text:style-name="al">
            <text:span text:style-name="nadrukvet">‘Artikel 16 Aanwijzing als gemeentelijk beschermd stads- of dorpsgezicht</text:span>
          </text:p>
            <text:p text:style-name="al"/>
            <text:list text:style-name="id1-3-2-2-1-111">
              <text:list-item text:style-override="id1-3-2-2-1-111-1">
                <text:number>1.</text:number>
                <text:p text:style-name="al">Het college kan stads- en dorpsgezichten aanwijzen als gemeentelijk beschermd stads- of dorpsgezicht.</text:p>
              </text:list-item>
              <text:list-item text:style-override="id1-3-2-2-1-111-2">
                <text:number>2.</text:number>
                <text:p text:style-name="al">Het college zendt het voorstel voor advies aan de Commissie Omgevingskwaliteit Winterswijk. Artikel 6, tweede lid en derde lid zijn van overeenkomstige toepassing.</text:p>
              </text:list-item>
              <text:list-item text:style-override="id1-3-2-2-1-111-3">
                <text:number>3.</text:number>
                <text:p text:style-name="al">Het college beslist binnen 26 weken na verzending van het voorstel, bedoeld in het tweede lid.</text:p>
              </text:list-item>
              <text:list-item text:style-override="id1-3-2-2-1-111-4">
                <text:number>4.</text:number>
                <text:p text:style-name="al">Een aangewezen gemeentelijk beschermd stads- of dorpsgezicht wordt direct opgenomen in het gemeentelijk erfgoedregister.</text:p>
              </text:list-item>
              <text:list-item text:style-override="id1-3-2-2-1-111-5">
                <text:number>5.</text:number>
                <text:p text:style-name="al">Het gemeentelijk erfgoedregister bevat:</text:p>
                <text:list text:style-name="id1-3-2-2-1-111-5-3">
                  <text:list-item text:style-override="id1-3-2-2-1-111-5-3-1">
                    <text:number>a.</text:number>
                    <text:p text:style-name="al">de plaatselijke aanduiding,</text:p>
                  </text:list-item>
                  <text:list-item text:style-override="id1-3-2-2-1-111-5-3-2">
                    <text:number>b.</text:number>
                    <text:p text:style-name="al">de datum van aanwijzing,</text:p>
                  </text:list-item>
                  <text:list-item text:style-override="id1-3-2-2-1-111-5-3-3">
                    <text:number>c.</text:number>
                    <text:p text:style-name="al">de gebiedsaanwijzing van het gemeentelijk beschermd stads- of dorpsgezicht, en</text:p>
                  </text:list-item>
                  <text:list-item text:style-override="id1-3-2-2-1-111-5-3-4">
                    <text:number>d.</text:number>
                    <text:p text:style-name="al">een beschrijving van de daarin vervatte cultuurhistorische waarden.</text:p>
                  </text:list-item>
                </text:list>
              </text:list-item>
              <text:list-item text:style-override="id1-3-2-2-1-111-6">
                <text:number>6.</text:number>
                <text:p text:style-name="al">De gemeenteraad stelt ter bescherming van een op grond van het eerste lid aangewezen gemeentelijk beschermd stads- of dorpsgezicht een omgevingsplan vast als bedoeld in artikel 2.4 van de Omgevingswet. Bij het besluit tot aanwijzing van een beschermd stads- of dorpsgezicht kan hiertoe een termijn worden gesteld.</text:p>
              </text:list-item>
              <text:list-item text:style-override="id1-3-2-2-1-111-7">
                <text:number>7.</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111-8">
                <text:number>8.</text:number>
                <text:p text:style-name="al">Het college zendt een voorstel tot besluitvorming voor als bedoeld in het zesde lid voor advies aan de Commissie Omgevingskwaliteit Winterswijk. De Commissie Omgevingskwaliteit Winterswijk brengt binnen acht weken na ontvangst van de adviesaanvraag een schriftelijk en deugdelijk gemotiveerd advies uit.</text:p>
              </text:list-item>
              <text:list-item text:style-override="id1-3-2-2-1-111-9">
                <text:number>9.</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X</text:p>
            <text:p text:style-name="al"/>
            <text:p text:style-name="al">
            <text:span text:style-name="nadrukvet">Artikel 17 komt te luiden:</text:span>
          </text:p>
            <text:p text:style-name="al"/>
            <text:p text:style-name="al">
            <text:span text:style-name="nadrukvet">‘Artikel 17 Wijziging, intrekking en vervallen van de aanwijzing als gemeentelijk beschermd stads- of dorpsgezicht</text:span>
          </text:p>
            <text:list text:style-name="id1-3-2-2-1-117">
              <text:list-item text:style-override="id1-3-2-2-1-117-1">
                <text:number>1.</text:number>
                <text:p text:style-name="al">De gemeenteraad kan, op voorstel van het college,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1-117-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117-3">
                <text:number>3.</text:number>
                <text:p text:style-name="al">Zodra de wijziging, intrekking of het vervallen van een aanwijzing onherroepelijk is geworden wordt dat direct bijgehouden in het gemeentelijk erfgoedregister.’.</text:p>
              </text:list-item>
            </text:list>
            <text:p text:style-name="al">
            <text:span text:style-name="nadrukvet">XI</text:span>
          </text:p>
            <text:p text:style-name="al"/>
            <text:p text:style-name="al">
            <text:span text:style-name="nadrukvet">Artikel 18 komt te luiden:</text:span>
          </text:p>
            <text:p text:style-name="al"/>
            <text:p text:style-name="al">
            <text:span text:style-name="nadrukvet">‘Artikel 18 Verbodsbepaling en aanvraag omgevingsvergunning</text:span>
          </text:p>
            <text:p text:style-name="al"/>
            <text:list text:style-name="id1-3-2-2-1-124">
              <text:list-item text:style-override="id1-3-2-2-1-124-1">
                <text:number>1.</text:number>
                <text:p text:style-name="al">Het is in een gemeentelijk beschermd stads- of dorpsgezicht verboden om zonder omgevingsvergunning als bedoeld in artikel 5.1 lid 1 aanhef en onder a. van de Omgevingswet in samenhang met artikel 5.130 tweede lid, aanhef en onder a., aanhef en onder d. van het Besluit Kwaliteiten Leefomgeving een bouwwerk te slopen.</text:p>
              </text:list-item>
              <text:list-item text:style-override="id1-3-2-2-1-124-2">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1-124-3">
                <text:number>3.</text:number>
                <text:p text:style-name="al">De artikelen 12, zevende en achtste lid, en 14 zijn van overeenkomstige toepassing.</text:p>
              </text:list-item>
              <text:list-item text:style-override="id1-3-2-2-1-124-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pan text:style-name="nadrukvet">XII</text:span>
          </text:p>
            <text:p text:style-name="al"/>
            <text:p text:style-name="al">
            <text:span text:style-name="nadrukvet">Artikel 19 komt te luiden:</text:span>
          </text:p>
            <text:p text:style-name="al"/>
            <text:p text:style-name="al">
            <text:span text:style-name="nadrukvet">‘Artikel 19 Strafbepaling</text:span>
          </text:p>
            <text:p text:style-name="al">Degene die handelt in strijd met artikel 11 of met het bepaalde krachtens artikel 12, derde lid, wordt gestraft met een geldboete van de tweede categorie of hechtenis van ten hoogste drie maanden.’.</text:p>
            <text:p text:style-name="al"/>
            <text:p text:style-name="al">
            <text:span text:style-name="nadrukvet">XIII</text:span>
          </text:p>
            <text:p text:style-name="al"/>
            <text:p text:style-name="al">
            <text:span text:style-name="nadrukvet">In artikel 21 aanhef wordt het woord:</text:span>
          </text:p>
            <text:p text:style-name="al"> ‘bestemmingsplan’ vervangen door: ‘omgevingsplan’.</text:p>
            <text:p text:style-name="al"/>
            <text:p text:style-name="al">
            <text:span text:style-name="nadrukvet">In artikel 21 aanhef worden de woorden:</text:span>
          </text:p>
            <text:p text:style-name="al">‘3.1.6, vijfde lid van het Besluit ruimtelijke ordening’ vervangen door: ‘5.130 van het Besluit kwaliteit leefomgeving’.</text:p>
            <text:p text:style-name="al"/>
            <text:p text:style-name="al">
            <text:span text:style-name="nadrukvet">Artikel 21 onder b komt te luiden:</text:span>
          </text:p>
            <text:list text:style-name="id1-3-2-2-1-141">
              <text:list-item text:style-override="id1-3-2-2-1-141-1">
                <text:number>‘b.</text:number>
                <text:p text:style-name="al">voor de activiteit een omgevingsvergunning als bedoeld in artikel 2.12, eerste of tweede lid van de Wet algemene bepalingen omgevingsrecht of artikel 5.1, eerste lid, onder a. van de Omgevingswet is verleend;</text:p>
              </text:list-item>
            </text:list>
            <text:p text:style-name="al">
            <text:span text:style-name="nadrukvet">Artikel 23 komt te luiden: </text:span>
          </text:p>
            <text:p text:style-name="al"/>
            <text:p text:style-name="al">
            <text:span text:style-name="nadrukvet">‘Artikel 23 Procedure</text:span>
          </text:p>
            <text:p text:style-name="al"/>
            <text:p text:style-name="al"> Artikel 12, zesde, zevende en achtste lid en artikel 14, eerste lid zijn van overeenkomstige toepassing op artikel 21, aanhef en onder d. en e. en artikel 22, eerste lid, aanhef en onder b..’.</text:p>
            <text:p text:style-name="al"/>
            <text:p text:style-name="al">
            <text:span text:style-name="nadrukvet">XIV</text:span>
          </text:p>
            <text:p text:style-name="al"/>
            <text:p text:style-name="al">
            <text:span text:style-name="nadrukvet">Het opschrift van artikel 24 komt te luiden:</text:span>
          </text:p>
            <text:p text:style-name="al"/>
            <text:p text:style-name="al">
            <text:span text:style-name="nadrukvet">‘Artikel 24 Omgevingsplannen’.</text:span>
          </text:p>
            <text:p text:style-name="al"/>
            <text:p text:style-name="al">
            <text:span text:style-name="nadrukvet">In artikel 24 lid 1 wordt het woord:</text:span>
          </text:p>
            <text:p text:style-name="al"> ‘bestemmingsplan’ vervangen door: ‘omgevingsplan’.</text:p>
            <text:p text:style-name="al"/>
            <text:p text:style-name="al">
            <text:span text:style-name="nadrukvet">In artikel 24 lid 2 en lid 3 worden de woorden:</text:span>
          </text:p>
            <text:p text:style-name="al">‘Adviescommissie Cultuurhistorie Winterswijk‘ vervangen door: ‘Commissie Omgevingskwaliteit Winterswijk’.</text:p>
            <text:p text:style-name="al"/>
            <text:p text:style-name="al">De wijzigingen onder I tot en met XII en XIV treden in werking op 1 januari 2024. </text:p>
            <text:p text:style-name="al">In afwijking daarvan treden de wijzigingen onder XIII in werking op 31 december 2023.</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07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Ruimte en infrastructuur | Organisatie en beleid</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3.16 van de Erfgoedwet]|[1.0:c:BWBR0037521&amp;artikel=3.16&amp;g=2017-09-01</meta:user-defined>
    <meta:user-defined meta:name="DC.source">artikel 9.1 van de Erfgoedwet]|[1.0:c:BWBR0037521&amp;artikel=9.1&amp;g=2017-09-01</meta:user-defined>
    <meta:user-defined meta:name="OVERHEIDop.referentienummer">2023 nr. XII-09</meta:user-defined>
    <meta:user-defined meta:name="DCTERMS.alternative">Erfgoedverordening gemeente Winterswijk 2019</meta:user-defined>
    <dc:language>nl</dc:language>
    <meta:user-defined meta:name="OVERHEIDop.locatietype/OVERHEIDop.gebiedsmarkering">Gemeente</meta:user-defined>
    <meta:user-defined meta:name="DC.title">Erfgoedverordening gemeente Winterswijk 2019</meta:user-defined>
    <meta:user-defined meta:name="DCTERMS.W3CDTF/DCTERMS.available">2023-12-28</meta:user-defined>
    <meta:user-defined meta:name="DCTERMS.W3CDTF/OVERHEIDop.jaargang">2023</meta:user-defined>
    <meta:user-defined meta:name="OVERHEIDop.publicationIssue">560722</meta:user-defined>
    <meta:user-defined meta:name="OVERHEIDop.betreftRegeling">CVDR635393_2</meta:user-defined>
    <meta:user-defined meta:name="xs:date/OVERHEIDop.startdatum">2023-12-31</meta:user-defined>
    <meta:user-defined meta:name="OVERHEIDop.GmbID/DC.identifier">gmb-2023-560722</meta:user-defined>
    <meta:user-defined meta:name="OVERHEIDop.versieInformatie"/>
  </office:meta>
</office:document-meta>
</file>