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Emiel van Hemeldoncklaan 6, 5081 S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anderen van de voorgevel, Emiel van Hemeldoncklaan 6, 5081 SK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miel van Hemeldoncklaan 6, 5081 SK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anderen van de voorgevel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2-12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82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072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2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2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2822</meta:user-defined>
    <meta:user-defined meta:name="DCTERMS.abstract">het veranderen van de voorgevel</meta:user-defined>
    <dc:language>nl</dc:language>
    <meta:user-defined meta:name="OVERHEIDop.locatietype/OVERHEIDop.gebiedsmarkering">Punt</meta:user-defined>
    <meta:user-defined meta:name="DC.title">Verleende omgevingsvergunning reguliere procedure Emiel van Hemeldoncklaan 6, 5081 SK Hilvarenbee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721</meta:user-defined>
    <meta:user-defined meta:name="OVERHEIDop.GmbID/DC.identifier">gmb-2023-560721</meta:user-defined>
    <meta:user-defined meta:name="OVERHEIDop.versieInformatie"/>
  </office:meta>
</office:document-meta>
</file>