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bouwen van een woonwagen, Kremersbos 1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bouwen van een woonwagen</text:p>
            <text:p text:style-name="common-al">Locatie: Kremersbos 19 Nuenen</text:p>
            <text:p text:style-name="common-al">Ontvangen op: 20-12-2023</text:p>
            <text:p text:style-name="common-al">Zaaknummer: 0820195811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07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58110</meta:user-defined>
    <meta:user-defined meta:name="DCTERMS.abstract">het herbouwen van een woonwag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herbouwen van een woonwagen, Kremersbos 19 Nuenen: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13</meta:user-defined>
    <meta:user-defined meta:name="OVERHEIDop.GmbID/DC.identifier">gmb-2023-560713</meta:user-defined>
    <meta:user-defined meta:name="OVERHEIDop.versieInformatie"/>
  </office:meta>
</office:document-meta>
</file>