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Resort De Rijp aan Burgemeester Dalenbergstraat 50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6MT5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Burgemeester Dalenbergstraat 50 West-Graftdijk</text:span>: terrasvergunning Resort De Rijp  </text:p>
            <text:p text:style-name="common-al">Datum ontvangst: 26 januari 2023.</text:p>
            <text:p text:style-name="common-al">Zaaknummer: 000045852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7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8526</meta:user-defined>
    <dc:language>nl</dc:language>
    <meta:user-defined meta:name="OVERHEIDop.locatietype/OVERHEIDop.gebiedsmarkering">Adres</meta:user-defined>
    <meta:user-defined meta:name="DC.title">Aanvraag voor het gebruik van een terrasvergunning voor Resort De Rijp aan Burgemeester Dalenbergstraat 50 te West-Graftd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71</meta:user-defined>
    <meta:user-defined meta:name="OVERHEIDop.GmbID/DC.identifier">gmb-2023-56071</meta:user-defined>
    <meta:user-defined meta:name="OVERHEIDop.versieInformatie"/>
  </office:meta>
</office:document-meta>
</file>