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dakkapel aan de achterzijde van de woningaan Berkenoord 133, 8172AS Vaassen (933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ngen van een dakkapel aan de achterzijde van de woning aan Berkenoord 133, 8172AS Vaassen.Datum besluit:  20-12-2023Zaaknummer:  9332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7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8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lengen van een dakkapel aan de achterzijde van de woningaan Berkenoord 133, 8172AS Vaassen (933261)</meta:user-defined>
    <meta:user-defined meta:name="DCTERMS.W3CDTF/DCTERMS.available">2023-12-28</meta:user-defined>
    <meta:user-defined meta:name="DCTERMS.W3CDTF/OVERHEIDop.jaargang">2023</meta:user-defined>
    <meta:user-defined meta:name="OVERHEIDop.publicationIssue">560702</meta:user-defined>
    <meta:user-defined meta:name="OVERHEIDop.GmbID/DC.identifier">gmb-2023-560702</meta:user-defined>
    <meta:user-defined meta:name="OVERHEIDop.versieInformatie"/>
  </office:meta>
</office:document-meta>
</file>