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groenten en fruit op vrijdag en zaterdag met ingang van 21 december 2023 voor de duur van 18 jaar op het plein aan Achterw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West Betuwe heeft een standplaatsvergunning verleend voor de verkoop van groenten en fruit op het plein aan de Achterweg in Herwijnen op vrijdag van 08.00 tot 17.00 uur en op zaterdag van 08.00 tot 12.00 uur, met ingang van 21 december 2023, voor de duur van 18 jaar (verzonden op 21 dec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07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groenten en fruit op vrijdag en zaterdag met ingang van 21 december 2023 voor de duur van 18 jaar op het plein aan Achterweg te Herwijnen</meta:user-defined>
    <meta:user-defined meta:name="DCTERMS.W3CDTF/DCTERMS.available">2023-12-28</meta:user-defined>
    <meta:user-defined meta:name="DCTERMS.W3CDTF/OVERHEIDop.jaargang">2023</meta:user-defined>
    <meta:user-defined meta:name="OVERHEIDop.publicationIssue">560701</meta:user-defined>
    <meta:user-defined meta:name="OVERHEIDop.GmbID/DC.identifier">gmb-2023-560701</meta:user-defined>
    <meta:user-defined meta:name="OVERHEIDop.versieInformatie"/>
  </office:meta>
</office:document-meta>
</file>