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dak van de aanbouw aan Het Rietland 1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t Rietland 1 in Marken voor het het plaatsen van zonnepanelen op het dak van de aanbouw</text:p>
            <text:p text:style-name="common-al">(verzonden 2 januari 2023) 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dak van de aanbouw aan Het Rietland 1 te Mark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607</meta:user-defined>
    <meta:user-defined meta:name="OVERHEIDop.GmbID/DC.identifier">gmb-2023-5607</meta:user-defined>
    <meta:user-defined meta:name="OVERHEIDop.versieInformatie"/>
  </office:meta>
</office:document-meta>
</file>