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Strand Den Haa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trand Den Haag wordt op grond van artikel 3.8 van de Wet ruimtelijke ordening voor eenieder met ingang van 29 december 2023 tot en met 8 februari 2024 op de volgende wijzen ter inzage gelegd, beschikbaar gesteld en raadpleegbaar gemaakt: </text:p>
            <text:p text:style-name="common-al">- op de landelijke website: <text:a xlink:href="http://www.ruimtelijkeplannen.nl/web-roo/?planidn=NL.IMRO.0518.BP0334ZStrand-40ON" xlink:type="simple">www.ruimtelijkeplannen.nl</text:a>; </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 </text:p>
            <text:p text:style-name="common-al">Het plangebied omvat het gehele Haagse strand (vanaf de grens met gemeente Westland tot aan het grondgebied van gemeente Wassenaar) en wordt begrensd door de duinvoet en een deel van de duinen voor zover het deel uitmaakt van versterking van de zeewering. De Pier van Scheveningen en de haven is buiten het plangebied gelaten. Ten opzichte van het geldende bestemmingsplan valt de plangrens in de Noordzee samen met de gemeentegrens. Verder houden de grenzen rekening met het bestemmingsplan Scheveningen Haven, dat op 15 juli 2015 is vastgesteld. Ook is de plangrens aangepast aan de verlegging van de Midden- en Noordboulevard.</text:p>
            <text:p text:style-name="common-al">Het doel van bestemmingsplan Strand Den Haag is het vastleggen van de bestaande ruimtelijke structuur van het strand in een juridisch-planologisch kader. Door wijzigingen in vastgesteld beleid, aanpassingen van de boulevards en nieuwe ontwikkelingen, is een situatie ontstaan dat de huidige en toekomstige ontwikkelingen weliswaar hun basis vinden in recent vastgestelde gemeentelijke beleidsdocumenten, maar onvoldoende juridisch verankerd zijn in het geldende bestemmingsplan "Strand". </text:p>
            <text:p text:style-name="common-al"> Met het bestemmingsplan Strand Den Haag zijn de regels ten aanzien van het bouwen van strandpaviljoens grotendeels in stand gehouden (en daarmee ook de voorgeschreven maxima in oppervlakte). Wel geeft het bestemmingsplan Strand Den Haag ten opzichte van het vorige bestemmingsplan "Strand" enige verruiming in bouwvolume van strandpaviljoens aan de Moralesboulevard en het Zuiderstrand. Daarover zijn eerdere raadsbesluiten genomen en reeds uitgevoerd. Tevens zijn de vergunde situaties planologisch in dit bestemmingsplan vastgelegd. Het bouwvolume (maatvoering in oppervlakte en bouwhoogte opgenomen in de planregels en verbeelding) van de strandpaviljoens is op het Zwarte Pad, Morales Boulevard en Zuiderstrand aan elkaar gelijkgemaakt, conform het raadsbesluit uit 2008 (<text:a xlink:href="https://denhaag.raadsinformatie.nl/document/3379401/1/RIS161651" xlink:type="simple">RIS 161651</text:a>). Dat betekent dat voor dit strandgebied de maximale oppervlakte van strandpaviljoens is vergroot naar 335 m² met een maximale bouwhoogte van 4.50 meter. </text:p>
            <text:p text:style-name="common-al">Daarnaast wordt een regeling opgenomen voor de zeven strandpaviljoens waar nu jaarrondexploitatie is toegestaan, met een bebouwingsoppervlakte van maximaal 500 m² en een maximale bouwhoogte van 5.50 meter. </text:p>
            <text:p text:style-name="common-al">Tenslotte zijn ook de reeds uitgevoerde verlegging van de Noordboulevard en de door de raad vastgestelde geplande verlegging van de Middenboulevard in dit bestemmingsplan meegenomen.</text:p>
            <text:p text:style-name="common-al"> Eenieder kan gedurende de inzagetermijn schriftelijk een zienswijze kenbaar maken. U dient uw zienswijze voorzien van uw naam, adres, dagtekening, handtekening en motivering, te richten aan de GEMEENTERAAD, Postbus 19157, 2500 CD Den Haag. Ook kan eventueel mondeling een zienswijze kenbaar worden gemaakt. U kunt hiertoe een afspraak maken via telefoonnummer: 06-10411742. Om termijnoverschrijding te voorkomen wordt u verzocht om uiterlijk 14 dagen vóór afloop van de inzagetermijn een afspraak te maken.<text:span text:style-name="nadrukvet"/></text:p>
            <text:p text:style-name="common-al">
            <text:span text:style-name="nadrukvet">Inloopbijeenkomsten </text:span>
          </text:p>
            <text:p text:style-name="common-al">Maandag 8 januari 2024 van 18:30 tot 20:00 uur wordt voor het ontwerp-bestemmingsplan een inloopbijeenkomst gehouden voor het Noorderstrand bij Infopunt Scheveningen De Kust Gezond, Strandweg 156 (naast de ingang van de Pier) Den Haag. </text:p>
            <text:p text:style-name="common-al">Donderdag 11 januari 2024 van 18:30 tot 20:00 uur wordt voor het ontwerp-bestemmingsplan een inloopbijeenkomst gehouden voor het Zuiderstrand bij restaurant De Haagsche Beek, Machiel Vrijenhoeklaan 175, 2555 NA, Den Haag.</text:p>
            <text:p text:style-name="common-al"/>
            <text:p text:style-name="common-al">Den Haag, 28 december 2023</text:p>
            <text:p text:style-name="common-al"/>
            <text:p text:style-name="common-al">Burgemeester en wethouders van Den Haag,</text:p>
            <text:p text:style-name="common-al">namens dezen</text:p>
            <text:p text:style-name="common-al">Dienst Stedelijke Ontwikkeling,</text:p>
            <text:p text:style-name="common-al">Expert van de afdeling Juridische Planvorming en Omgevingsrecht,</text:p>
            <text:p text:style-name="last-al">mr. R. Sak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6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34ZStrand-40ON</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Ontwerp-bestemmingsplan Strand Den Haag</meta:user-defined>
    <meta:user-defined meta:name="OVERHEIDop.datumEindeReactietermijn">2024-02-08</meta:user-defined>
    <meta:user-defined meta:name="OVERHEIDop.terinzageleggingBG">https://www.ruimtelijkeplannen.nl/home</meta:user-defined>
    <meta:user-defined meta:name="DCTERMS.W3CDTF/DCTERMS.available">2023-12-28</meta:user-defined>
    <meta:user-defined meta:name="DCTERMS.W3CDTF/OVERHEIDop.jaargang">2023</meta:user-defined>
    <meta:user-defined meta:name="OVERHEIDop.publicationIssue">560691</meta:user-defined>
    <meta:user-defined meta:name="OVERHEIDop.GmbID/DC.identifier">gmb-2023-560691</meta:user-defined>
    <meta:user-defined meta:name="OVERHEIDop.versieInformatie"/>
  </office:meta>
</office:document-meta>
</file>