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37 appartementen en detailhandel op de begane grond, bij Eerste Muntmeesterslaan Catharijne, kad. perceelnr. 4129, sectie F te Utrecht, HZ_WABO-23-41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j Eerste Muntmeesterslaan Catharijne, kad. perceelnr. 4129, sectie F te Utrecht</text:span>
          </text:p>
            <text:p text:style-name="common-al">HZ_WABO-23-41563</text:p>
            <text:p text:style-name="common-al">Toelichting: het bouwen van 37 appartementen en detailhandel op de begane grond</text:p>
            <text:p text:style-name="common-al">Datum ontvangst aanvraag: 21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069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9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9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bouwen van 37 appartementen en detailhandel op de begane grond, bij Eerste Muntmeesterslaan Catharijne, kad. perceelnr. 4129, sectie F te Utrecht, HZ_WABO-23-41563</meta:user-defined>
    <meta:user-defined meta:name="DCTERMS.W3CDTF/DCTERMS.available">2023-12-28</meta:user-defined>
    <meta:user-defined meta:name="DCTERMS.W3CDTF/OVERHEIDop.jaargang">2023</meta:user-defined>
    <meta:user-defined meta:name="OVERHEIDop.externeBijlage">Publiceerbaar-A|exb-2023-61655</meta:user-defined>
    <meta:user-defined meta:name="OVERHEIDop.publicationIssue">560690</meta:user-defined>
    <meta:user-defined meta:name="OVERHEIDop.GmbID/DC.identifier">gmb-2023-560690</meta:user-defined>
    <meta:user-defined meta:name="OVERHEIDop.versieInformatie"/>
  </office:meta>
</office:document-meta>
</file>