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de renovatie van kozijnen en daken, Olsterweg 20 7431EK Diepenveen, [DPV00A04545] Diepenveen A 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008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Olsterweg 20 7431EK Diepenveen, [DPV00A04545] Diepenveen A 4545 </text:p>
            <text:p text:style-name="common-al">
            <text:span text:style-name="nadrukvet">Projectomschrijving:</text:span> de renovatie van kozijnen en da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0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008</meta:user-defined>
    <meta:user-defined meta:name="DCTERMS.abstract">de renovatie van kozijnen en daken</meta:user-defined>
    <dc:language>nl</dc:language>
    <meta:user-defined meta:name="OVERHEIDop.locatietype/OVERHEIDop.gebiedsmarkering">Punt</meta:user-defined>
    <meta:user-defined meta:name="DC.title">Verleende omgevingsvergunning met reguliere procedure, de renovatie van kozijnen en daken, Olsterweg 20 7431EK Diepenveen, [DPV00A04545] Diepenveen A 454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88</meta:user-defined>
    <meta:user-defined meta:name="OVERHEIDop.GmbID/DC.identifier">gmb-2023-560688</meta:user-defined>
    <meta:user-defined meta:name="OVERHEIDop.versieInformatie"/>
  </office:meta>
</office:document-meta>
</file>