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fec7f373-9bd3-474d-b0d7-f195d6790453.jpg" manifest:media-type="image/x-eps"/>
  <manifest:file-entry manifest:full-path="Pictures/2iaac7185c-e7f2-4bdd-ba1a-61a08672720e.jpg" manifest:media-type="image/x-eps"/>
  <manifest:file-entry manifest:full-path="Pictures/Knipsel3if26eec97-3b28-466e-847a-efd6642d7a3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TH 2024. Hilver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40mm" svg:height="167.39999999999998mm"><draw:image xlink:href="Pictures/Knipselifec7f373-9bd3-474d-b0d7-f195d6790453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140mm" svg:height="179.3mm"><draw:image xlink:href="Pictures/2iaac7185c-e7f2-4bdd-ba1a-61a08672720e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3-1-5-1" text:style-name="plaatje">
              <text:p text:style-name="illustratie_id1-3-2-3-1-5-1-1"><draw:frame draw:style-name="illustratie_id1-3-2-3-1-5-1-1" text:anchor-type="paragraph" svg:width="140mm" svg:height="145.29999999999998mm"><draw:image xlink:href="Pictures/Knipsel3if26eec97-3b28-466e-847a-efd6642d7a31.jpg" xlink:type="simple"/></draw:frame></text:p>
            </text:section></draw:text-box></draw:frame>
         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5-1-1" style:parent-style-name="Standard">
      <style:paragraph-properties style:line-spacing="0mm" style:text-autospace="none" ofo:line-height="0.001cm"/>
    </style:style>
    <style:style style:family="graphic" style:name="illustratie_id1-3-2-3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06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Uitvoeringsprogramma VTH 2024. Hilversum</meta:user-defined>
    <meta:user-defined meta:name="DCTERMS.W3CDTF/DCTERMS.available">2023-12-28</meta:user-defined>
    <meta:user-defined meta:name="OVERHEIDop.externeBijlage">uvp|exb-2023-61654</meta:user-defined>
    <meta:user-defined meta:name="DCTERMS.W3CDTF/OVERHEIDop.jaargang">2023</meta:user-defined>
    <meta:user-defined meta:name="OVERHEIDop.publicationIssue">560686</meta:user-defined>
    <meta:user-defined meta:name="OVERHEIDop.betreftRegeling">CVDR710962_1</meta:user-defined>
    <meta:user-defined meta:name="OVERHEIDop.GmbID/DC.identifier">gmb-2023-560686</meta:user-defined>
    <meta:user-defined meta:name="xs:date/OVERHEIDop.startdatum">2024-01-01</meta:user-defined>
    <meta:user-defined meta:name="OVERHEIDop.versieInformatie"/>
  </office:meta>
</office:document-meta>
</file>