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inrichting (kenmerk 1061974) parkeerterrein ter hoogte van Via Cimarosa 17 Voorburg Croonwolter &amp; Dro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0 december 2023 is aan Croonwolter &amp; Dros B.V. vergunning verleend voor het inrichten van een tijdelijke bouwplaats ten behoeve van de uit te voeren renovatie werkzaamheden Sijtwende-tunnels (Parktunnel) brandblusleiding en vervangingswerkzaamheden verlichting van 20 december 2023 tot 20 februari 2024 of zoveel korter als mogelijk is.</text:p>
            <text:p text:style-name="common-al">
            <text:span text:style-name="nadrukvet">Datum bekendmaking besluit: </text:span>22 decem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067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7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7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tijdelijke bouwplaatsinrichting (kenmerk 1061974) parkeerterrein ter hoogte van Via Cimarosa 17 Voorburg Croonwolter &amp; Dros B.V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679</meta:user-defined>
    <meta:user-defined meta:name="OVERHEIDop.GmbID/DC.identifier">gmb-2023-560679</meta:user-defined>
    <meta:user-defined meta:name="OVERHEIDop.versieInformatie"/>
  </office:meta>
</office:document-meta>
</file>