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woonhuis met bijgebouw, Gierlestraat 50-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bouwen van een woonhuis met bijgebouw op het adres Gierlestraat 50 in Baarle-Nassau. Verzenddatum besluit 22-12-2023 (1047579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6067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7579</meta:user-defined>
    <dc:language>nl</dc:language>
    <meta:user-defined meta:name="OVERHEIDop.locatietype/OVERHEIDop.gebiedsmarkering">Vlak</meta:user-defined>
    <meta:user-defined meta:name="DC.title">Besluit omgevingsvergunning verleend, het bouwen van een woonhuis met bijgebouw, Gierlestraat 50-Baarle-Nassau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77</meta:user-defined>
    <meta:user-defined meta:name="OVERHEIDop.GmbID/DC.identifier">gmb-2023-560677</meta:user-defined>
    <meta:user-defined meta:name="OVERHEIDop.versieInformatie"/>
  </office:meta>
</office:document-meta>
</file>