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72*"/>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0*"/>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1*"/>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1*"/>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1*"/>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6*"/>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8*"/>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1*"/>
    </style:style>
    <style:style style:family="table-column" style:parent-style-name="colspec" style:name="id1-3-2-4-30-1-3">
      <style:table-column-properties style:rel-column-width="66*"/>
    </style:style>
    <style:style style:family="table-column" style:parent-style-name="colspec" style:name="id1-3-2-4-30-1-4">
      <style:table-column-properties style:rel-column-width="4*"/>
    </style:style>
    <style:style style:family="table-column" style:parent-style-name="colspec" style:name="id1-3-2-4-30-1-5">
      <style:table-column-properties style:rel-column-width="9*"/>
    </style:style>
    <style:style style:family="table-column" style:parent-style-name="colspec" style:name="id1-3-2-4-30-1-6">
      <style:table-column-properties style:rel-column-width="0*"/>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2*"/>
    </style:style>
    <style:style style:family="table-column" style:parent-style-name="colspec" style:name="id1-3-2-4-33-1-4">
      <style:table-column-properties style:rel-column-width="9*"/>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8*"/>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66*"/>
    </style:style>
    <style:style style:family="table-column" style:parent-style-name="colspec" style:name="id1-3-2-4-39-1-3">
      <style:table-column-properties style:rel-column-width="4*"/>
    </style:style>
    <style:style style:family="table-column" style:parent-style-name="colspec" style:name="id1-3-2-4-39-1-4">
      <style:table-column-properties style:rel-column-width="8*"/>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63*"/>
    </style:style>
    <style:style style:family="table-column" style:parent-style-name="colspec" style:name="id1-3-2-4-48-1-3">
      <style:table-column-properties style:rel-column-width="8*"/>
    </style:style>
    <style:style style:family="table-column" style:parent-style-name="colspec" style:name="id1-3-2-4-48-1-4">
      <style:table-column-properties style:rel-column-width="7*"/>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5*"/>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0*"/>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3*"/>
    </style:style>
    <style:style style:family="table-column" style:parent-style-name="colspec" style:name="id1-3-2-4-56-1-3">
      <style:table-column-properties style:rel-column-width="3*"/>
    </style:style>
    <style:style style:family="table-column" style:parent-style-name="colspec" style:name="id1-3-2-4-56-1-4">
      <style:table-column-properties style:rel-column-width="12*"/>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2*"/>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71*"/>
    </style:style>
    <style:style style:family="table-column" style:parent-style-name="colspec" style:name="id1-3-2-4-63-1-3">
      <style:table-column-properties style:rel-column-width="8*"/>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0*"/>
    </style:style>
    <style:style style:family="table-column" style:parent-style-name="colspec" style:name="id1-3-2-4-66-1-3">
      <style:table-column-properties style:rel-column-width="61*"/>
    </style:style>
    <style:style style:family="table-column" style:parent-style-name="colspec" style:name="id1-3-2-4-66-1-4">
      <style:table-column-properties style:rel-column-width="1*"/>
    </style:style>
    <style:style style:family="table-column" style:parent-style-name="colspec" style:name="id1-3-2-4-66-1-5">
      <style:table-column-properties style:rel-column-width="3*"/>
    </style:style>
    <style:style style:family="table-column" style:parent-style-name="colspec" style:name="id1-3-2-4-66-1-6">
      <style:table-column-properties style:rel-column-width="1*"/>
    </style:style>
    <style:style style:family="table-column" style:parent-style-name="colspec" style:name="id1-3-2-4-66-1-7">
      <style:table-column-properties style:rel-column-width="12*"/>
    </style:style>
    <style:style style:family="table-column" style:parent-style-name="colspec" style:name="id1-3-2-4-66-1-8">
      <style:table-column-properties style:rel-column-width="1*"/>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1*"/>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4*"/>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59*"/>
    </style:style>
    <style:style style:family="table-column" style:parent-style-name="colspec" style:name="id1-3-2-4-70-1-3">
      <style:table-column-properties style:rel-column-width="5*"/>
    </style:style>
    <style:style style:family="table-column" style:parent-style-name="colspec" style:name="id1-3-2-4-70-1-4">
      <style:table-column-properties style:rel-column-width="16*"/>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59*"/>
    </style:style>
    <style:style style:family="table-column" style:parent-style-name="colspec" style:name="id1-3-2-4-73-1-3">
      <style:table-column-properties style:rel-column-width="5*"/>
    </style:style>
    <style:style style:family="table-column" style:parent-style-name="colspec" style:name="id1-3-2-4-73-1-4">
      <style:table-column-properties style:rel-column-width="16*"/>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59*"/>
    </style:style>
    <style:style style:family="table-column" style:parent-style-name="colspec" style:name="id1-3-2-4-76-1-3">
      <style:table-column-properties style:rel-column-width="5*"/>
    </style:style>
    <style:style style:family="table-column" style:parent-style-name="colspec" style:name="id1-3-2-4-76-1-4">
      <style:table-column-properties style:rel-column-width="16*"/>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0*"/>
    </style:style>
    <style:style style:family="table-column" style:parent-style-name="colspec" style:name="id1-3-2-4-81-1-3">
      <style:table-column-properties style:rel-column-width="0*"/>
    </style:style>
    <style:style style:family="table-column" style:parent-style-name="colspec" style:name="id1-3-2-4-81-1-4">
      <style:table-column-properties style:rel-column-width="5*"/>
    </style:style>
    <style:style style:family="table-column" style:parent-style-name="colspec" style:name="id1-3-2-4-81-1-5">
      <style:table-column-properties style:rel-column-width="0*"/>
    </style:style>
    <style:style style:family="table-column" style:parent-style-name="colspec" style:name="id1-3-2-4-81-1-6">
      <style:table-column-properties style:rel-column-width="13*"/>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3*"/>
    </style:style>
    <style:style style:family="table-column" style:parent-style-name="colspec" style:name="id1-3-2-4-84-1-3">
      <style:table-column-properties style:rel-column-width="5*"/>
    </style:style>
    <style:style style:family="table-column" style:parent-style-name="colspec" style:name="id1-3-2-4-84-1-4">
      <style:table-column-properties style:rel-column-width="9*"/>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63*"/>
    </style:style>
    <style:style style:family="table-column" style:parent-style-name="colspec" style:name="id1-3-2-4-87-1-3">
      <style:table-column-properties style:rel-column-width="4*"/>
    </style:style>
    <style:style style:family="table-column" style:parent-style-name="colspec" style:name="id1-3-2-4-87-1-4">
      <style:table-column-properties style:rel-column-width="11*"/>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63*"/>
    </style:style>
    <style:style style:family="table-column" style:parent-style-name="colspec" style:name="id1-3-2-4-90-1-3">
      <style:table-column-properties style:rel-column-width="4*"/>
    </style:style>
    <style:style style:family="table-column" style:parent-style-name="colspec" style:name="id1-3-2-4-90-1-4">
      <style:table-column-properties style:rel-column-width="11*"/>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64*"/>
    </style:style>
    <style:style style:family="table-column" style:parent-style-name="colspec" style:name="id1-3-2-4-96-1-3">
      <style:table-column-properties style:rel-column-width="4*"/>
    </style:style>
    <style:style style:family="table-column" style:parent-style-name="colspec" style:name="id1-3-2-4-96-1-4">
      <style:table-column-properties style:rel-column-width="9*"/>
    </style:style>
    <style:style style:family="table-column" style:parent-style-name="colspec" style:name="id1-3-2-4-96-1-5">
      <style:table-column-properties style:rel-column-width="1*"/>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5*"/>
    </style:style>
    <style:style style:family="table-column" style:parent-style-name="colspec" style:name="id1-3-2-4-99-1-3">
      <style:table-column-properties style:rel-column-width="5*"/>
    </style:style>
    <style:style style:family="table-column" style:parent-style-name="colspec" style:name="id1-3-2-4-99-1-4">
      <style:table-column-properties style:rel-column-width="8*"/>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Oosterhout; </text:p>
            <text:p text:style-name="al">gelezen de voorstellen van het college van burgemeester en wethouders van 20 november 2023 gelet op de artikelen 156, eerste en tweede lid, aanhef en onderdeel h en 229, eerste lid, aanhef en onderdeel b, van de Gemeentewet en de artikelen 2, tweede lid, en 7 van de Paspoortwet en artikel 13.1a van de Omgevingswet;</text:p>
            <text:p text:style-name="al">B E S L U I T:</text:p>
            <text:p text:style-name="al">vast te stellen de:</text:p>
            <text:p text:style-name="al">
            <text:span text:style-name="nadrukvet">VERORDENING OP DE HEFFING EN INVORDERING VAN LEGES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 </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
            <text:p text:style-name="al">éé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en 13.6 en 13.7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schikbare informatie uit de Basisregistratie Kadaster door ambtenaren, in de uitoefening van hun functie;</text:p>
              </text:list-item>
              <text:list-item text:style-override="id1-3-2-2-4-3-4">
                <text:number>4.</text:number>
                <text:p text:style-name="al">het in behandeling nemen van aanvragen van verklaringen omtrent inkomen en vermog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 in dit artikel bepaalde.</text:p>
              </text:list-item>
              <text:list-item text:style-override="id1-3-2-2-5-2-2">
                <text:number>2.</text:number>
                <text:p text:style-name="al">Voor het in behandeling nemen van een aanvraag tot het nemen van een projectuitvoeringsbesluit als bedoeld in afdeling 3.5 van de Algemene wet bestuursrech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fdeling 3.5 van de Algemene wet bestuursrech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1.</text:number>
                    <text:p text:style-name="al">mondeling wordt gedaan, op het moment van het doen van de kennisgeving;</text:p>
                  </text:list-item>
                  <text:list-item text:style-override="id1-3-2-2-7-2-1-3-2">
                    <text:number>2.</text:number>
                    <text:p text:style-name="al">schriftelijk wordt gedaan, op het moment van uitreiken van de kennisgeving, dan wel, in geval van toezending daarvan, binnen 14 dagen na de dagtekening van de kennisgeving.</text:p>
                  </text:list-item>
                  <text:list-item text:style-override="id1-3-2-2-7-2-1-3-3">
                    <text:number>3.</text:number>
                    <text:p text:style-name="al">langs elektronische weg wordt gedaan op het moment van het indienen van de aanvraag langs elektronische weg in het aanvraagproces.</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 </text:p>
                  </text:list-item>
                  <text:list-item text:style-override="id1-3-2-2-10-3-2-3-2">
                    <text:number>•</text:number>
                    <text:p text:style-name="al">hoofdstuk 3 (rijbewijzen); </text:p>
                  </text:list-item>
                  <text:list-item text:style-override="id1-3-2-2-10-3-2-3-3">
                    <text:number>•</text:number>
                    <text:p text:style-name="al">onderdeel 1.9.1 (verklaring omtrent het gedrag); </text:p>
                  </text:list-item>
                  <text:list-item text:style-override="id1-3-2-2-10-3-2-3-4">
                    <text:number>•</text:number>
                    <text:p text:style-name="al">hoofdstuk 16 (Wet op de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p text:style-name="al">De ‘Legesverordening Oosterhout 2023’, vastgesteld bij raadsbesluit van 20 december 2022, sedertdien gewijzigd,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werking met ingang van de eerste dag na die van de bekendmaking. </text:p>
              </text:list-item>
              <text:list-item text:style-override="id1-3-2-2-12-2-2">
                <text:number>2.</text:number>
                <text:p text:style-name="al">De in de Tarieventabel, behorende bij de ‘Legesverordening Oosterhout 2024’ genoemde NEN-normen, worden bekendgemaakt door terinzagelegging op het gemeentehuis.</text:p>
              </text:list-item>
              <text:list-item text:style-override="id1-3-2-2-12-2-3">
                <text:number>3.</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osterhout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24</text:p>
          <text:p text:style-name="al">
          <text:span text:style-name="nadrukvet">Tarieventabel, behorende bij de ‘Legesverordening Oosterhout 2024’</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verlaagd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rcheolog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iversen</text:p>
                </table:table-cell>
              </table:table-row>
            </table:table>
            <text:p text:style-name="table_bottom"/>
          </text:section>
          <text:p text:style-name="al"/>
          <text:p text:style-name="al">
          <text:span text:style-name="nadrukvet">Titel 1</text:span>
          <text:span text:style-name="nadrukvet"> Algemene dienstverlening</text:span>
        </text:p>
          <text:p text:style-name="al"/>
          <text:p text:style-name="al">
          <text:span text:style-name="nadrukvet">Hoofdstuk 1 Burgerlijke stand</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arief voor een huwelijksvoltrekking/partnerschapsregistratie door een trouwambtenaar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 10.00 en 11.00 uur</text:p>
                  <text:p text:style-name="table_al">woensdag 9.00, 10.00 en 11.00 uur</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en maandag t/m vrijdag</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arief voor een huwelijksvoltrekking/partnerschapsregistratie door een eenmalig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 t/m zondag met ondersteuning vanuit de aangewezen locatie</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tioneel: extra ondersteuning door babs van de gemeente voor eenmalig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Zaterdag</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Zondag</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arief voor een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rouwzaal stadhuis binnen openingstijd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rouwzaal stadhuis op zaterdag</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Aangewezen locatie</text:p>
                  <text:p text:style-name="table_al">Eventuele kosten worden door de locatie in rekening gebracht aan het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Eenmalige locatie niet zijnde de aangewezen locaties, of locaties met een horeca-exploitatievergunning</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arief voor getuigen van de gemeente die bij een huwelijk of partnerschapsregistratie aanwezig zijn een bedrag per getuige van</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arief voor het verstrekken van een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arief voor het annuleren van een afspraak voor een huwelijk of partnerschapsregistratie</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arief voor het in behandeling nemen van een aanvraag tot het verstrekken van een stuk als bedoeld in artikel 2 van de Wet rechten burgerlijke stand, is het tarief zoals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arief voor het doen van naspeuringen in de registers van de burgerlijke stand, voor ieder daaraan besteed kwartie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op grond van onderdeel 1.8 verschuldigde bedrag wordt voorafgaand aan het in behandeling nemen van de aanvraag aan de aanvrager meegede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
                  <text:p text:style-name="table_al">1.2.2</text:p>
                </table:table-cell>
                <table:table-cell table:style-name="entry" table:number-rows-spanned="1" table:number-columns-spanned="1">
                  <text:p text:style-name="table_al"/>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
                  <text:p text:style-name="table_al">1.2.3</text:p>
                </table:table-cell>
                <table:table-cell table:style-name="entry" table:number-rows-spanned="1" table:number-columns-spanned="1">
                  <text:p text:style-name="table_al"/>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2.5.3</text:p>
                  <text:p text:style-name="table_al"/>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1.2.5.2 en 1.2.5.3 wordt bij aanvraag aan huis per document, voor zover de aanvrager zelf niet in staat is gebleken om het document op het gemeentehuis aan te vragen vermeerderd met een bedrag van</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1.2.5.2 en 1.2.5.3 wordt bij afgifte van het document op een ander adres dan het gemeentehuis vermeerderd met € 17,05 met dien verstande dat bij gelijktijdige bezorging van meerdere documenten op hetzelfde adres maximaal € 17,05 in rekening wordt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ext:p text:style-name="table_al">(* dit tarief is voor 2024 nog niet landelijk vastgesteld)</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 </text:p>
                  <text:p text:style-name="table_al">(* dit tarief is voor 2024 nog niet landelijk vastgesteld)</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de aanvraag voor een gezondheids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in het kader van de Basisregistratie person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85</text:p>
                </table:table-cell>
              </table:table-row>
              <table:table-row table:style-name="row">
                <table:table-cell table:style-name="entry" table:number-rows-spanned="1" table:number-columns-spanned="1">
                  <text:p text:style-name="table_al"/>
                  <text:p text:style-name="table_al">1.4.2</text:p>
                </table:table-cell>
                <table:table-cell table:style-name="entry" table:number-rows-spanned="1" table:number-columns-spanned="1">
                  <text:p text:style-name="table_al"/>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gewaarmerkt afschrift van de benodigde gegevens </text:p>
                  <text:p text:style-name="table_al"> uit de basisregistratie personen </text:p>
                </table:table-cell>
                <table:table-cell table:style-name="entry" table:number-rows-spanned="1" table:number-columns-spanned="1">
                  <text:p text:style-name="table_al"> €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afschrift van een persoonslijst uit de basisregistratie</text:p>
                  <text:p text:style-name="table_al"> personen </text:p>
                </table:table-cell>
                <table:table-cell table:style-name="entry" table:number-rows-spanned="1" table:number-columns-spanned="1">
                  <text:p text:style-name="table_al"> € 1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instellen van een onderzoek in de basisregistratie</text:p>
                  <text:p text:style-name="table_al"> personen en burgerlijke stand op verzoek van een derde, per kwartier,</text:p>
                  <text:p text:style-name="table_al"> na voorafgaande prijsopgave</text:p>
                </table:table-cell>
                <table:table-cell table:style-name="entry" table:number-rows-spanned="1" table:number-columns-spanned="1">
                  <text:p text:style-name="table_al"> € 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op grond van onderdeel c verschuldigde bedrag wordt voorafgaand aan het in behandeling nemen van de aanvraag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onder 1.4 bedoelde tarieven zijn ook verschuldigd, indien de gevraagde inlichtingen niet leiden tot het door de aanvrager beoogde doe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ervallen </text:span>
        </text:p>
          <text:p text:style-name="al"/>
          <text:p text:style-name="al">
          <text:span text:style-name="nadrukvet">Hoofdstuk 7 Vervallen</text:span>
        </text:p>
          <text:p text:style-name="al"/>
          <text:p text:style-name="al">
          <text:span text:style-name="nadrukvet">Hoofdstuk 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opieën van stadsplattegronden, per levering een vas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tot het doen van nasporingen in de gemeentelijke vastgoedregistraties, per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
            <text:p text:style-name="table_bottom"/>
          </text:section>
          <text:p text:style-name="al"/>
          <text:p text:style-name="al">
          <text:span text:style-name="nadrukvet">Hoofdstuk 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tot het verstrekken van een verklaring omtrent het gedrag: </text:p>
                  <text:p text:style-name="table_al">(* dit tarief is voor 2024 nog niet landelijk vastgesteld)</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5,10 </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1 </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2">
                  <text:p text:style-name="table_al">1.9.3.2 </text:p>
                </table:table-cell>
                <table:table-cell table:style-name="entry" table:number-rows-spanned="1" table:number-columns-spanned="1">
                  <text:p text:style-name="table_al">een bewijs van ingezetenschap</text:p>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2">
                  <text:p text:style-name="table_al">1.9.3.3 </text:p>
                </table:table-cell>
                <table:table-cell table:style-name="entry" table:number-rows-spanned="1" table:number-columns-spanned="1">
                  <text:p text:style-name="table_al">een waarmerk andere documenten,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Elke andere verklaring in het persoonlijk belang van de aanvrager opgemaakt, voor zover deze stukken niet afzonderlijk en met name in deze verordening of in een andere belastingverordening van de gemeente dan wel in andere rechtsregels zijn genoemd, per verklaring </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verlenen van hulp, indien voor het verstrekken van inlichtingen nasporing door ambtenaren van de gemeente is vereist in het gemeentelijke archief, ongeacht het resultaat, p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8,75 </text:p>
                </table:table-cell>
              </table:table-row>
            </table:table>
            <text:p text:style-name="table_bottom"/>
          </text:section>
          <text:p text:style-name="al"/>
          <text:p text:style-name="al">
          <text:span text:style-name="nadrukvet">Hoofdstuk 11 Huisvestingswet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een eerste inschrijving om in aanmerking te komen voor een particuliere bouwkavel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een verlenging van een inschrijving voor een particuliere bouwkavel</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
            <text:p text:style-name="table_bottom"/>
          </text:section>
          <text:p text:style-name="al"/>
          <text:p text:style-name="al">
          <text:span text:style-name="nadrukvet">Hoofdstuk 12 Leegstandwet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onderdelen bedoelde tarieven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maximaal twaalf maanden voor twee of meer kansspelautomaten, een basistarief va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eerste en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één jaar is punt 1.16.1.1 en 1.16.1.2 van overeenkomstige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
            <text:p text:style-name="table_bottom"/>
          </text:section>
          <text:p text:style-name="al"/>
          <text:p text:style-name="al">
          <text:span text:style-name="nadrukvet">Hoofdstuk 17 Ondergrondse Infrastructure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melding in verband met het verkrijgen van een instemming of vergunning op grond van artikel 4, eerste lid, van de ‘AVOI gemeente Oosterhout’ omtrent plaats, tijdstip en wijze van uitvoering van werkzaamheden als bedoeld in artikel 5.4, eerste lid van de Telecommunicatiewet per locatie voor een ononderbroken trace. </text:p>
                </table:table-cell>
                <table:table-cell table:style-name="entry" table:number-rows-spanned="1" table:number-columns-spanned="1">
                  <text:p text:style-name="table_al"/>
                  <text:p text:style-name="table_al"/>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1">
                  <text:p text:style-name="table_al">1.17.1.1</text:p>
                  <text:p text:style-name="table_al"/>
                  <text:p text:style-name="table_al"/>
                  <text:p text:style-name="table_al"/>
                  <text:p text:style-name="table_al"/>
                  <text:p text:style-name="table_al"/>
                  <text:p text:style-name="table_al"/>
                  <text:p text:style-name="table_al">1.17.1.2 </text:p>
                  <text:p text:style-name="table_al"/>
                  <text:p text:style-name="table_al"/>
                  <text:p text:style-name="table_al"/>
                  <text:p text:style-name="table_al"/>
                  <text:p text:style-name="table_al"/>
                  <text:p text:style-name="table_al"/>
                  <text:p text:style-name="table_al">1.17.1.3</text:p>
                </table:table-cell>
                <table:table-cell table:style-name="entry" table:number-rows-spanned="1" table:number-columns-spanned="1">
                  <text:p text:style-name="table_al">Indien het betreft een centra gebied, bij een lengte:</text:p>
                  <text:p text:style-name="table_al">a. tot 25 meter</text:p>
                  <text:p text:style-name="table_al">b. van 25 tot 100 meter</text:p>
                  <text:p text:style-name="table_al">c. van 100 tot 500 meter </text:p>
                  <text:p text:style-name="table_al">d. vanaf 500 meter </text:p>
                  <text:p text:style-name="table_al"> vermeerderd, voor elke 100 meter lengte of een gedeelte </text:p>
                  <text:p text:style-name="table_al"> daarvan, met een bedrag van </text:p>
                  <text:p text:style-name="table_al">indien het betreft een overig stedelijk gebied, bij een lengte:</text:p>
                  <text:p text:style-name="table_al">a. tot 25 meter</text:p>
                  <text:p text:style-name="table_al">b. van 25 tot 100 meter</text:p>
                  <text:p text:style-name="table_al">c. van 100 tot 1000 meter </text:p>
                  <text:p text:style-name="table_al">d. vanaf 1000 meter </text:p>
                  <text:p text:style-name="table_al"> vermeerderd, voor elke 100 meter lengte of een gedeelte </text:p>
                  <text:p text:style-name="table_al"> daarvan, met een bedrag </text:p>
                  <text:p text:style-name="table_al">indien het betreft landelijk/bouwrijp maken gebied, bij een lengte:</text:p>
                  <text:p text:style-name="table_al">a. tot 25 meter</text:p>
                  <text:p text:style-name="table_al">b. van 25 tot 100 meter</text:p>
                  <text:p text:style-name="table_al">c. van 100 tot 1000 meter</text:p>
                  <text:p text:style-name="table_al">d. vanaf 2000 meter </text:p>
                  <text:p text:style-name="table_al"> vermeerderd, voor elke 100 meter lengte of een gedeelte</text:p>
                  <text:p text:style-name="table_al"> daarvan, met een bedrag </text:p>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
                  <text:p text:style-name="table_al">€ </text:p>
                  <text:p text:style-name="table_al"/>
                  <text:p text:style-name="table_al">€</text:p>
                  <text:p text:style-name="table_al">€</text:p>
                  <text:p text:style-name="table_al">€</text:p>
                  <text:p text:style-name="table_al">€</text:p>
                  <text:p text:style-name="table_al"/>
                  <text:p text:style-name="table_al">€</text:p>
                  <text:p text:style-name="table_al"/>
                  <text:p text:style-name="table_al">€</text:p>
                  <text:p text:style-name="table_al">€</text:p>
                  <text:p text:style-name="table_al">€</text:p>
                  <text:p text:style-name="table_al">€</text:p>
                  <text:p text:style-name="table_al"/>
                  <text:p text:style-name="table_al">€</text:p>
                </table:table-cell>
                <table:table-cell table:style-name="entry" table:number-rows-spanned="1" table:number-columns-spanned="1">
                  <text:p text:style-name="table_al"/>
                  <text:p text:style-name="table_al">226,50</text:p>
                  <text:p text:style-name="table_al">498,75</text:p>
                  <text:p text:style-name="table_al">619,75</text:p>
                  <text:p text:style-name="table_al">619,75</text:p>
                  <text:p text:style-name="table_al"/>
                  <text:p text:style-name="table_al">60,50</text:p>
                  <text:p text:style-name="table_al"/>
                  <text:p text:style-name="table_al">226,50</text:p>
                  <text:p text:style-name="table_al">498,75</text:p>
                  <text:p text:style-name="table_al">619,75</text:p>
                  <text:p text:style-name="table_al">619,75</text:p>
                  <text:p text:style-name="table_al"/>
                  <text:p text:style-name="table_al">30,25</text:p>
                  <text:p text:style-name="table_al"/>
                  <text:p text:style-name="table_al">226,50</text:p>
                  <text:p text:style-name="table_al">498,75</text:p>
                  <text:p text:style-name="table_al">619,75</text:p>
                  <text:p text:style-name="table_al"> 619,75</text:p>
                  <text:p text:style-name="table_al"/>
                  <text:p text:style-name="table_al">15,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wordt het op basis van de onderdelen 1.17.1.1 tot en met 1.17.1.3 verschuldigde bedrag verhoogd met het bedrag van de voorafgaand aan het in behandeling nemen van de melding aan de melder meegedeelde kosten, blijkend uit een begroting die door het college van burgemeester en wethouders is opgesteld.</text:p>
                  <text:p text:style-name="table_al">Indien een begroting als bedoeld in het voorgaande is uitgebracht, wordt een melding in behandeling genomen op de vijfde werkdag na de dag waarop de begroting aan de melder ter kennis is gebracht, tenzij de meldin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met betrekking tot het in behandeling nemen van een melding tot een instemming overleg moet plaatsvinden tussen de gemeente, andere beheerders van openbare grond en de aanbieder van het netwerk, wordt het op grond van deze titel berekende bedrag verhoogd, per overleg met een </text:p>
                  <text:p text:style-name="table_al">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in verband met het in behandeling nemen van een melding tot het verkrijgen van instemming omtrent plaats, tijdstip en wijze van uitvoering van werkzaamheden als bedoeld in artikel 5.4, eerste lid, van de Telecommunicatiewet voor tracés van een totale werklast van meer dan zes uur per melding, wordt het onder 1.17.1 tot en met 1.17.3 berekende bedraag verhoogd op basis van een raming vooraf van het aantal uur voor voorbereiding en toezicht aan de melder doorgegeven exclusief de degeneratiekosten per 1,5 uur </text:p>
                </table:table-cell>
                <table:table-cell table:style-name="entry" table:number-rows-spanned="1" table:number-columns-spanned="1">
                  <text:p text:style-name="table_al">€</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1.17.5</text:p>
                  <text:p text:style-name="table_al">1.17.5.1</text:p>
                  <text:p text:style-name="table_al">1.17.5.2</text:p>
                </table:table-cell>
                <table:table-cell table:style-name="entry" table:number-rows-spanned="1" table:number-columns-spanned="1">
                  <text:p text:style-name="table_al">Het tarief bedraagt voor het in behandeling nemen van een melding op grond van artikel 4, tweede lid, van de ‘AVOI van de gemeente Oosterhout’</text:p>
                  <text:p text:style-name="table_al">met een niet gesloten verhardingsoppervlak tot 2m² zonder toezicht </text:p>
                  <text:p text:style-name="table_al">met een (gezamenlijke) lengte van minder dan 25 meter of maximaal 10 m2 buiten de aangewezen gebieden in de artikelen 1.17.1.1 tot en met 1.17.1.3</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90,75</text:p>
                  <text:p text:style-name="table_al">181,50</text:p>
                </table:table-cell>
              </table:table-row>
            </table:table>
            <text:p text:style-name="table_bottom"/>
          </text:section>
          <text:p text:style-name="al"/>
          <text:p text:style-name="al">
          <text:span text:style-name="nadrukvet">Hoofdstuk 18 Gereserveerd</text:span>
        </text:p>
          <text:p text:style-name="al"/>
          <text:p text:style-name="al">
          <text:span text:style-name="nadrukvet">Hoofdstuk 19 Verkeer en vervoer</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ext:p text:style-name="table_al"/>
                </table:table-cell>
                <table:table-cell table:style-name="entry" table:number-rows-spanned="1" table:number-columns-spanned="1">
                  <text:p text:style-name="table_al">tot het verlenen van een ontheffing als bedoeld in artikel 87 van het Reglement verkeersregels en verkeerstekens 1990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1</text:p>
                  <text:p text:style-name="table_al"/>
                </table:table-cell>
                <table:table-cell table:style-name="entry" table:number-rows-spanned="1" table:number-columns-spanned="1">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en van een ontheffing als bedoeld in artikel 9.1 van de Regeling voertuigen voor voertuigen en motorrijtuigen niet zijnde voertuigen en motorrijtuigen als bedoeld in onderdeel 1.1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148 van de Wegenverkeerswet van het in artikel 10 van deze wet genoemde verbod tot het houden van een wedstrijd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16,45</text:p>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tot het opnieuw afgeven, mits de huidige parkeerkaart nog niet is verlop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4,10</text:p>
                </table:table-cell>
              </table:table-row>
              <table:table-row table:style-name="row">
                <table:table-cell table:style-name="entry" table:number-rows-spanned="1" table:number-columns-spanned="1">
                  <text:p text:style-name="table_al">1.19.6</text:p>
                  <text:p text:style-name="table_al"/>
                </table:table-cell>
                <table:table-cell table:style-name="entry" table:number-rows-spanned="1" table:number-columns-spanned="1">
                  <text:p text:style-name="table_al">tot het afgev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4,10</text:p>
                </table:table-cell>
              </table:table-row>
            </table:table>
            <text:p text:style-name="table_bottom"/>
          </text:section>
          <text:p text:style-name="al"/>
          <text:p text:style-name="al">
          <text:span text:style-name="nadrukvet">Titel 2 Dienstverlening en besluiten in het kader van de Omgevingswet </text:span>
        </text:p>
          <text:p text:style-name="al"/>
          <text:p text:style-name="al">
          <text:span text:style-name="nadrukvet">Hoofdstuk 1 Algemene bepaling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2">
                  <text:p text:style-name="table_al">
                    <text:span text:style-name="nadrukvet">2.1.1 Begripsomschrijv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ze titel voorkomende begrippen die zijn opgenomen in de bijlage bedoeld in artikel 1.1 van de Omgevingswet (Ow), in bijlage I bij het Besluit activiteiten leefomgeving (Bal), het Besluit bouwwerken leefomgeving (Bbl), het Besluit kwaliteit leefomgeving (Bkl), het Omgevingsbesluit (Ob) en de Omgevingsregeling (Or) en in de bijlagen bij het gemeentelijk (tijdelijk deel van het) omgevingsplan, zijn ook van toepassing op deze titel,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niet nader in de Omgevingswet of de daarop gebaseerde uitvoeringsregelgeving, genoemd in artikel 2.1.1 van deze legesverordening zijn omschreven en die betrekking hebben op activiteiten waarvoor het toetsingskader in een ander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text:p>
                  <text:p text:style-name="table_al">een raming van de aanlegkosten die voortvloeien uit de aangegane verplichtingen voor de fysieke realisatie (het aanleggen) van de werken of de werkzaamhed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UAV 2012, Stcrt 2012, 1567), voor het uit te voeren werk, of voor zover deze ontbreekt;</text:p>
                  <text:p text:style-name="table_al">een raming van de sloopkosten, de omzetbelasting niet inbegrepen. </text:p>
                  <text:p text:style-name="table_al">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finitie in bijlage I Omgevingsregeling:</text:p>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text:p>
                  <text:p text:style-name="table_al">een raming van de bouwkosten, die voortvloeien uit aangegane verplichtingen ten behoeve van de fysieke realisatie (het bouwen) van de bouwwerken, exclusief omzetbelasting. </text:p>
                  <text:p text:style-name="table_al">De opgegeven bouwkosten worden getoetst aan de op dat moment geldende vastgestelde lijst van Regionaal overleg Eindhoven bouwtoezicht (ROEB). Deze lijst is als bijlage bij de verordening gevoegd. </text:p>
                  <text:p text:style-name="table_al">Wanneer de ROEB-lijst niet toepasbaar is dan dient door de aanvrager omgevingsvergunning een offerte overlegd te worden. </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gemeten volgens NEN2580</text:p>
                </table:table-cell>
                <table:table-cell table:style-name="entry" table:number-rows-spanned="1" table:number-columns-spanned="1">
                  <text:p text:style-name="table_al"/>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ext:span text:style-name="nadrukvet">2.1.2 </text:span>
                    <text:span text:style-name="nadrukvet">Bepalen tarief</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in artikel 2.2 bedoelde leges worden geheven naar de tarieven zoals opgenomen in de volgende paragrafen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voor het in behandeling nemen van een aanvraag wordt in voorkomend geval verhoogd met een of meer modaliteiten bedoeld in 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Activiteiten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row table:style-name="row">
                <table:table-cell table:style-name="entry" table:number-rows-spanned="1" table:number-columns-spanned="7">
                  <text:p text:style-name="table_al">
                    <text:span text:style-name="nadrukvet">2.2.3 Conceptverzoek aanvraag omgevingsvergunning </text:span>
                  </text:p>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2">
                  <text:p text:style-name="table_al">Het tarief voor het de beoordeling van een conceptverzoek aanvraag omgevingsvergunning, bedraagt 0,1% van de leges zoals deze bij de aanvraag om een omgevingsvergunning voor de activiteit of activiteiten worden vastgesteld 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221,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2">
                  <text:p text:style-name="table_al">Het tarief voor het beoordelen van een conceptverzoek wordt vermeerderd met het tarief voor advies van de Adviescommissie Omgevingskwaliteit of het kwaliteitsteam de Contreie voor zover dit advies ook nodig is om het voorgenomen project te kunnen realise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2.2.4 </text:span>
                    <text:span text:style-name="nadrukvet">Omgevingsvergunning – bouwactiviteiten (bouwtechnische toets) </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onderdelen van deze titel, indien tevens sprake is van de in die onderdelen bedoelde activitei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4.1</text:p>
                </table:table-cell>
                <table:table-cell table:style-name="entry" table:number-rows-spanned="1" table:number-columns-spanned="2">
                  <text:p text:style-name="table_al">als de bouwkosten minder dan € 2.000,00 (exclusief omzetbelasting) bedragen:</text:p>
                </table:table-cell>
                <table:table-cell table:style-name="entry" table:number-rows-spanned="1" table:number-columns-spanned="2">
                  <text:p text:style-name="table_al">€</text:p>
                  <text:p text:style-name="table_al"/>
                </table:table-cell>
                <table:table-cell table:style-name="entry" table:number-rows-spanned="1" table:number-columns-spanned="2">
                  <text:p text:style-name="table_al">300,00</text:p>
                </table:table-cell>
              </table:table-row>
              <table:table-row table:style-name="row">
                <table:table-cell table:style-name="entry" table:number-rows-spanned="1" table:number-columns-spanned="2">
                  <text:p text:style-name="table_al">2.2.4.2</text:p>
                </table:table-cell>
                <table:table-cell table:style-name="entry" table:number-rows-spanned="1" table:number-columns-spanned="2">
                  <text:p text:style-name="table_al">als de bouwkosten € 2.000,00 tot € 100.000,00 (exclusief omzetbelasting) bedragen: 2,2% van de bouwkosten met een minimum van: </text:p>
                  <text:p text:style-name="table_al">en een maximum van:</text:p>
                </table:table-cell>
                <table:table-cell table:style-name="entry" table:number-rows-spanned="1" table:number-columns-spanned="2">
                  <text:p text:style-name="table_al"/>
                  <text:p text:style-name="table_al"/>
                  <text:p text:style-name="table_al">€</text:p>
                  <text:p text:style-name="table_al">€</text:p>
                </table:table-cell>
                <table:table-cell table:style-name="entry" table:number-rows-spanned="1" table:number-columns-spanned="2">
                  <text:p text:style-name="table_al"/>
                  <text:p text:style-name="table_al"/>
                  <text:p text:style-name="table_al">466,70</text:p>
                  <text:p text:style-name="table_al">2.000,00</text:p>
                </table:table-cell>
              </table:table-row>
              <table:table-row table:style-name="row">
                <table:table-cell table:style-name="entry" table:number-rows-spanned="1" table:number-columns-spanned="2">
                  <text:p text:style-name="table_al">2.2.4.3</text:p>
                </table:table-cell>
                <table:table-cell table:style-name="entry" table:number-rows-spanned="1" table:number-columns-spanned="2">
                  <text:p text:style-name="table_al">als de bouwkosten € 100.000,00 tot € 1.000.000,00 (excl. omzetbelasting) bedragen: 2% van de bouwkosten met een maximum van:</text:p>
                </table:table-cell>
                <table:table-cell table:style-name="entry" table:number-rows-spanned="1" table:number-columns-spanned="2">
                  <text:p text:style-name="table_al">€</text:p>
                </table:table-cell>
                <table:table-cell table:style-name="entry" table:number-rows-spanned="1" table:number-columns-spanned="2">
                  <text:p text:style-name="table_al">18.000,00</text:p>
                </table:table-cell>
              </table:table-row>
              <table:table-row table:style-name="row">
                <table:table-cell table:style-name="entry" table:number-rows-spanned="1" table:number-columns-spanned="2">
                  <text:p text:style-name="table_al">2.2.4.4</text:p>
                </table:table-cell>
                <table:table-cell table:style-name="entry" table:number-rows-spanned="1" table:number-columns-spanned="2">
                  <text:p text:style-name="table_al">als de bouwkosten meer bedragen dan € 1.000.000,00 (exclusief omzetbelasting): 1,8% 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5 </text:span>
                    <text:span text:style-name="nadrukvet">Maatwerkvoorschriften bij bouwactiviteiten</text:span>
                  </text:p>
                  <text:p text:style-name="table_al"/>
                  <text:p text:style-name="table_al">Indien de aanvraag om een of meer maatwerkvoorschriften betrekking heeft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1</text:p>
                  <text:p text:style-name="table_al"/>
                  <text:p text:style-name="table_al">2.2.5.2</text:p>
                  <text:p text:style-name="table_al"/>
                  <text:p text:style-name="table_al"/>
                  <text:p text:style-name="table_al">2.2.5.3 </text:p>
                </table:table-cell>
                <table:table-cell table:style-name="entry" table:number-rows-spanned="1" table:number-columns-spanned="2">
                  <text:p text:style-name="table_al">het in stand houden van een bestaand bouwwerk, bedoeld in artikel 3.1 van het Besluit bouwwerken leefomgeving;</text:p>
                  <text:p text:style-name="table_al">bouwactiviteiten die het bouwen van nieuwe bouwwerken betreffen als bedoeld in artikel 4.1 van het Besluit bouwwerken leefomgeving; </text:p>
                  <text:p text:style-name="table_al">het verrichten van bouw- of sloopwerkzaamheden als bedoeld in artikel 7.1 van het Besluit bouwwerken leefomgev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bedraagt het tarief onverminderd het bepaalde in de andere onderdelen van dit hoofdstuk, indien tevens sprake is van de in die onderdelen bedoelde activiteiten, per maatwerkvoorschrift:</text:p>
                </table:table-cell>
                <table:table-cell table:style-name="entry" table:number-rows-spanned="1" table:number-columns-spanned="2">
                  <text:p text:style-name="table_al">€</text:p>
                </table:table-cell>
                <table:table-cell table:style-name="entry" table:number-rows-spanned="1" table:number-columns-spanned="2">
                  <text:p text:style-name="table_al">610,15</text:p>
                </table:table-cell>
              </table:table-row>
              <table:table-row table:style-name="row">
                <table:table-cell table:style-name="entry" table:number-rows-spanned="1" table:number-columns-spanned="4">
                  <text:p text:style-name="table_al">
                    <text:span text:style-name="nadrukvet">2.2.6 Maatwerkvoorschriften – bouwactiviteiten (brandveiligheid)</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Indien de aanvraag om een of meer maatwerkvoorschriften betrekking heeft op een activiteit als bedoeld in artikel 6.1 Besluit bouwwerken leefomgev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6.1</text:p>
                </table:table-cell>
                <table:table-cell table:style-name="entry" table:number-rows-spanned="1" table:number-columns-spanned="2">
                  <text:p text:style-name="table_al">Indien het betreft een vergunning voor het tijdelijk in gebruik houden van een bouwwerk, inrichting of terrein ten behoeve van een evenement:</text:p>
                </table:table-cell>
                <table:table-cell table:style-name="entry" table:number-rows-spanned="1" table:number-columns-spanned="2">
                  <text:p text:style-name="table_al">€</text:p>
                </table:table-cell>
                <table:table-cell table:style-name="entry" table:number-rows-spanned="1" table:number-columns-spanned="2">
                  <text:p text:style-name="table_al">111,00</text:p>
                </table:table-cell>
              </table:table-row>
              <table:table-row table:style-name="row">
                <table:table-cell table:style-name="entry" table:number-rows-spanned="1" table:number-columns-spanned="2">
                  <text:p text:style-name="table_al">2.2.6.2</text:p>
                </table:table-cell>
                <table:table-cell table:style-name="entry" table:number-rows-spanned="1" table:number-columns-spanned="2">
                  <text:p text:style-name="table_al">Indien het betreft een vergunning voor het in gebruik houden van een bouwwerk of inricht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bruto vloeroppervlak 200 m² of minder bedraagt:</text:p>
                </table:table-cell>
                <table:table-cell table:style-name="entry" table:number-rows-spanned="1" table:number-columns-spanned="2">
                  <text:p text:style-name="table_al">€</text:p>
                </table:table-cell>
                <table:table-cell table:style-name="entry" table:number-rows-spanned="1" table:number-columns-spanned="2">
                  <text:p text:style-name="table_al">61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bruto vloeroppervlak meer dan 200 m² tot 1.000 m² bedraagt:</text:p>
                </table:table-cell>
                <table:table-cell table:style-name="entry" table:number-rows-spanned="1" table:number-columns-spanned="2">
                  <text:p text:style-name="table_al">€</text:p>
                </table:table-cell>
                <table:table-cell table:style-name="entry" table:number-rows-spanned="1" table:number-columns-spanned="2">
                  <text:p text:style-name="table_al">61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133,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e 100 m² boven de 2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bruto vloeroppervlak 1.000 m² tot 5.000 m² bedraagt:</text:p>
                </table:table-cell>
                <table:table-cell table:style-name="entry" table:number-rows-spanned="1" table:number-columns-spanned="2">
                  <text:p text:style-name="table_al">€</text:p>
                </table:table-cell>
                <table:table-cell table:style-name="entry" table:number-rows-spanned="1" table:number-columns-spanned="2">
                  <text:p text:style-name="table_al">1.671,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53,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e 100 m² boven de 1.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bruto vloeroppervlak 5.000 m² of meer bedraagt:</text:p>
                </table:table-cell>
                <table:table-cell table:style-name="entry" table:number-rows-spanned="1" table:number-columns-spanned="2">
                  <text:p text:style-name="table_al">€</text:p>
                </table:table-cell>
                <table:table-cell table:style-name="entry" table:number-rows-spanned="1" table:number-columns-spanned="2">
                  <text:p text:style-name="table_al">3.789,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21,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e 100 m² boven de 5.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6.3</text:p>
                </table:table-cell>
                <table:table-cell table:style-name="entry" table:number-rows-spanned="1" table:number-columns-spanned="2">
                  <text:p text:style-name="table_al">Indien het betreft een vergunning voor het in gebruik houden van een terrein, met een onbebouwde terreinoppervlakt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onbebouwde terreinoppervlakte 200 m² of minder bedraagt:</text:p>
                </table:table-cell>
                <table:table-cell table:style-name="entry" table:number-rows-spanned="1" table:number-columns-spanned="2">
                  <text:p text:style-name="table_al">€</text:p>
                </table:table-cell>
                <table:table-cell table:style-name="entry" table:number-rows-spanned="1" table:number-columns-spanned="2">
                  <text:p text:style-name="table_al">61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onbebouwde terreinoppervlakte meer dan 200 m² tot 1.000 m² bedraagt:</text:p>
                </table:table-cell>
                <table:table-cell table:style-name="entry" table:number-rows-spanned="1" table:number-columns-spanned="2">
                  <text:p text:style-name="table_al">€</text:p>
                </table:table-cell>
                <table:table-cell table:style-name="entry" table:number-rows-spanned="1" table:number-columns-spanned="2">
                  <text:p text:style-name="table_al">61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9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e 100 m² boven de 2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onbebouwde terreinoppervlakte 1.000 m² tot 5.000 m² bedraagt:</text:p>
                </table:table-cell>
                <table:table-cell table:style-name="entry" table:number-rows-spanned="1" table:number-columns-spanned="2">
                  <text:p text:style-name="table_al">€</text:p>
                </table:table-cell>
                <table:table-cell table:style-name="entry" table:number-rows-spanned="1" table:number-columns-spanned="2">
                  <text:p text:style-name="table_al">1.353,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1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e 100 m² boven de 1.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onbebouwde terreinoppervlakte 5.000 m² tot 50.000 m² bedraagt:</text:p>
                </table:table-cell>
                <table:table-cell table:style-name="entry" table:number-rows-spanned="1" table:number-columns-spanned="2">
                  <text:p text:style-name="table_al">€</text:p>
                </table:table-cell>
                <table:table-cell table:style-name="entry" table:number-rows-spanned="1" table:number-columns-spanned="2">
                  <text:p text:style-name="table_al">1.88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3,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e 100 m² boven de 5.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onbebouwde terreinoppervlakte 50.000 m² of meer bedraagt:</text:p>
                </table:table-cell>
                <table:table-cell table:style-name="entry" table:number-rows-spanned="1" table:number-columns-spanned="2">
                  <text:p text:style-name="table_al">€</text:p>
                </table:table-cell>
                <table:table-cell table:style-name="entry" table:number-rows-spanned="1" table:number-columns-spanned="2">
                  <text:p text:style-name="table_al">3.369,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1,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e 100 m² boven de 50.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6.4</text:p>
                </table:table-cell>
                <table:table-cell table:style-name="entry" table:number-rows-spanned="1" table:number-columns-spanned="2">
                  <text:p text:style-name="table_al">Voor het wijzigen van een bestaand maatwerkvoorschrift dat betrekking heeft op een activiteit als bedoeld in artikel 6.1 Besluit bouwwerken leefomgeving en artikel 7.1 Invoeringswet Omgevingswet in samenhang met paragraaf 22.2.5 van het (tijdelijk deel van het) Omgevingsplan, <text:span text:style-name="nadrukondlijn">voor een bouwwerk</text:span><text:span text:style-name="nadrukondlijn">, inrichting of terrein</text:span><text:span text:style-name="nadrukondlijn"> dat gedeeltelijk wordt vernieuwd, dan wel wordt veranderd of wordt vergroot,</text:span> worden de leges slechts berekend over het oppervlak dat wordt vernieuwd, dan wel wordt veranderd of vergroot, vermeerderd met het oppervlak van de ruimten die direct grenzen aan de beschouwde ruimte(n), met een maximum van tweemaal het oppervlak van de ruimten die worden vernieuwd, veranderd of vergroo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6.5</text:p>
                </table:table-cell>
                <table:table-cell table:style-name="entry" table:number-rows-spanned="1" table:number-columns-spanned="2">
                  <text:p text:style-name="table_al">Voor het wijzigen van een bestaand maatwerkvoorschrift die dat betrekking heeft op een activiteit als bedoeld in artikel 6.1 Besluit bouwwerken leefomgeving en artikel 7.1 Invoeringswet Omgevingswet in samenhang met paragraaf 22.2.5 van het (tijdelijk deel van het) Omgevingsplan, <text:span text:style-name="nadrukondlijn">voor een veranderd gebruik, zonder dat sprake is van een verbouwing of anderszins</text:span>, wordt de leges slechts berekend over het oppervlak dat wordt vernieuwd, dan wel veranderd of vergroot, vermeerderd met het oppervlak van de ruimten die direct grenzen aan de beschouwde ruimte(n) die worden vernieuwd, veranderd of vergroo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7 Gelijkwaardige maatregel - bouwactiviteiten </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7.1</text:p>
                </table:table-cell>
                <table:table-cell table:style-name="entry" table:number-rows-spanned="1" table:number-columns-spanned="2">
                  <text:p text:style-name="table_al">Het in behandeling nemen van een aanvraag om toestemming voor het toepassen van een gelijkwaardige maatregel als bedoeld in artikel 4.7 van de Omgevingswet die betrekking heeft op een bouwactiviteit, bedraagt per uur:</text:p>
                </table:table-cell>
                <table:table-cell table:style-name="entry" table:number-rows-spanned="1" table:number-columns-spanned="2">
                  <text:p text:style-name="table_al">€</text:p>
                </table:table-cell>
                <table:table-cell table:style-name="entry" table:number-rows-spanned="1" table:number-columns-spanned="2">
                  <text:p text:style-name="table_al">106,00</text:p>
                </table:table-cell>
              </table:table-row>
              <table:table-row table:style-name="row">
                <table:table-cell table:style-name="entry" table:number-rows-spanned="1" table:number-columns-spanned="2">
                  <text:p text:style-name="table_al">2.2.7.2</text:p>
                </table:table-cell>
                <table:table-cell table:style-name="entry" table:number-rows-spanned="1" table:number-columns-spanned="2">
                  <text:p text:style-name="table_al">Het op grond van lid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8 Omgevingsplanactiviteit - bouwactiviteit </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bedraagt het tarief, onverminderd het bepaalde in de andere onderdelen van deze titel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8.1</text:p>
                </table:table-cell>
                <table:table-cell table:style-name="entry" table:number-rows-spanned="1" table:number-columns-spanned="2">
                  <text:p text:style-name="table_al">voor een bouwactiviteit waarvoor in het (tijdelijk deel van het) Omgevingsplan is bepaald dat het verboden is deze zonder omgevingsvergunning te verrichten, doch voldoet aan de in dat Omgevingsplan opgenomen beoordelingsregels voor een omgevingsvergunning voor een omgevingsplanactiviteit of aan de voorwaarden die gesteld zijn aan de toepassing van een wijzigingsbevoegdheid of uitwerkingsplicht:</text:p>
                </table:table-cell>
                <table:table-cell table:style-name="entry" table:number-rows-spanned="1" table:number-columns-spanned="2">
                  <text:p text:style-name="table_al">€</text:p>
                </table:table-cell>
                <table:table-cell table:style-name="entry" table:number-rows-spanned="1" table:number-columns-spanned="2">
                  <text:p text:style-name="table_al">439,70</text:p>
                </table:table-cell>
              </table:table-row>
              <table:table-row table:style-name="row">
                <table:table-cell table:style-name="entry" table:number-rows-spanned="1" table:number-columns-spanned="2">
                  <text:p text:style-name="table_al">2.2.8.2</text:p>
                </table:table-cell>
                <table:table-cell table:style-name="entry" table:number-rows-spanned="1" table:number-columns-spanned="2">
                  <text:p text:style-name="table_al">voor een bouwactiviteit die in strijd is met het (tijdelijk deel van het) Omgevingsplan en waarvoor geen mogelijkheid bestaat voor een omgevingsvergunning voor een omgevingsplanactiviteit, op basis van dat (tijdelijk deel van het) omgevingsplan, ingev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de raad (ex artikel 16.15a, sub b Omgevingswet) heeft besloten dat zij om bindend advies moet worden gevraagd, zijnde activiteiten die naar mening van de raad aanzienlijke gevolgen kunnen hebben voor de fysieke leefomgeving, en waarvoor in beginsel (ex artikel 3.4 Awb) de uniforme openbare voorbereidingsprocedure wordt gevoerd :</text:p>
                </table:table-cell>
                <table:table-cell table:style-name="entry" table:number-rows-spanned="1" table:number-columns-spanned="2">
                  <text:p text:style-name="table_al">€</text:p>
                </table:table-cell>
                <table:table-cell table:style-name="entry" table:number-rows-spanned="1" table:number-columns-spanned="2">
                  <text:p text:style-name="table_al">4.878,6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 overige gevallen:</text:p>
                </table:table-cell>
                <table:table-cell table:style-name="entry" table:number-rows-spanned="1" table:number-columns-spanned="2">
                  <text:p text:style-name="table_al">€</text:p>
                </table:table-cell>
                <table:table-cell table:style-name="entry" table:number-rows-spanned="1" table:number-columns-spanned="2">
                  <text:p text:style-name="table_al">879,45</text:p>
                </table:table-cell>
              </table:table-row>
              <table:table-row table:style-name="row">
                <table:table-cell table:style-name="entry" table:number-rows-spanned="1" table:number-columns-spanned="2">
                  <text:p text:style-name="table_al">2.2.8.3</text:p>
                </table:table-cell>
                <table:table-cell table:style-name="entry" table:number-rows-spanned="1" table:number-columns-spanned="2">
                  <text:p text:style-name="table_al">Lid 2, sub a en b is niet van toepassing als kosten worden verhaald op basis van de “regeling kostenverhaal bij kleine bouwplann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9 Omgevingsplanactiviteit - geen sprake van een bouwactiviteit </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Indien de aanvraag betrekking heeft op een omgevingsplanactiviteit en niet tevens sprake is van een binnenplanse omgevingsplanactiviteit als bedoeld in artikel 2.8 of 2.10 tot en met 2.16 van deze legesverordening, bedraagt het tarief onverminderd het bepaalde in de andere onderdelen van deze titel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9.1</text:p>
                </table:table-cell>
                <table:table-cell table:style-name="entry" table:number-rows-spanned="1" table:number-columns-spanned="2">
                  <text:p text:style-name="table_al">voor een activiteit waarvoor in het (tijdelijk deel van het) Omgevingsplan is bepaald dat het verboden deze zonder omgevingsvergunning te verrichten, doch in overeenstemming is met de beoordelingsregels voor een omgevingsvergunning voor een omgevingsplanactiviteit:</text:p>
                </table:table-cell>
                <table:table-cell table:style-name="entry" table:number-rows-spanned="1" table:number-columns-spanned="2">
                  <text:p text:style-name="table_al">€</text:p>
                </table:table-cell>
                <table:table-cell table:style-name="entry" table:number-rows-spanned="1" table:number-columns-spanned="2">
                  <text:p text:style-name="table_al">439,70</text:p>
                </table:table-cell>
              </table:table-row>
              <table:table-row table:style-name="row">
                <table:table-cell table:style-name="entry" table:number-rows-spanned="1" table:number-columns-spanned="2">
                  <text:p text:style-name="table_al">2.2.9.2</text:p>
                </table:table-cell>
                <table:table-cell table:style-name="entry" table:number-rows-spanned="1" table:number-columns-spanned="2">
                  <text:p text:style-name="table_al">Voor een bouwactiviteit die in strijd is met het (tijdelijk deel van het:) Omgevingsplan en waarvoor geen mogelijkheid bestaat voor een omgevingsvergunning voor een omgevingsplanactiviteit, op basis van dat (tijdelijk deel van het) omgevingsplan: ingev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de raad (ex artikel 16.15a, sub b Omgevingswet) heeft besloten dat zij om bindend advies moet worden gevraagd, zijnde activiteiten die naar mening van de raad aanzienlijke gevolgen kunnen hebben voor de fysieke leefomgeving, en waarvoor in beginsel (ex artikel 3.4 Awb) de uniforme openbare voorbereidingsprocedure wordt gevoerd:</text:p>
                </table:table-cell>
                <table:table-cell table:style-name="entry" table:number-rows-spanned="1" table:number-columns-spanned="2">
                  <text:p text:style-name="table_al">€</text:p>
                </table:table-cell>
                <table:table-cell table:style-name="entry" table:number-rows-spanned="1" table:number-columns-spanned="2">
                  <text:p text:style-name="table_al">4.878,6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 overige gevallen:</text:p>
                </table:table-cell>
                <table:table-cell table:style-name="entry" table:number-rows-spanned="1" table:number-columns-spanned="2">
                  <text:p text:style-name="table_al">€</text:p>
                </table:table-cell>
                <table:table-cell table:style-name="entry" table:number-rows-spanned="1" table:number-columns-spanned="2">
                  <text:p text:style-name="table_al">879,45</text:p>
                </table:table-cell>
              </table:table-row>
              <table:table-row table:style-name="row">
                <table:table-cell table:style-name="entry" table:number-rows-spanned="1" table:number-columns-spanned="2">
                  <text:p text:style-name="table_al">2.2.9.3</text:p>
                </table:table-cell>
                <table:table-cell table:style-name="entry" table:number-rows-spanned="1" table:number-columns-spanned="2">
                  <text:p text:style-name="table_al">Lid 2, sub a en b is niet van toepassing als kosten worden verhaald op basis van de “regeling kostenverhaal bij kleine bouwplann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10 Omgevingsplanactiviteit – slopen van een bouwwerk</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betrekking heeft op een omgevingsplanactiviteit, waarvoor het (tijdelijk deel van het) Omgevingsplan een omgevingsvergunning verplicht stelt voor een sloopactivitei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212,00</text:p>
                </table:table-cell>
              </table:table-row>
              <table:table-row table:style-name="row">
                <table:table-cell table:style-name="entry" table:number-rows-spanned="1" table:number-columns-spanned="4">
                  <text:p text:style-name="table_al">
                    <text:span text:style-name="nadrukvet">2.2.11 Omgevingsplanactiviteit – aanleggen</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p text:style-name="table_al"/>
                </table:table-cell>
                <table:table-cell table:style-name="entry" table:number-rows-spanned="1" table:number-columns-spanned="2">
                  <text:p text:style-name="table_al">Indien de aanvraag betrekking heeft op een omgevingsplanactiviteit, waarvoor het (tijdelijk deel van het) Omgevingsplan een omgevingsvergunning verplicht stelt voor uitvoeren van een werk (geen bouwwerk zijnde) en werkzaamheden, bedraagt het tarief onverminderd het bepaalde in de andere onderdelen van deze titel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2">
                  <text:p text:style-name="table_al">21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12 Omgevingsplanactiviteit – uitweg/inrit </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betrekking heeft op een omgevingsplanactiviteit waarvoor het (tijdelijk deel van het) Omgevingsplan, een omgevingsvergunning verplicht stelt voor het maken, hebben, veranderen of veranderen van het gebruik van een uitweg, bedraagt het tarief onverminderd het bepaalde in de andere onderdelen van deze titel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
                  <text:p text:style-name="table_al">21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13 Omgevingsplanactiviteit – vellen/kappen </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betrekking heeft op een omgevingsplanactiviteit, waarvoor het (tijdelijk deel van het) Omgevingsplan een omgevingsvergunning verplicht stelt voor het vellen/ kappen van bomen, houtgewassen of houtopstanden, bedraagt het tarief onverminderd het bepaalde in de andere onderdelen van deze titel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
                  <text:p text:style-name="table_al">212,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14 Omgevingsplanactiviteit – voorwerpen op of aan de weg of op andere openbare plaatsen. </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betrekking heeft op een omgevingsplanactiviteit, waarvoor het (tijdelijk deel van het) Omgevingsplan een omgevingsvergunning verplicht stelt voor het plaatsen van voorwerpen op of aan de weg of op andere openbare plaatsen, bedraagt het tarief onverminderd het bepaalde in de andere onderdelen van deze titel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212,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15 Omgevingsplanactiviteit – Parkeren, Standplaatsen, ligplaatsen </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betrekking heeft op een omgevingsplanactiviteit, waarvoor het (tijdelijk deel van het) Omgevingsplan een omgevingsvergunning verplicht stelt voor het parkeren, hebben van een standplaats of ligplaats, bedraagt het tarief onverminderd het bepaalde in de andere onderdelen van deze titel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
                  <text:p text:style-name="table_al">212,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2.2.16 Omgevingsplanactiviteit – monument, Beschermde stads en dorpsgezichten, archeologie </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betrekking heeft op:</text:p>
                  <text:p text:style-name="table_al">een omgevingsplanactiviteit, waarvoor het (tijdelijk deel van het) Omgevingsplan een omgevingsvergunning verplicht stelt in verband met monumentale waarden, archeologische verwachtingswaarde of status als beschermde stads- of dorpsgezicht;</text:p>
                  <text:p text:style-name="table_al">al dan niet een activiteit waarvoor in de omgevingsverordening is bepaald dat het verrichten daarvan zonder omgevingsvergunning is verboden als die activiteit betrekking heeft op een provinciaal monument of een voorbeschermd provinciaal monument,</text:p>
                  <text:p text:style-name="table_al">een rijksmonumentenactiviteit als bedoeld in artikel 5.1, eerste lid, aanhef en onder b, van de Omgevingswet;</text:p>
                  <text:p text:style-name="table_al">bedraagt het tarief, onverminderd het bepaalde in de andere artikelen van deze titel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
                  <text:p text:style-name="table_al">212,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2">
                  <text:p text:style-name="table_al">
                    <text:span text:style-name="nadrukvet">2.2.17 Omgevingsplanactiviteit – milieubelastende activite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text:p>
                </table:table-cell>
                <table:table-cell table:style-name="entry" table:number-rows-spanned="1" table:number-columns-spanned="1">
                  <text:p text:style-name="table_al">1036,40</text:p>
                </table:table-cell>
              </table:table-row>
              <table:table-row table:style-name="row">
                <table:table-cell table:style-name="entry" table:number-rows-spanned="1" table:number-columns-spanned="1">
                  <text:p text:style-name="table_al">2.2.17.3</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4</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5</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6</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7</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8</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9</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10</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11</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2.2.17.12</text:p>
                </table:table-cell>
                <table:table-cell table:style-name="entry" table:number-rows-spanned="1" table:number-columns-spanned="1">
                  <text:p text:style-name="table_al">voor een andere activiteit dan genoemd in de onderdelen 1 tot en met 11:</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8 Omgevingsvergunning - milieubelastende activiteiten: Bedrijfstakken overstijgend (afdeling 3.2 Besluit activiteiten leefomgev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886,50</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125,25</text:p>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voor vijf of meer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9.7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9 Omgevingsvergunning - milieubelastende activiteiten: Nutssector en industrie (afdeling 3.4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886,50</text:p>
                </table:table-cell>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125,25</text:p>
                </table:table-cell>
              </table:table-row>
              <table:table-row table:style-name="row">
                <table:table-cell table:style-name="entry" table:number-rows-spanned="1" table:number-columns-spanned="1">
                  <text:p text:style-name="table_al">2.2.19.3</text:p>
                </table:table-cell>
                <table:table-cell table:style-name="entry" table:number-rows-spanned="1" table:number-columns-spanned="1">
                  <text:p text:style-name="table_al">voor vijf of meer milieubelastende activiteiten, in afwijking van artikel 2.2,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9.7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0 Omgevingsvergunning - milieubelastende activiteiten: Afvalbeheer (afdeling 3.5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 </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886,50</text:p>
                </table:table-cell>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125,25</text:p>
                </table:table-cell>
              </table:table-row>
              <table:table-row table:style-name="row">
                <table:table-cell table:style-name="entry" table:number-rows-spanned="1" table:number-columns-spanned="1">
                  <text:p text:style-name="table_al">2.2.20.3</text:p>
                </table:table-cell>
                <table:table-cell table:style-name="entry" table:number-rows-spanned="1" table:number-columns-spanned="1">
                  <text:p text:style-name="table_al">voor vijf of meer milieubelastende activiteiten, in afwijking van artikel 2.2,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9.7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2.2.21 Omgevingsvergunning - milieubelastende activiteiten: </text:span>
                  </text:p>
                  <text:p text:style-name="table_al">
                    <text:span text:style-name="nadrukvet">Agrarische sector (afdeling 3.6 Besluit activiteiten leefomgeving) </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886,5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7.125,25</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voor vijf of meer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9.7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2 Omgevingsvergunning - milieubelastende activiteiten: </text:span>
                  </text:p>
                  <text:p text:style-name="table_al">
                    <text:span text:style-name="nadrukvet">Dienstverlening, onderwijs en zorg (afdeling 3.7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3 Omgevingsvergunning - milieubelastende activiteiten: Transport, logistiek en ondersteuning daarvan (afdeling 3.8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886,50</text:p>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7.125,25</text:p>
                </table:table-cell>
              </table:table-row>
              <table:table-row table:style-name="row">
                <table:table-cell table:style-name="entry" table:number-rows-spanned="1" table:number-columns-spanned="1">
                  <text:p text:style-name="table_al">2.2.23.3</text:p>
                </table:table-cell>
                <table:table-cell table:style-name="entry" table:number-rows-spanned="1" table:number-columns-spanned="1">
                  <text:p text:style-name="table_al">voor vijf of meer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9.7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4 Omgevingsvergunning - milieubelastende activiteiten:</text:span>
                  </text:p>
                  <text:p text:style-name="table_al">
                    <text:span text:style-name="nadrukvet">Sport en recreatie (afdeling 3.9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5 Omgevingsvergunning - milieubelastende activiteiten: Samenloop van dezelfde milieubelastende activite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5.1 </text:p>
                </table:table-cell>
                <table:table-cell table:style-name="entry" table:number-rows-spanned="1" table:number-columns-spanned="1">
                  <text:p text:style-name="table_al">Als bij de toepassing van de artikelen 2.18 tot en met 2.26 dezelfde milieubelastende activiteit onder meer dan een categorie valt en de aanvraag om een omgevingsvergunning heeft op al deze categorieën betrekking, wordt die milieubelastende activiteit slechts eenmaal in de heffing betrokken, waarbij het voor de belastingplichtige de zwaarst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5.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6 </text:span>
                    <text:span text:style-name="nadrukvet">Omgevingsvergunning - milieubelastende activiteiten: </text:span>
                  </text:p>
                  <text:p text:style-name="table_al">
                    <text:span text:style-name="nadrukvet">Lozingsactiviteit niet afkomstig van milieubelastende activite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6.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3,50</text:p>
                </table:table-cell>
              </table:table-row>
              <table:table-row table:style-name="row">
                <table:table-cell table:style-name="entry" table:number-rows-spanned="1" table:number-columns-spanned="1">
                  <text:p text:style-name="table_al">2.2.26.2</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607,00</text:p>
                </table:table-cell>
              </table:table-row>
              <table:table-row table:style-name="row">
                <table:table-cell table:style-name="entry" table:number-rows-spanned="1" table:number-columns-spanned="2">
                  <text:p text:style-name="table_al">
                    <text:span text:style-name="nadrukvet">2.2.27 Maatwerkvoorschriften - milieubelastende activiteit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1</text:p>
                </table:table-cell>
                <table:table-cell table:style-name="entry" table:number-rows-spanned="1" table:number-columns-spanned="1">
                  <text:p text:style-name="table_al">Bij een aanvraag om maatwerkvoorschrift krachtens artikel 2.13 van het Besluit activiteiten leefomgeving bedraagt het tarief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2, tweede lid, de som van het tarief onder a en per extra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2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8 Wijziging maatwerkvoorschriften of vergunningvoorschriften - milieubelastende activiteit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text:p>
                  <text:p text:style-name="table_al">maatwerkvoorschriften of vergunningvoorschriften als bedoeld in artikel 4.5 Omgevingswet:</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9 Gelijkwaardige maatregelen - milieubelastende activiteit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om toestemming voor het toepassen van een gelijkwaardige maatregel als bedoeld in artikel 4.7 van de Omgevingswet die betrekking heeft op een milieubelastende activiteit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
            <text:p text:style-name="table_bottom"/>
          </text:section>
          <text:p text:style-name="al"/>
          <text:p text:style-name="al">
          <text:span text:style-name="nadrukvet">Hoofdstuk 3 Overige tariev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2">
                  <text:p text:style-name="table_al">
                    <text:span text:style-name="nadrukvet">2.3.30 </text:span>
                    <text:span text:style-name="nadrukvet">Verlengen tijdelijke omgevingsvergun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verlenging van de gestelde termijn in een tijdelijke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1 Wijzigen omgevingsvergunning </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een aanvraag om wijziging van een omgevingsvergunning of een aanvraag om wijziging in de voorschriften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Het tarief bedraagt voor het in behandeling nemen van een aanvraag tot wijziging van een omgevingsvergunning of een aanvraag om wijziging in de voorschriften,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2 </text:span>
                    <text:span text:style-name="nadrukvet">Intrekken omgevingsvergunning</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gehele of gedeeltelijke intrekking van een omgevingsvergunning of een maatwerkvoorschrift, bedraagt:</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3 Achteraf ingediende aanvraag</text:span>
                    <text:span text:style-name="nadrukvet">/ legalisatie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verschuldigde leges verhoo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4 Overschrijving vergunningen en ontheffing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om een overschrijving van een beschikking, vergunning of ontheffing op naam van een rechtverkrijgende</text:p>
                </table:table-cell>
                <table:table-cell table:style-name="entry" table:number-rows-spanned="1" table:number-columns-spanned="1">
                  <text:p text:style-name="table_al">€</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5 Inzage/inlichtingen bouwdossier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Het starttarief voor het in behandeling nemen van een verzoek tot het verstrekken een bouwdossier (digitaal of analoog) en/of het verlenen van inzage in een bouwdossier – welke niet ter inzage ligt – bedraagt per bouwdossier</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Indien de aanvrager tevens verzoekt om een uitleg of een toelichting op het bouwdossier, wordt voor elk half uur of een gedeelte daarvan, dat door een medewerker uitleg of toelichting wordt verstrekt, het tarief bij lid 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Indien de aanvrager tevens verzoekt om van een verzoek tot het verstrekken van analoge kopieën van (delen van) het bouwdossier en/ of bestemmingsvoorschriften het tarief bij lid 1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6 Raadplegen en leveren archeologische informatie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7 Conceptverzoek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Het tarief bedraagt voor het in behandeling nemen van een conceptverzoek voor het wijzigen van een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Als binnen één jaar na verzending van het besluit op het conceptverzoek tot wijziging van het omgevingsplan een formele aanvraag volgt: </text:p>
                  <text:p text:style-name="table_al">tot het vaststellen van een Omgevingsplan als bedoeld in artikel 2.4 Omgevingswet;</text:p>
                  <text:p text:style-name="table_al">tot het in delegatie vaststellen van een Omgevingsplan als bedoeld in artikel 2.4 Omgevingswet juncto artikel 2.8 Omgevingswet; </text:p>
                  <text:p text:style-name="table_al">voor een omgevingsvergunning voor een buitenplanse omgevingsplanactiviteit zoals bedoeld in de Omgevingswet;</text:p>
                  <text:p text:style-name="table_al">wordt het tarief als bedoeld in lid 1 in mindering gebracht op de leges die verschuldigd zijn voor voornoemd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8 Wijzigen omgevingspl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Het tarief bedraagt ter zake van het in behandeling nemen van een aanvraag tot het vaststellen van een Omgevingsplan als bedoeld in artikel 2.4 Omgevingswet of een gedelegeerde vaststelling als bedoeld in artikel 2.8 Omgevingswet, voor een specifieke (her)ontwikkeling. </text:p>
                </table:table-cell>
                <table:table-cell table:style-name="entry" table:number-rows-spanned="1" table:number-columns-spanned="1">
                  <text:p text:style-name="table_al">€</text:p>
                </table:table-cell>
                <table:table-cell table:style-name="entry" table:number-rows-spanned="1" table:number-columns-spanned="1">
                  <text:p text:style-name="table_al">6.500,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Indien sprake is van een initiatief waarvoor op grond van paragraaf 2.3.2 van het Besluit bouwwerken leefomgeving een omgevingsvergunning benodigd is voor een bouwactiviteit bedraagt het (al dan niet gedelegeerd) vaststellen van een Omgevingsplan, en voor zover de bouwkosten meer bedragen dan € 300.000,00: 1% van de bouwkosten, met als minimum het bedrag genoemd in lid 1 en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600,0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Het tarief bedraagt voor het in behandeling nemen van een aanvraag om een hogere waarde van de ten hoogste toelaatbare geluidbelasting als bedoeld in art. 110a Wet geluidhinder (spoorweglawaai, wegverkeerslawaai, industrielawaai), dan wel van een aanvraag om een hogere waarde dan de standaardwaarde als bedoeld in het Besluit kwaliteit leefomgeving nadat die inwerking is getreden (spoorweglawaai, wegverkeerslawaai, industrielawaai).</text:p>
                </table:table-cell>
                <table:table-cell table:style-name="entry" table:number-rows-spanned="1" table:number-columns-spanned="1">
                  <text:p text:style-name="table_al">€</text:p>
                </table:table-cell>
                <table:table-cell table:style-name="entry" table:number-rows-spanned="1" table:number-columns-spanned="1">
                  <text:p text:style-name="table_al">2.210,00</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1">
                  <text:p text:style-name="table_al">De leden 1-3 zijn niet van toepassing indien kosten worden verhaald op basis van de “regeling kostenverhaal bij kleine bouwplan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9 Niet genoemd besluit op aanvraa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
            <text:p text:style-name="table_bottom"/>
          </text:section>
          <text:p text:style-name="al"/>
          <text:p text:style-name="al">
          <text:span text:style-name="nadrukvet">Hoofdstuk 4 Modaliteite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2">
                  <text:p text:style-name="table_al">
                    <text:span text:style-name="nadrukvet">2.4.40 Uitgebreide voorbereidingsprocedure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 als sprake is van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1 </text:span>
                    <text:span text:style-name="nadrukvet">Beoordeling onderzoeksrappor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opgenomen in hoofdstuk 4 zijn ook van overeenkomstige toepassing,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2 Beoordeling onderzoeksrappor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1</text:p>
                </table:table-cell>
                <table:table-cell table:style-name="entry" table:number-rows-spanned="1" table:number-columns-spanned="1">
                  <text:p text:style-name="table_al">voor de beoordeling van een milieukundig bodemrapport uit de Afdeling 3.2, 3.4 tot en met 3.8 van het Besluit activiteit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uitsluitend een vooronderzoek als bedoeld in de NEN 5740 (NEN Connect), uitgave 2009 – of latere versie – of een historisch onderzoek als bedoeld in de NEN 5725 (NEN Connect), uitgave 2017 – of latere versie – naar het historisch gebruik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verkennend onderzoek volgens NEN 5740 (NEN Connect), uitgave 2009 – of latere versie –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derzoeksdata (aanvullend) in xml-formaat conform het SIKB (stichting infrastructuur kwaliteitsborging bodembeheer) protocol 0101 wordt ingediend, wordt een korting op de leges toegepast va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42.2</text:p>
                </table:table-cell>
                <table:table-cell table:style-name="entry" table:number-rows-spanned="1" table:number-columns-spanned="1">
                  <text:p text:style-name="table_al">Voor het in behandeling nemen van een beoordeling, namens het bevoegd gezag, van een door derden (archeologische bedrijven)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rogramma van Eisen inzake archeologisch (voor)onderzoek overeenkomstig het Protocol opstellen Programma van Eisen, Kwaliteitsnorm voor de Nederlandse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a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fferte voor eventueel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pportage betreffende uitgevoerd archeologisch (voor)onderzoek, </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2.4.42.3</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4</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7</text:p>
                </table:table-cell>
                <table:table-cell table:style-name="entry" table:number-rows-spanned="1" table:number-columns-spanned="1">
                  <text:p text:style-name="table_al">voor de beoordeling van een bezonningsstudie:</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8</text:p>
                </table:table-cell>
                <table:table-cell table:style-name="entry" table:number-rows-spanned="1" table:number-columns-spanned="1">
                  <text:p text:style-name="table_al">voor de beoordeling van een privacy-studie: </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9</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3 Advies agrarische commissie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van een op basis van een (tijdelijk deel van het) Omgevingsplan verplicht advies van een externe agrarische commissie (zoals de Adviescommissie Agrarische Bouwaanvragen, of een vergelijkbare instantie):</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4 Welstand- en/of monumententoets – regulier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als een aanvraag omgevingsvergunning of een conceptverzoek daartoe wordt voorgelegd aan de Adviescommissie Omgevingskwaliteit of aan het kwaliteitsteam de Contreie, ter verkrijging van een advies:</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5 Welstand- en monumententoets – excessenregel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als er sprake is van een exces wat wordt voorgelegd aan de Adviescommissie Omgevingskwaliteit, ter verkrijging van dit advies:</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er voor een dergelijk advies een overleg gewenst is wordt bovengenoemd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er voor een dergelijk advies een bezichtiging ter plaatse gewenst is wordt bovengenoemd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6 Instemming of advies ander (</text:span>
                    <text:span text:style-name="nadrukvet">bestuurs</text:span>
                    <text:span text:style-name="nadrukvet">)orga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6.1</text:p>
                </table:table-cell>
                <table:table-cell table:style-name="entry" table:number-rows-spanned="1" table:number-columns-spanned="1">
                  <text:p text:style-name="table_al">Onverminderd het bepaalde in de voorgaande onderdelen van deze titel bedraagt het tarief, als een ander (bestuurs)orgaan een adviesrecht of instemmingsrecht heeft, het bedrag van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6.2</text:p>
                </table:table-cell>
                <table:table-cell table:style-name="entry" table:number-rows-spanned="1" table:number-columns-spanned="1">
                  <text:p text:style-name="table_al">Indien een begroting als bedoeld in lid 1 is uitgebracht, wordt een aanvraag in behandeling genomen, en is men daarover de in de voornoemde genoemde begroting leges verschuldigd,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 verlaagd tarief</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2">
                  <text:p text:style-name="table_al">
                    <text:span text:style-name="nadrukvet">2.5.47 Tarief bij aanvraag en oordeel geen omgevingsvergunning nodi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de verschuldigde leges 25%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48 Tarief bij buiten behandeling stellen aanvraag omgevingsvergun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omgevingsvergunning incompleet is en (ex artikel 4:5 van de Algemene wet bestuursrecht) niet verder in behandeling wordt genomen omdat de aanvrager, na daartoe in de gelegenheid te zijn gesteld, de aanvraag niet of onvoldoende completeert, bedragen de leges in afwijking van het bepaalde onder artikel 2.4 tot en met artikel 2.16,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49 Tarief bij intrekken aanvraag omgevingsvergun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een maatwerkvoorschrift intrekt terwijl deze reeds in behandeling is genomen door de gemeente en de aanvraag wordt ingetrokken binnen een termijn van 4 weken na het indienen van de aanvraag, bedraagt de verschuldigde leges 25% 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0 Tarief bij intrekken verleende omgevingsvergun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intrekt op aanvraag van de vergunninghouder, bestaat aanspraak op teruggaaf van 25%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1 Tarief bij het weigeren van een omgevingsvergun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Als het college van burgemeester en wethouders een omgevingsvergunning weigert, bedraagt de verschuldigde leges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Onder een weigering bedoeld in lid 1 wordt niet verstaan een weigering ontstaan naar aanleiding van bezwaar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2 Geen teruggaaf legesdeel modal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it hoofdstuk wordt geen teruggaaf verleend van het legesdeel dat betrekking heeft op de modaliteiten genoemd in hoofdstuk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3 Minimumbedrag voor teruggaaf</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6,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
                </table:table-cell>
                <table:table-cell table:style-name="entry" table:number-rows-spanned="1" table:number-columns-spanned="1">
                  <text:p text:style-name="table_al">een aanvraag voor een vergunning op grond van artikel 3, eerste lid, van de Alcoholwet voor een horeca- of slijterijbedrijf.</text:p>
                </table:table-cell>
                <table:table-cell table:style-name="entry" table:number-rows-spanned="1" table:number-columns-spanned="2">
                  <text:p text:style-name="table_al">€</text:p>
                </table:table-cell>
                <table:table-cell table:style-name="entry" table:number-rows-spanned="1" table:number-columns-spanned="2">
                  <text:p text:style-name="table_al">577,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Exploitatievergunning op grond van artikel 2.28a, lid 1 bedoeld voor de exploitatie van een horecabedrijf, zoals beschreven in artikel 2.27 sub c van de Algemene plaatselijke verordening gemeente Oosterhout. </text:p>
                </table:table-cell>
                <table:table-cell table:style-name="entry" table:number-rows-spanned="1" table:number-columns-spanned="2">
                  <text:p text:style-name="table_al"> € </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Alcoholwet voor een horecabedrijf zoals beschreven in artikel 2.27, sub a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2">
                  <text:p text:style-name="table_al">€</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voor verandering van inrichtingsgegevens op een bestaande vergunning als bedoeld in artikel 3 van de Alcoholwet, als gevolg van verbouwingen, toevoegingen en wijzigingen van lokaliteiten en terrassen</text:p>
                </table:table-cell>
                <table:table-cell table:style-name="entry" table:number-rows-spanned="1" table:number-columns-spanned="1">
                  <text:p text:style-name="table_al">€</text:p>
                </table:table-cell>
                <table:table-cell table:style-name="entry" table:number-rows-spanned="1" table:number-columns-spanned="2">
                  <text:p text:style-name="table_al"> 150,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voor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 91,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6.1</text:p>
                  <text:p text:style-name="table_al"/>
                </table:table-cell>
                <table:table-cell table:style-name="entry" table:number-rows-spanned="1" table:number-columns-spanned="2">
                  <text:p text:style-name="table_al">Een aanvraag voor een ontheffing van het gebruik van gemeentegrond voor het in gebruik nemen van een terras op grond van artikel 2.28b, voor een inrichting zoals bedoeld in artikel 2.27, sub a. De ontheffing wordt opgenomen in de exploitatievergunning.</text:p>
                </table:table-cell>
                <table:table-cell table:style-name="entry" table:number-rows-spanned="1" table:number-columns-spanned="1">
                  <text:p text:style-name="table_al">€</text:p>
                </table:table-cell>
                <table:table-cell table:style-name="entry" table:number-rows-spanned="1" table:number-columns-spanned="2">
                  <text:p text:style-name="table_al">274,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2">
                  <text:p text:style-name="table_al">Voor een Exploitatievergunning op grond van artikel 2.28a, lid 1 bedoeld voor de exploitatie van een horecabedrijf, zoals beschreven in artikel 2.27 sub d van de APV</text:p>
                </table:table-cell>
                <table:table-cell table:style-name="entry" table:number-rows-spanned="1" table:number-columns-spanned="1">
                  <text:p text:style-name="table_al">€</text:p>
                </table:table-cell>
                <table:table-cell table:style-name="entry" table:number-rows-spanned="1" table:number-columns-spanned="2">
                  <text:p text:style-name="table_al">577,3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2">
                  <text:p text:style-name="table_al">een aanvraag tot het wijzigen van een Exploitatievergunning als bedoeld in artikel 2.28a, lid 1 voor een horecabedrijf zoals beschreven in artikel 2.27, sub d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1">
                  <text:p text:style-name="table_al">€</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2">
                  <text:p text:style-name="table_al">Een verandering van inrichtingsgegevens op een bestaande vergunning als bedoeld in artikel 2.28 lid 1 van de APV voor een horecabedrijf zoals beschreven in artikel 2.27 sub d, als gevolg van verbouwingen, toevoegingen en wijzigingen van lokaliteiten en terrassen.</text:p>
                </table:table-cell>
                <table:table-cell table:style-name="entry" table:number-rows-spanned="1" table:number-columns-spanned="1">
                  <text:p text:style-name="table_al">€</text:p>
                </table:table-cell>
                <table:table-cell table:style-name="entry" table:number-rows-spanned="1" table:number-columns-spanned="2">
                  <text:p text:style-name="table_al">150,15</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2">
                  <text:p text:style-name="table_al">Een aanvraag voor een ontheffing van het gebruik van gemeentegrond voor het in gebruik nemen van een terras op grond van artikel 2.28b van de APV</text:p>
                  <text:p text:style-name="table_al">De ontheffing wordt opgenomen in de Exploitatievergunning.</text:p>
                </table:table-cell>
                <table:table-cell table:style-name="entry" table:number-rows-spanned="1" table:number-columns-spanned="1">
                  <text:p text:style-name="table_al">€</text:p>
                </table:table-cell>
                <table:table-cell table:style-name="entry" table:number-rows-spanned="1" table:number-columns-spanned="2">
                  <text:p text:style-name="table_al">137,00</text:p>
                </table:table-cell>
              </table:table-row>
            </table:table>
            <text:p text:style-name="table_bottom"/>
          </text:section>
          <text:p text:style-name="al"/>
          <text:p text:style-name="al">
          <text:span text:style-name="nadrukvet">Hoofdstuk 2 Organiseren evenementen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de nationale buitenspeeldag waarbij sprake is van subsidie (gemeentelijke subsidie of subsidie vanuit de landelijke Burenda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in behandeling nemen van een aanvraag voor een vergunning voor het ter beschikking stellen dan wel voor het ter beschikking stellen aanwezig te houden van consumentenvuurwerk op grond va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6,20</text:p>
                </table:table-cell>
              </table:table-row>
            </table:table>
            <text:p text:style-name="table_bottom"/>
          </text:section>
          <text:p text:style-name="al"/>
          <text:p text:style-name="al">
          <text:span text:style-name="nadrukvet">Hoofdstuk 3 Seksbedrijve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om een seksinrichting te exploiteren of een bestaande vergunning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782,3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seksinrichting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2.937,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escortbedrijf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308,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dien verstande dat, indien tot daadwerkelijke vergunningverlening onder 3.3.1.1. wordt overgegaan, het onder 3.3.1.vermelde bedrag in minder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Kinderopvang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121,9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bieden van gastouderopvang als bedoeld in artikel 1.45, tweede lid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63,6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opvanglocatie betreft van een bestaande gastouder in de gemeente, per locatie </text:p>
                </table:table-cell>
                <table:table-cell table:style-name="entry" table:number-rows-spanned="1" table:number-columns-spanned="1">
                  <text:p text:style-name="table_al">€ </text:p>
                </table:table-cell>
                <table:table-cell table:style-name="entry" table:number-rows-spanned="1" table:number-columns-spanned="1">
                  <text:p text:style-name="table_al">47,6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3.4.1 en 3.4.2 wordt ingetrokken en er nog geen onderzoek als bedoeld in artikel 1.62, lid 1 Wet kinderopvang door of namens het college is aangevraagd wordt een teruggaaf verleend van 5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Gereserveerd</text:span>
        </text:p>
          <text:p text:style-name="al"/>
          <text:p text:style-name="al">
          <text:span text:style-name="nadrukvet">Hoofdstuk 6 Vervallen </text:span>
        </text:p>
          <text:p text:style-name="al"/>
          <text:p text:style-name="al">
          <text:span text:style-name="nadrukvet">Hoofdstuk 7 Archeologie </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beoordeling, namens het bevoegd gezag, van een door derden (archeologische bedrijven)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 </text:p>
                </table:table-cell>
                <table:table-cell table:style-name="entry" table:number-rows-spanned="1" table:number-columns-spanned="1">
                  <text:p text:style-name="table_al">Programma van Eisen inzake archeologisch (voor)onderzoek overeenkomstig het Protocol opstellen Programma van Eisen, Kwaliteitsnorm voor de Nederlandse Archeologie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1.0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ferte voor eventueel archeologisch (voor)onderzoek </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pportage betreffende uitgevoerd archeologisch (voor)onderzoek, ex artikel 39, tweede lid, artikel 40, eerste lid en artikel 41, eerste lid van de Monumentenwet </text:p>
                </table:table-cell>
                <table:table-cell table:style-name="entry" table:number-rows-spanned="1" table:number-columns-spanned="1">
                  <text:p text:style-name="table_al">€</text:p>
                </table:table-cell>
                <table:table-cell table:style-name="entry" table:number-rows-spanned="1" table:number-columns-spanned="2">
                  <text:p text:style-name="table_al"> 1.040,00</text:p>
                </table:table-cell>
              </table:table-row>
            </table:table>
            <text:p text:style-name="table_bottom"/>
          </text:section>
          <text:p text:style-name="al"/>
          <text:p text:style-name="al">
          <text:span text:style-name="nadrukvet">Hoofdstuk 8 Diversen </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voor het innemen van een vaste standplaats voor een of </text:p>
                  <text:p text:style-name="table_al">enkele dagen per week, maand of jaar.</text:p>
                </table:table-cell>
                <table:table-cell table:style-name="entry" table:number-rows-spanned="1" table:number-columns-spanned="1">
                  <text:p text:style-name="table_al">€</text:p>
                </table:table-cell>
                <table:table-cell table:style-name="entry" table:number-rows-spanned="1" table:number-columns-spanned="1">
                  <text:p text:style-name="table_al">138,0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voor het innemen van een eenmalige standplaats voor een of enkele dagen voor een commercieel of sociaal doel. Hiermee is niet bedoeld een standplaats op de weekmar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
            <text:p text:style-name="table_bottom"/>
          </text:section>
          <text:p text:style-name="al"/>
          <text:p text:style-name="al">
          <text:span text:style-name="nadrukvet">Behoort bij het besluit van de raad van de gemeente Oosterhout van 19-12-2023 tot vaststelling van de ‘Legesverordening Oosterhout 2024</text:span>
        </text:p>
          <text:p text:style-name="al"/>
          <text:p text:style-name="al">De Griffier,</text:p>
          <text:p text:style-name="al"/>
          <text:p text:style-name="al">Bijlage: Bouwkosten ROEB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6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7 van de Paspoortwet]|[1.0:c:BWBR0005212&amp;artikel=7&amp;g=2023-10-01</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8</meta:user-defined>
    <meta:user-defined meta:name="DCTERMS.W3CDTF/OVERHEIDop.jaargang">2023</meta:user-defined>
    <meta:user-defined meta:name="OVERHEIDop.externeBijlage">Bouwkosten ROEB 2024|exb-2023-61650</meta:user-defined>
    <meta:user-defined meta:name="OVERHEIDop.publicationIssue">560671</meta:user-defined>
    <meta:user-defined meta:name="OVERHEIDop.betreftRegeling">CVDR710959_1</meta:user-defined>
    <meta:user-defined meta:name="xs:date/OVERHEIDop.startdatum">2023-12-29</meta:user-defined>
    <meta:user-defined meta:name="OVERHEIDop.GmbID/DC.identifier">gmb-2023-560671</meta:user-defined>
    <meta:user-defined meta:name="OVERHEIDop.versieInformatie"/>
  </office:meta>
</office:document-meta>
</file>