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Afvalstoffenverordening Winterswijk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nterswijk;</text:p>
            <text:p text:style-name="al"/>
            <text:p text:style-name="al">overwegende dat:</text:p>
            <text:p text:style-name="al"/>
            <text:p text:style-name="al">met de komende inwerkingtreding van de Omgevingswet op 1 januari 2024 het nodig is om een aantal bestaande verordeningen op enkele punten te wijzigen;</text:p>
            <text:p text:style-name="al"/>
            <text:p text:style-name="al">de wijzigingsverordeningen geen inhoudelijke beleidsmatige wijzigingen zijn en het huidige beleid zoals gevoerd met onze bestaande verordeningen dan ook wordt voortgezet;</text:p>
            <text:p text:style-name="al"/>
            <text:p text:style-name="al">het enkel om een juridisch-technische omzetting gaat;</text:p>
            <text:p text:style-name="al"/>
            <text:p text:style-name="al">gelezen het voorstel van Burgemeester en Wethouders van 28 november 2023, nr. 2231891;</text:p>
            <text:p text:style-name="al"/>
            <text:p text:style-name="al">besluit: </text:p>
            <text:p text:style-name="al"/>
            <text:p text:style-name="al">de volgende wijzigingsverordeningen vast te stellen:</text:p>
            <text:list text:style-name="id1-3-2-1-1-16">
              <text:list-item text:style-override="id1-3-2-1-1-16-1">
                <text:number>a.</text:number>
                <text:p text:style-name="al">Wijzigingsverordening Algemene Plaatselijke Verordening 2019;</text:p>
              </text:list-item>
              <text:list-item text:style-override="id1-3-2-1-1-16-2">
                <text:number>b.</text:number>
                <text:p text:style-name="al">Wijzigingsverordening Erfgoedverordening gemeente Winterswijk 2019;</text:p>
              </text:list-item>
              <text:list-item text:style-override="id1-3-2-1-1-16-3">
                <text:number>c.</text:number>
                <text:p text:style-name="al">Wijzigingsverordening Bomenverordening 2017;</text:p>
              </text:list-item>
              <text:list-item text:style-override="id1-3-2-1-1-16-4">
                <text:number>d.</text:number>
                <text:p text:style-name="al">Wijzigingsverordening Afvalstoffenverordening Winterswijk 2015.</text:p>
              </text:list-item>
            </text:list>
            <text:p text:style-name="al">De Afvalstoffenverordening Winterswijk 2015, zoals vastgesteld op 17 december 2015,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I</text:span>
          </text:p>
            <text:p text:style-name="al"/>
            <text:p text:style-name="al">
            <text:span text:style-name="nadrukvet">In artikel 20 lid 1 wordt de zinsnede:</text:span>
          </text:p>
            <text:p text:style-name="al">‘buiten een inrichting in de zin van de Wet Milieubeheer’ vervangen door: ‘buiten een inrichting in de zin van de Wet milieubeheer, zoals die wet luidde direct voorafgaand aan de inwerkingtreding van de Omgevingswet’.</text:p>
            <text:p text:style-name="al"/>
            <text:p text:style-name="al">
            <text:span text:style-name="nadrukvet">In artikel 20 lid 4 wordt de zinsnede:</text:span>
          </text:p>
            <text:p text:style-name="al">‘voor zover de Wet Bodembescherming of het Besluit bodemkwaliteit voorziet in de beoogde bescherming van het milieu.’ vervangen door: ‘voor zover de Omgevingswet, het Besluit activiteiten leefomgeving of het Besluit kwaliteit leefomgeving voorziet in de bescherming van het milieu.’.</text:p>
            <text:p text:style-name="al"/>
            <text:p text:style-name="al">
            <text:span text:style-name="nadrukvet">In artikel 23 wordt de zinsnede:</text:span>
          </text:p>
            <text:p text:style-name="al">‘van een inrichting waar eet- of drinkwaren worden verkocht’ vervangen door: ‘van een inrichting in de zin van de Wet milieubeheer, zoals die wet luidde direct voorafgaand aan de inwerkingtreding van de Omgevingswet, waar eet- of drinkwaren worden verkocht’.</text:p>
            <text:p text:style-name="al"/>
            <text:p text:style-name="al">
            <text:span text:style-name="nadrukvet">In artikel 26 lid 1 wordt de zinsnede:</text:span>
          </text:p>
            <text:p text:style-name="al">‘buiten een inrichting in de zin van de Wet milieubeheer’ vervangen door: ‘buiten een inrichting in de zin van de Wet milieubeheer, zoals die wet luidde direct voorafgaand aan de inwerkingtreding van de Omgevingswet’.</text:p>
            <text:p text:style-name="al"/>
            <text:p text:style-name="al">
            <text:span text:style-name="nadrukvet">In artikel 27 wordt het woord: </text:span>
          </text:p>
            <text:p text:style-name="al">‘inrichtingen’ vervangen door: ‘inrichtingen in de zin van de Wet milieubeheer, zoals die wet luidde direct voorafgaand aan de inwerkingtreding van de Omgevingswet’.</text:p>
            <text:p text:style-name="al"/>
            <text:p text:style-name="al">
            <text:span text:style-name="nadrukvet">II</text:span>
          </text:p>
            <text:p text:style-name="al"/>
            <text:p text:style-name="al">
            <text:span text:style-name="nadrukvet">In artikel 30 wordt de zinsnede:</text:span>
          </text:p>
            <text:p text:style-name="al">‘artikel 5.10 derde lid, van de Wet Algemene Bepalingen Omgevingsrecht’ vervangen door: ‘artikel 18.6 eerste lid, van de Omgevingswet’.</text:p>
            <text:p text:style-name="al"/>
            <text:p text:style-name="al">De wijzigingen onder I tot en met II treden in werking op 1 januar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an de gemeente Winterswijk in zijn openbare vergadering gehouden op 21 december 2023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R.J.F. Jans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B.J.J. Bengevoo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067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DC.source">Wet milieubeheer, artikel 10.23]|[1.0:v:BWBR0003245&amp;artikel=10.23</meta:user-defined>
    <meta:user-defined meta:name="DC.source">Gemeentewet, artikel 149]|[1.0:v:BWBR0005416&amp;artikel=149</meta:user-defined>
    <meta:user-defined meta:name="OVERHEIDop.referentienummer">2023, nr. XII-09</meta:user-defined>
    <meta:user-defined meta:name="DCTERMS.alternative">Afvalstoffenverordening Winterswijk 2015</meta:user-defined>
    <dc:language>nl</dc:language>
    <meta:user-defined meta:name="OVERHEIDop.locatietype/OVERHEIDop.gebiedsmarkering">Gemeente</meta:user-defined>
    <meta:user-defined meta:name="DC.title">Afvalstoffenverordening Winterswijk 2015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70</meta:user-defined>
    <meta:user-defined meta:name="OVERHEIDop.betreftRegeling">CVDR389248_3</meta:user-defined>
    <meta:user-defined meta:name="xs:date/OVERHEIDop.startdatum">2024-01-01</meta:user-defined>
    <meta:user-defined meta:name="OVERHEIDop.GmbID/DC.identifier">gmb-2023-560670</meta:user-defined>
    <meta:user-defined meta:name="OVERHEIDop.versieInformatie"/>
  </office:meta>
</office:document-meta>
</file>