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14 woningen, het bouwen van een zwembad, het aanleggen van een in-/uitrit en het uitvoeren van een werk of werkzaamheden op de locatie Delftsewallen 23, 2712 AS te Zoetermeer op 21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gevingsvergunning ontvangen voor het bouwen van 14 woningen, het bouwen van een zwembad, het aanleggen van een in-/uitrit en het uitvoeren van een werk of werkzaamheden op de locatie Delftsewallen 23, 2712 AS te Zoetermeer. De aanvraag is geregistreerd onder zaaknummer 2023-1425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6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576</meta:user-defined>
    <meta:user-defined meta:name="DCTERMS.abstract">het bouwen van 14 woningen, het bouwen van een zwembad en het aanleggen van een in-/ uitrit voor werk of werkzaamheden uitvoeren</meta:user-defined>
    <dc:language>nl</dc:language>
    <meta:user-defined meta:name="OVERHEIDop.locatietype/OVERHEIDop.gebiedsmarkering">Punt</meta:user-defined>
    <meta:user-defined meta:name="DC.title">Ingediende aanvraag omgevingsvergunning voor het bouwen van 14 woningen, het bouwen van een zwembad, het aanleggen van een in-/uitrit en het uitvoeren van een werk of werkzaamheden op de locatie Delftsewallen 23, 2712 AS te Zoetermeer op 21 december 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69</meta:user-defined>
    <meta:user-defined meta:name="OVERHEIDop.GmbID/DC.identifier">gmb-2023-560669</meta:user-defined>
    <meta:user-defined meta:name="OVERHEIDop.versieInformatie"/>
  </office:meta>
</office:document-meta>
</file>