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tting aan de zijkant van de hoekwoning en het bouwen van een garage met een in- en uitrit in de tuin op de locatie Reeweg Oost 159 te Dordrecht     zaaknummer Z-23-4297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schutting aan de zijkant van de hoekwoning en het bouwen van een garage met een in- en uitrit in de tuin op de locatie Reeweg Oost 15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6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tting aan de zijkant van de hoekwoning en het bouwen van een garage met een in- en uitrit in de tuin op de locatie Reeweg Oost 159 te Dordrecht     zaaknummer Z-23-429786</meta:user-defined>
    <meta:user-defined meta:name="DCTERMS.W3CDTF/DCTERMS.available">2023-12-28</meta:user-defined>
    <meta:user-defined meta:name="DCTERMS.W3CDTF/OVERHEIDop.jaargang">2023</meta:user-defined>
    <meta:user-defined meta:name="OVERHEIDop.publicationIssue">560668</meta:user-defined>
    <meta:user-defined meta:name="OVERHEIDop.GmbID/DC.identifier">gmb-2023-560668</meta:user-defined>
    <meta:user-defined meta:name="OVERHEIDop.versieInformatie"/>
  </office:meta>
</office:document-meta>
</file>