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bouwwerk en het gebruiken van gronden en/of bouwwerken in strijd met een bestemmingsplan aan Etersheim 3 te Oos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023-00000345. De vergunning is aangevraagd voor het bouwen van een bouwwerk en het gebruiken van gronden en/of bouwwerken in strijd met een bestemmingsplan aan Etersheim 3 te Oosthuizen. Op 18 december 2023 hebben wij een verlengingsbesluit genomen. </text:p>
            <text:p text:style-name="tussenkopcur">Waarom publiceren wij dit bericht?</text:p>
            <text:p text:style-name="common-al">Wij hebben de beslistermijn met zes weken verlengd. Door dit besluit is de nieuwe uiterste beslisdatum 9 februari 2024 geworden. Deze kennisgeving volgt uit artikel 3.9, tweede lid van de Wet algemene bepalingen omgevingsrecht. </text:p>
            <text:p text:style-name="tussenkopcur">Heeft u vragen over de aanvraag van de vergunning of over ons verlengingsbesluit?</text:p>
            <text:p text:style-name="last-al">U kun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06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45</meta:user-defined>
    <dc:language>nl</dc:language>
    <meta:user-defined meta:name="OVERHEIDop.locatietype/OVERHEIDop.gebiedsmarkering">Adres</meta:user-defined>
    <meta:user-defined meta:name="DC.title">Verlenging beslistermijn omgevingsvergunning voor het bouwen van een bouwwerk en het gebruiken van gronden en/of bouwwerken in strijd met een bestemmingsplan aan Etersheim 3 te Oosthuizen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64</meta:user-defined>
    <meta:user-defined meta:name="OVERHEIDop.GmbID/DC.identifier">gmb-2023-560664</meta:user-defined>
    <meta:user-defined meta:name="OVERHEIDop.versieInformatie"/>
  </office:meta>
</office:document-meta>
</file>