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friet en snacks op vrijdag met ingang van 1 januari 2024 voor de duur van 1 jaar op het plein aan Mildijk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friet en snacks op het plein aan de Mildijk in Vuren op vrijdag van 16.30 tot 20.30 uur, met ingang van 1 januari 2024, voor de duur van 1 jaar (verzonden op 20 dec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06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friet en snacks op vrijdag met ingang van 1 januari 2024 voor de duur van 1 jaar op het plein aan Mildijk te Vuren</meta:user-defined>
    <meta:user-defined meta:name="DCTERMS.W3CDTF/DCTERMS.available">2023-12-28</meta:user-defined>
    <meta:user-defined meta:name="DCTERMS.W3CDTF/OVERHEIDop.jaargang">2023</meta:user-defined>
    <meta:user-defined meta:name="OVERHEIDop.publicationIssue">560663</meta:user-defined>
    <meta:user-defined meta:name="OVERHEIDop.GmbID/DC.identifier">gmb-2023-560663</meta:user-defined>
    <meta:user-defined meta:name="OVERHEIDop.versieInformatie"/>
  </office:meta>
</office:document-meta>
</file>