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n Plein Air op 18 mei 2024, Dorpsstraat 50, Molenweg 21 en Sandbergplein 1</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december 2023 een aanvraag voor een evenementenvergunning ontvangen. De vergunning is aangevraagd voor En Plein Air op 18 mei 2024 op locatie Dorpsstraat 50, Molenweg 21 en Sandbergplein 1.</text:p>
            <text:p text:style-name="common-al">De aanvraag is geregistreerd onder zaaknummer Z2023-000036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66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6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664</meta:user-defined>
    <meta:user-defined meta:name="DCTERMS.abstract">Betreft: aanvraag op locatie Dorpsstraat 50, Molenweg 21 en Sandbergplei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En Plein Air op 18 mei 2024, Dorpsstraat 50, Molenweg 21 en Sandbergplein 1</meta:user-defined>
    <meta:user-defined meta:name="DCTERMS.W3CDTF/DCTERMS.available">2023-12-28</meta:user-defined>
    <meta:user-defined meta:name="DCTERMS.W3CDTF/OVERHEIDop.jaargang">2023</meta:user-defined>
    <meta:user-defined meta:name="OVERHEIDop.publicationIssue">560660</meta:user-defined>
    <meta:user-defined meta:name="OVERHEIDop.GmbID/DC.identifier">gmb-2023-560660</meta:user-defined>
    <meta:user-defined meta:name="OVERHEIDop.versieInformatie"/>
  </office:meta>
</office:document-meta>
</file>