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4-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4-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Winterswijk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Procedureverordening voor advisering tegemoetkoming in planschade 2011 vanwege nieuwe wet- en regelgeving herzien moet worden;</text:p>
            <text:p text:style-name="al"/>
            <text:p text:style-name="al">de nieuwe vast te stellen verordening aansluit bij de nieuwe uitvoeringspraktijk mede onder de Omgevingswet;</text:p>
            <text:p text:style-name="al"/>
            <text:p text:style-name="al">gelet op de artikelen 108 en 149 van de Gemeentewet, titel 4.5 van de Algemene wet bestuursrecht en afdeling 15.1 van de Omgevingswet;</text:p>
            <text:p text:style-name="al"/>
            <text:p text:style-name="al">gelezen het voorstel van Burgemeester en Wethouders van 21 november 2023, nr. 2223611;</text:p>
            <text:p text:style-name="al"/>
            <text:p text:style-name="al">
            <text:span text:style-name="nadrukvet">besluit:</text:span>
          </text:p>
            <text:p text:style-name="al"/>
            <text:p text:style-name="al">de Verordening nadeelcompensatie gemeente Winterswijk 2024 vast te stellen en per 1 januari 2024 in werking te laten treden, onder gelijktijdige intrekking van de Procedureverordening voor advisering tegemoetkoming in planschade 2011 vastgesteld bij raadsbesluit van 27 oktober 2011, nr. X-1.</text:p>
            <text:p text:style-name="al"/>
            <text:p text:style-name="al">
            <text:span text:style-name="nadrukvet">Verordening nadeelcompensatie gemeente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bij de aanvrager stelt dat de schade wordt veroorzaakt door een bestuursorgaan van de gemeente.</text:p>
              </text:list-item>
              <text:list-item text:style-override="id1-3-2-2-1-3">
                <text:number>2.</text:number>
                <text:p text:style-name="al">Deze verordening moet worden gelezen in samenhang met titel 4.5 van de Algemene wet bestuursrecht en afdeling 15.1 van de Omgevingswet.</text:p>
              </text:list-item>
              <text:list-item text:style-override="id1-3-2-2-1-4">
                <text:number>3.</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de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de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 van het verhuurde.</text:p>
                  </text:list-item>
                  <text:list-item text:style-override="id1-3-2-2-3-3-3-3">
                    <text:number>c.</text:number>
                    <text:p text:style-name="al">Als het schade betreft wegens een lagere opbrengst bij de verkoop van een bedrijf of onroerende zaak: een kopie van de eigendomsakte van de onroerende zaak dan wel, als het om de verkoop van een bedrijf gaat, een kopie van een uittreksel uit het handelsregister van de Kamer van Koophandel, alsmede in beide gevallen een taxatierapport van een onafhankelijke deskundige.</text:p>
                  </text:list-item>
                  <text:list-item text:style-override="id1-3-2-2-3-3-3-4">
                    <text:number>d.</text:number>
                    <text:p text:style-name="al">Een omschrijving van de verzochte vergoeding, als de aanvrager aangeeft een vergoeding niet in geld te willen ontvangen. </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een weigeringsgrond voordoet als bedoeld in artikel 4:126, tweede lid, van de Algemene wet bestuursrecht;</text:p>
                  </text:list-item>
                  <text:list-item text:style-override="id1-3-2-2-4-3-3-2">
                    <text:number>b.</text:number>
                    <text:p text:style-name="al">de schade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mogelijke schadevergoeding minder bedraagt dan het door aanvrager zelf te dragen normaal maatschappelijk risico,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Als de opdracht tot advies door het bestuursorgaan wordt ingetrokken, informeert het bestuursorgaan eveneens de aanvrager en belanghebbenden.</text:p>
              </text:list-item>
              <text:list-item text:style-override="id1-3-2-2-5-4">
                <text:number>3.</text:number>
                <text:p text:style-name="al">Bij de toepassing van de artikelen 4:7 en 4:8 van de Algemene wet bestuursrecht wordt naast de aanvrager voor zover van toepassing betrokken:</text:p>
                <text:list text:style-name="id1-3-2-2-5-4-3">
                  <text:list-item text:style-override="id1-3-2-2-5-4-3-1">
                    <text:number>a.</text:number>
                    <text:p text:style-name="al">degene die de activiteit verricht en met wie een overeenkomst als bedoeld in artikel 13.3c, eerste lid, van de Omgevingswet is gesloten, en,</text:p>
                  </text:list-item>
                  <text:list-item text:style-override="id1-3-2-2-5-4-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4-3-2-3">
                      <text:list-item text:style-override="id1-3-2-2-5-4-3-2-3-1">
                        <text:number>1 °.</text:number>
                        <text:p text:style-name="al">De schadevergoeding redelijkerwijs voor rekening behoort te blijven van het bestuursorgaan, of</text:p>
                      </text:list-item>
                      <text:list-item text:style-override="id1-3-2-2-5-4-3-2-3-2">
                        <text:number>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erlijk tijdstip uitbetaling</text:p>
            <text:p text:style-name="al"> Bij geheel of gedeeltelijke toewijzing van een aanvraag om schadevergoeding, wordt de toegewezen schadevergoeding uiterlijk betaald binnen drie weken na de dag van het onherroepelijk worden van het besluit op de aanvraag.</text:p>
          </text:section>
          <text:section text:name="artikel_id1-3-2-2-7" text:style-name="artikel">
            <text:p text:style-name="artikel_kop_titel"><text:span text:style-name="artikel_kop_label">Artikel</text:span> <text:span text:style-name="artikel_kop_nr">7.</text:span> Voorschot</text:p>
            <text:list text:style-name="id1-3-2-2-7-2">
              <text:list-item text:style-override="id1-3-2-2-7-2">
                <text:number>1.</text:number>
                <text:p text:style-name="al">Het bestuursorgaan kan, vooruitlopend op de beslissing op een aanvraag om schadevergoeding, een voorschot verlenen als redelijkerwijs kan worden aangenomen dat een verplichting tot betaling zal worden vastgesteld.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 en overgangsbepaling</text:p>
            <text:p text:style-name="al"> De ‘Procedureverordening voor advisering tegemoetkoming in planschade 2011’, vastgesteld bij raadsbesluit van 27 oktober 2011, nr. X-1, wordt op 1 januari 2024 ingetrokken. Deze verordening blijft in verband met het geldende overgangsrecht van toepassing op aanvragen op tegemoetkoming in schade die op basis van de Wet ruimtelijke ordening worden ingedi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Verordening nadeelcompensatie gemeente Winterswijk 2024’.</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 </text:span></text:p>
            <text:p><text:span text:style-name="functie">B.J.J. Bengevoor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Nadeelcompensatieregeling Algemene wet bestuursrecht en Omgevingswet </text:span>
        </text:p>
          <text:p text:style-name="al">Naar verwachting treedt op 1 januari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onroerende zaak. </text:p>
          <text:p text:style-name="al">Op 1 januari 2024 treedt ook de Omgevingswet (hierna: Ow) in werking. In de Ow is een nadeelcompensatieregeling opgenomen die aansluit op de nieuwe generieke regeling uit de Awb. Dit gaat om afdeling 15.1 van de Ow. </text:p>
          <text:p text:style-name="al">
          <text:span text:style-name="nadrukcur">Normaal maatschappelijk risico </text:span>
        </text:p>
          <text:p text:style-name="al">Vooropgesteld wordt dat de gemeente als overheid niet verplicht is om iedere schade die zij in de rechtmatige uitoefening van haar publiekrechtelijke bevoegdheden en publieke taken veroorzaakt, in zijn geheel te vergoeden. Dat gemeentelijke ingrepen voor sommige inwoners en of bedrijven ook nadelige gevolgen kunnen hebben, is namelijk onvermijdelijk. Tot op zekere hoogte moeten deze gevolgen, die soms een ene groep en dan weer een andere groep treffen, als een normaal maatschappelijk risico worden geaccepteerd. Inwoners of bedrijven die door rechtmatig optreden van de gemeente schade lijden die uitgaat boven het normaal maatschappelijk risico en in vergelijking tot anderen onevenredig zwaar worden getroffen (een abnormale en speciale last), kunnen echter als zij het vragen onder voorwaarden schadevergoeding ontvangen (artikel 4:126 Awb). </text:p>
          <text:p text:style-name="al">De hoogte van de schadevergoeding moet in zo’n geval redelijk zijn. De schadevergoeding dekt dus niet vanzelfsprekend de volledige schade. Een deel van de schade blijft al snel als een normaal te dragen last voor eigen rekening. </text:p>
          <text:p text:style-name="al"/>
          <text:p text:style-name="al">
          <text:span text:style-name="nadrukvet">Artikelsgewijs </text:span>
        </text:p>
          <text:p text:style-name="al">Enkel de artikelen en leden die verdere toelichting nodig hebben, worden hieronder nader behandeld. </text:p>
          <text:p text:style-name="al"/>
          <text:p text:style-name="al">
          <text:span text:style-name="nadrukvet">Artikel 1. Toepassingsbereik </text:span>
        </text:p>
          <text:p text:style-name="al">
          <text:span text:style-name="nadrukcur">[Eerste en tweede lid] </text:span>
        </text:p>
          <text:p text:style-name="al">Deze verordening heeft betrekking op aanvragen om schadevergoeding vanwege een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text:p>
          <text:p text:style-name="al">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mogelijk de schadevergoeding toekent. </text:p>
          <text:p text:style-name="al">
          <text:span text:style-name="nadrukcur">[Derde lid] </text:span>
        </text:p>
          <text:p text:style-name="al">Een bijzondere regeling kan bijvoorbeeld een gemeentelijke verordening zijn voor een specifiek onderwerp, zoals kabels en leidingen, riolering en wegopbrekingen, of voor een specifiek project binnen de gemeente. Daarnaast kunnen er ook andere bijzondere regelingen zijn vanuit andere overheidslagen.</text:p>
          <text:p text:style-name="al"/>
          <text:p text:style-name="al">
          <text:span text:style-name="nadrukvet">Artikel 2. Heffen recht </text:span>
        </text:p>
          <text:p text:style-name="al">Voor het in behandeling nemen van een aanvraag om schadevergoeding wordt een recht geheven. De figuur van deze heffing is in artikel 4:128 van de Awb als mogelijkheid geïntroduceerd om desnoods te voorkomen dat er al te lichtvaardig wordt overgegaan tot indiening van een aanvraag om schadevergoeding. Het recht bedraagt hier € 500,00. Als het recht niet wordt voldaan, wordt de aanvraag op grond van artikel 4:5 van de Awb buiten behandeling gesteld. Bij het eventueel toewijzen van de aanvraag wordt het toe te kennen bedrag verhoogd met het eerder geheven recht (artikel 4:129, aanhef en onder c, van de Awb). </text:p>
          <text:p text:style-name="al">De gemeente heeft hier ook de mogelijkheid om een kleiner recht dan wel geen recht te heffen. Het behandelen van een aanvraag om schadevergoeding is echter een serieuze aangelegenheid waar vele ambtelijke uren mee gemoeid kunnen zijn en waar veel publieke middelen aan kunnen moeten worden besteed, ongeacht de uitkomst van de procedure. Het heffen van een dergelijk recht is dan ook een noodzakelijkheid. Het kan redelijkerwijs niet worden geaccepteerd dat te lichtvaardige aanvragers de rest van de gemeenschap, via de gemeente, hen onnodig op de kosten jagen.</text:p>
          <text:p text:style-name="al"/>
          <text:p text:style-name="al">
          <text:span text:style-name="nadrukvet">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text:p>
          <text:p text:style-name="al">In aanvulling hierop is in het eerste lid geregeld dat de aanvrager van schadevergoeding gebruik maakt van een door het bestuursorgaan vastgesteld (elektronisch) formulier. Wanneer de aanvraag niet wordt aangeleverd via het formulier, kan worden besloten de aanvraag niet in behandeling te nemen. Dat kan betekenen dat de aanvrager wordt verzocht de aanvraag schadevergoeding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span text:style-name="nadrukcur">[Tweede lid] </text:span>
        </text:p>
          <text:p text:style-name="al">Hier zijn onder andere aanvullende eisen ten aanzien van aanvragen voor schadevergoeding wegens winst- of inkomstenderving, gederfde huurinkomsten of een lagere opbrengst bij verkoop van een bedrijf of onroerende zaak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en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specifieke aanvragen om schadevergoeding nader te specificeren. Uiteraard worden alleen gegevens gevraagd die noodzakelijk zijn voor de beoordeling van de aanvraag. </text:p>
          <text:p text:style-name="al"/>
          <text:p text:style-name="al">
          <text:span text:style-name="nadrukvet">Artikel 4. Adviescommissie </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organisatie van de gemeente voldoende deskundigheid aanwezig is om aanvragen om schadevergoeding te kunnen beoordelen. Alleen als het nodig is, wordt advies ingewonnen bij een adviescommissie. Dit uitgangspunt komt ook tot uitdrukking in het tweede lid. Daarin is vastgelegd in welke situaties in ieder geval geen advies bij een 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aan aan de vereisten van die artikelen,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span text:style-name="nadrukcur">[Derde lid] </text:span>
        </text:p>
          <text:p text:style-name="al">Een adviescommissie bestaat, afhankelijk van de behoefte, uit een of meer deskundige adviseur(s). Bij zaken die betrekking hebben op winst- of inkomstensderving kan worden gedacht aan deskundigheid op het gebied van accountancy of financieel economische bedrijfsvoering. En bij zaken die betrekking hebben op waardevermindering van een bedrijf of onroerende zaak aan extra deskundigheid op het gebied van taxaties. </text:p>
          <text:p text:style-name="al">Bij het te nemen besluit wordt de adviseur die het advies heeft uitgebracht vermeld en kan het advies ter motivering worden bijgevoegd (artikel 3:8 van de Awb). Er kan door het bestuursorgaan ook in afwijking van het advies worden besloten. Dat moet dan wel goed worden gemotiveerd. Verder is het van belang dat het bestuursorgaan zich ervan vergewist dat het onderzoek van de adviseur(s) op zorgvuldige wijze heeft <text:span text:style-name="nadrukcur">plaatsgevonden (artikel 3:9 van de </text:span><text:span text:style-name="nadrukcur">Awb</text:span><text:span text:style-name="nadrukcur">). </text:span></text:p>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de gemeente betekent dit dat: de burgemeester, burgemeester en wethouders of de gemeenteraad, een adviescommissie kan instellen. Er zijn twee mogelijkheden: </text:p>
          <text:list text:style-name="id1-3-2-4-41">
            <text:list-item text:style-override="id1-3-2-4-41-1">
              <text:number>a.</text:number>
              <text:p text:style-name="al">het benoemen van een vaste commissie: in dat geval worden de deskundigen benoemd door burgemeester en wethouders, of </text:p>
            </text:list-item>
            <text:list-item text:style-override="id1-3-2-4-41-2">
              <text:number>b.</text:number>
              <text:p text:style-name="al">voor losse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cur">[Eerste en tweede lid] </text:span>
        </text:p>
          <text:p text:style-name="al">De procedure en bijbehorende beslistermijnen voor het tot stand komen van het besluit op de aanvraag om schadevergoeding zijn nagenoeg uitputtend geregeld in de Awb. Aanvullend hierop is vastgelegd dat het bestuursorgaan de aanvrager en belanghebbenden informeert als advies wordt ingewonnen bij een adviescommissie. De opdracht aan de adviseur(s) kan ook bij uitzondering worden ingetrokken. In dat geval worden de aanvrager en belanghebbenden daar ook over geïnformeerd. </text:p>
          <text:p text:style-name="al">
          <text:span text:style-name="nadrukcur">[Derde lid] </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derde lid is verduidelijkt welke partijen naast de aanvrager als belanghebbenden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erlijk tijdstip uitbetaling </text:span>
        </text:p>
          <text:p text:style-name="al">In deze bepaling is de uiterste betaaltermijn vastgelegd. Als een aanvraag om schadevergoeding geheel of gedeeltelijk wordt toegekend, wordt het betreffende bedrag uiterlijk bij het onherroepelijk worden van het toekenningsbesluit of desnoods kort daarna uitbetaald. Dit is dus na afronding van eventuele bezwaar- en beroepsprocedures. </text:p>
          <text:p text:style-name="al"/>
          <text:p text:style-name="al">
          <text:span text:style-name="nadrukvet">Artikel 7. Voorschot </text:span>
        </text:p>
          <text:p text:style-name="al">
          <text:span text:style-name="nadrukcur">[Eerste en tweed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wordt vastgesteld. Hiertoe kan door de aanvrager een verzoek worden gedaan. Het voorschot kan ook ambtshalve door het bestuursorgaan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 en overgangsbepaling</text:span>
        </text:p>
          <text:p text:style-name="al">De ‘Verordening nadeelcompensatie gemeente Winterswijk 2024’ treedt in de plaats van de ‘Procedureverordening voor advisering tegemoetkoming in planschade 2011’. Deze laatste verordening wordt dan ook ingetrokken. Deze verordening is vanwege het geldende overgangsrecht nog wel relevant voor het afhandelen van ‘planschadeverzoeken’ onder het oude recht van de Wet ruimtelijke 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6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 nr. XII-07</meta:user-defined>
    <meta:user-defined meta:name="DCTERMS.alternative">Verordening nadeelcompensatie gemeente Winterswijk 2024</meta:user-defined>
    <dc:language>nl</dc:language>
    <meta:user-defined meta:name="OVERHEIDop.locatietype/OVERHEIDop.gebiedsmarkering">Gemeente</meta:user-defined>
    <meta:user-defined meta:name="DC.title">Verordening nadeelcompensatie gemeente Winterswijk 2024</meta:user-defined>
    <meta:user-defined meta:name="DCTERMS.W3CDTF/DCTERMS.available">2023-12-28</meta:user-defined>
    <meta:user-defined meta:name="DCTERMS.W3CDTF/OVERHEIDop.jaargang">2023</meta:user-defined>
    <meta:user-defined meta:name="OVERHEIDop.publicationIssue">560659</meta:user-defined>
    <meta:user-defined meta:name="OVERHEIDop.betreftRegeling">CVDR710958_1</meta:user-defined>
    <meta:user-defined meta:name="xs:date/OVERHEIDop.startdatum">2024-01-01</meta:user-defined>
    <meta:user-defined meta:name="OVERHEIDop.GmbID/DC.identifier">gmb-2023-560659</meta:user-defined>
    <meta:user-defined meta:name="OVERHEIDop.versieInformatie"/>
  </office:meta>
</office:document-meta>
</file>