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1-1">
      <style:table-column-properties style:rel-column-width="3*"/>
    </style:style>
    <style:style style:family="table-column" style:parent-style-name="colspec" style:name="id1-3-2-2-4-4-1-2">
      <style:table-column-properties style:rel-column-width="3*"/>
    </style:style>
    <style:style style:family="table-column" style:parent-style-name="colspec" style:name="id1-3-2-2-4-4-1-3">
      <style:table-column-properties style:rel-column-width="3*"/>
    </style:style>
    <style:style style:family="table-column" style:parent-style-name="colspec" style:name="id1-3-2-2-4-4-1-4">
      <style:table-column-properties style:rel-column-width="4*"/>
    </style:style>
    <style:style style:family="table-column" style:parent-style-name="colspec" style:name="id1-3-2-2-4-4-1-5">
      <style:table-column-properties style:rel-column-width="62*"/>
    </style:style>
    <style:style style:family="table-column" style:parent-style-name="colspec" style:name="id1-3-2-2-4-4-1-6">
      <style:table-column-properties style:rel-column-width="1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5 november 2023;</text:p>
            <text:p text:style-name="al">gelet op artikel 147 lid 1van de Gemeentewet en artikel 229, eerste lid, aanhef en onderdelen a en b van de Gemeentewet;</text:p>
            <text:p text:style-name="al"/>
            <text:p text:style-name="al">b e s l u i t</text:p>
            <text:p text:style-name="al"/>
            <text:p text:style-name="al">vast te stellen de:</text:p>
            <text:p text:style-name="al"/>
            <text:p text:style-name="al">Verordening Begrafeni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efinities</text:p>
            <text:list text:style-name="id1-3-2-2-1-2">
              <text:list-item text:style-override="id1-3-2-2-1-2-1">
                <text:number>1.</text:number>
                <text:p text:style-name="al">In deze verordening wordt verstaan onder:</text:p>
              </text:list-item>
              <text:list-item text:style-override="id1-3-2-2-1-2-2">
                <text:number>a.</text:number>
                <text:p text:style-name="al">Algemeen graf:</text:p>
              </text:list-item>
            </text:list>
            <text:p text:style-name="al">een graf, keldergraf, urngraf en urnnis daaronder begrepen, bij de gemeente in beheer waarin gelegenheid wordt geboden tot het doen begraven van lijken;</text:p>
            <text:list text:style-name="id1-3-2-2-1-4">
              <text:list-item text:style-override="id1-3-2-2-1-4-1">
                <text:number>b.</text:number>
                <text:p text:style-name="al">Begraafplaats:</text:p>
              </text:list-item>
            </text:list>
            <text:p text:style-name="al">de algemene begraafplaats aan de Kerkstraat, en de daarbij behorende gronden en voorzieningen;</text:p>
            <text:list text:style-name="id1-3-2-2-1-6">
              <text:list-item text:style-override="id1-3-2-2-1-6-1">
                <text:number>c.</text:number>
                <text:p text:style-name="al">Beheersverordening:</text:p>
              </text:list-item>
            </text:list>
            <text:p text:style-name="al">verordening op het gebruik en beheer van de algemene begraafplaats van de gemeente Alblasserdam;</text:p>
            <text:list text:style-name="id1-3-2-2-1-8">
              <text:list-item text:style-override="id1-3-2-2-1-8-1">
                <text:number>d.</text:number>
                <text:p text:style-name="al">Belanghebbende</text:p>
              </text:list-item>
            </text:list>
            <text:p text:style-name="al">rechthebbende van een particulier graf of gebruiker van een algemeen graf;</text:p>
            <text:list text:style-name="id1-3-2-2-1-10">
              <text:list-item text:style-override="id1-3-2-2-1-10-1">
                <text:number>e.</text:number>
                <text:p text:style-name="al">College: </text:p>
              </text:list-item>
            </text:list>
            <text:p text:style-name="al">het college van burgemeester en wethouders;</text:p>
            <text:list text:style-name="id1-3-2-2-1-12">
              <text:list-item text:style-override="id1-3-2-2-1-12-1">
                <text:number>f.</text:number>
                <text:p text:style-name="al">Particulier graf:</text:p>
              </text:list-item>
            </text:list>
            <text:p text:style-name="al">een graf, gemetseld graf en grafkelder daaronder begrepen, waarvoor aan een natuurlijk of rechtspersoon het uitsluitend recht is verleend tot het doen begraven en begraven houden van lijken en het bijzetten van asbussen;</text:p>
            <text:list text:style-name="id1-3-2-2-1-14">
              <text:list-item text:style-override="id1-3-2-2-1-14-1">
                <text:number>g.</text:number>
                <text:p text:style-name="al">Gebruiker:</text:p>
              </text:list-item>
            </text:list>
            <text:p text:style-name="al">de natuurlijke of rechtspersoon aan wie het gebruik van een ruimte in een algemeen graf, of algemene urnplaats is verleend, dan wel degene die redelijkerwijze geacht kan worden in diens plaats te zijn getreden;</text:p>
            <text:list text:style-name="id1-3-2-2-1-16">
              <text:list-item text:style-override="id1-3-2-2-1-16-1">
                <text:number>h.</text:number>
                <text:p text:style-name="al">Gedenkteken:</text:p>
              </text:list-item>
            </text:list>
            <text:p text:style-name="al">een grafsteen, liggende of staande zerk, sluitplaat of ander monument ter nagedachtenis aan een overledene;</text:p>
            <text:list text:style-name="id1-3-2-2-1-18">
              <text:list-item text:style-override="id1-3-2-2-1-18-1">
                <text:number>i.</text:number>
                <text:p text:style-name="al">Grafbedekking:</text:p>
              </text:list-item>
            </text:list>
            <text:p text:style-name="al">gedenktekens of vaste planten die op het graf of de urnplaats zijn geplaatst;</text:p>
            <text:list text:style-name="id1-3-2-2-1-20">
              <text:list-item text:style-override="id1-3-2-2-1-20-1">
                <text:number>j.</text:number>
                <text:p text:style-name="al">Grafrecht:</text:p>
              </text:list-item>
            </text:list>
            <text:p text:style-name="al">het uitsluitend recht op een particulier (urn)graf; </text:p>
            <text:list text:style-name="id1-3-2-2-1-22">
              <text:list-item text:style-override="id1-3-2-2-1-22-1">
                <text:number>k.</text:number>
                <text:p text:style-name="al">Kindergraf:</text:p>
              </text:list-item>
            </text:list>
            <text:p text:style-name="al">een algemeen graf bij de gemeente in beheer, waarin gelegenheid wordt gegeven tot het doen begraven van lijken van kinderen tot en met 11 jaar;</text:p>
            <text:list text:style-name="id1-3-2-2-1-24">
              <text:list-item text:style-override="id1-3-2-2-1-24-1">
                <text:number>l.</text:number>
                <text:p text:style-name="al">Onderhoudsrecht:</text:p>
              </text:list-item>
            </text:list>
            <text:p text:style-name="al">verplichte bijdrage in het onderhoud van de gehele begraafplaats, welke wordt berekend per graf en te voldoen door de gebruiker of rechthebbende van dat graf;</text:p>
            <text:list text:style-name="id1-3-2-2-1-26">
              <text:list-item text:style-override="id1-3-2-2-1-26-1">
                <text:number>m.</text:number>
                <text:p text:style-name="al">Rechthebbende:</text:p>
              </text:list-item>
            </text:list>
            <text:p text:style-name="al">de natuurlijke of rechtspersoon aan wie een uitsluitend recht is verleend op een particulier graf of op een particulier urngraf dan wel degene die redelijkerwijze geacht kan worden in diens plaats te zijn getreden;</text:p>
            <text:list text:style-name="id1-3-2-2-1-28">
              <text:list-item text:style-override="id1-3-2-2-1-28-1">
                <text:number>n.</text:number>
                <text:p text:style-name="al">Strooiveld:</text:p>
              </text:list-item>
            </text:list>
            <text:p text:style-name="al">een daartoe aangewezen plaats op de begraafplaats waar as van een overledene wordt verstrooid;</text:p>
            <text:list text:style-name="id1-3-2-2-1-30">
              <text:list-item text:style-override="id1-3-2-2-1-30-1">
                <text:number>o.</text:number>
                <text:p text:style-name="al">Urngraf:</text:p>
              </text:list-item>
            </text:list>
            <text:p text:style-name="al">een algemeen graf bij de gemeente in beheer waarin gelegenheid wordt gegeven tot het doen bijzetten van asbussen; dan wel een particulier graf waarvoor aan een natuurlijk of rechtspersoon het uitsluitend recht is verleend tot het doen het bijzetten van asbussen;</text:p>
            <text:list text:style-name="id1-3-2-2-1-32">
              <text:list-item text:style-override="id1-3-2-2-1-32-1">
                <text:number>p.</text:number>
                <text:p text:style-name="al">Urnnis:</text:p>
              </text:list-item>
            </text:list>
            <text:p text:style-name="al">een algemene, gesloten nis in de urnmuur, bij de gemeente in beheer, waarin gelegenheid wordt gegeven tot het doen bijzetten van asbussen;</text:p>
            <text:list text:style-name="id1-3-2-2-1-34">
              <text:list-item text:style-override="id1-3-2-2-1-34-1">
                <text:number>q.</text:number>
                <text:p text:style-name="al">Urnplaats:</text:p>
              </text:list-item>
            </text:list>
            <text:p text:style-name="al">een urngraf, een urnnis of een andere ruimte bij de gemeente in beheer, waarin gelegenheid wordt gegeven tot het doen bijzetten van asbussen;</text:p>
            <text:list text:style-name="id1-3-2-2-1-36">
              <text:list-item text:style-override="id1-3-2-2-1-36-1">
                <text:number>r.</text:number>
                <text:p text:style-name="al">Wet:</text:p>
              </text:list-item>
            </text:list>
            <text:p text:style-name="al">de Wet op de lijkbezorging en de daaruit voortvloeiende regelgeving.</text:p>
            <text:list text:style-name="id1-3-2-2-1-38">
              <text:list-item text:style-override="id1-3-2-2-1-38-1">
                <text:number>2.</text:number>
                <text:p text:style-name="al">Voor de toepassing van deze verordening wordt een stoffelijk overschot na crematie als een stoffelijk overschot en het bijzetten daarvan, in welke vorm ook, als begraven aangemerkt.</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Op basis van deze verordening worden, onder de naam begrafenisrechten, rechten geheven ter bestrijding van de kosten van aanleg, onderhoud en beheer van de algemene begraafplaats, alsmede voor het verrichten van de diensten als in deze verordening omschreven.</text:p>
            <text:p text:style-name="al"/>
          </text:section>
          <text:section text:name="artikel_id1-3-2-2-3" text:style-name="artikel">
            <text:p text:style-name="artikel_kop_titel"><text:span text:style-name="artikel_kop_label">Artikel</text:span> <text:span text:style-name="artikel_kop_nr">3</text:span> Definities graven</text:p>
            <text:p text:style-name="al">De graven worden onderscheiden in:</text:p>
            <text:list text:style-name="id1-3-2-2-3-3">
              <text:list-item text:style-override="id1-3-2-2-3-3-1">
                <text:number>a.</text:number>
                <text:p text:style-name="al">particuliere graven, ten aanzien waarvan voor 1 januari 1969 aan de rechthebbende voor onbepaalde tijd het recht is verleend om met uitsluiting van anderen daarin stoffelijke overschotten te doen begraven;</text:p>
              </text:list-item>
              <text:list-item text:style-override="id1-3-2-2-3-3-2">
                <text:number>b.</text:number>
                <text:p text:style-name="al">particuliere graven, ten aanzien waarvan aan de rechthebbende voor bepaalde tijd het recht is verleend om met uitsluiting van anderen daarin stoffelijke overschotten te doen begraven;</text:p>
                <text:list text:style-name="id1-3-2-2-3-3-2-3">
                  <text:list-item text:style-override="id1-3-2-2-3-3-2-3-1">
                    <text:number>1.</text:number>
                    <text:p text:style-name="al">ten behoeve van de wettelijk verplichte grafrusttermijn van 10 jaar wordt de uitgiftetermijn met het daartoe benodigde aantal jaren verlengd.</text:p>
                  </text:list-item>
                  <text:list-item text:style-override="id1-3-2-2-3-3-2-3-2">
                    <text:number>2.</text:number>
                    <text:p text:style-name="al">de uitgiftetermijn kan op verzoek van de rechthebbende telkens met een termijn van vijf, tien, vijftien of 20 jaren worden verlengd. Het verzoek om deze termijn te verlengen kan ingediend worden vanaf twee jaar vóór het verstrijken van de lopende termijn tot uiterlijk het moment van verstrijken van de lopende termijn;</text:p>
                  </text:list-item>
                </text:list>
              </text:list-item>
              <text:list-item text:style-override="id1-3-2-2-3-3-3">
                <text:number>c.</text:number>
                <text:p text:style-name="al">algemene graven, waaronder worden verstaan alle overige graven, naar de in artikel 4, vierde lid, van de Beheersverordening gemaakte onderverdeling;</text:p>
              </text:list-item>
              <text:list-item text:style-override="id1-3-2-2-3-3-4">
                <text:number>d.</text:number>
                <text:p text:style-name="al">onder algemene graven en particuliere graven worden tevens begrepen algemene en particuliere urnplaatsen.</text:p>
              </text:list-item>
            </text:list>
            <text:p text:style-name="al"/>
          </text:section>
          <text:section text:name="artikel_id1-3-2-2-4" text:style-name="artikel">
            <text:p text:style-name="artikel_kop_titel"><text:span text:style-name="artikel_kop_label">Artikel</text:span> <text:span text:style-name="artikel_kop_nr">4</text:span> Tarieven</text:p>
            <text:p text:style-name="al">De begrafenisrechten bedragen:</text:p>
            <text:p text:style-name="al"> LINK Excel.Sheet.12 "https://old-my.sharepoint.com/personal/pa_bouman_alblasserdam_nl/Documents/Heffingen%20grafrechten/Copy%20of%20Bijlage%204%20-%20Tarieventabel%20gemeentelijke%20begraafplaats%20Alblasserdam%202023%20(2).xlsx" "voorstel!R2C1:R68C4" \a \f 5 \h  \* MERGEFORMAT </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uitsluitend recht bij de uitgifte va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1</text:span> diep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1</text:span> diep (maximaal <text:span text:style-name="nadrukvet">30</text:span> jaar)</text:p>
                    <text:p text:style-name="table_al">verhoogd per periode van vijf jaar met </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2</text:span> diep</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2</text:span> diep (maximaal <text:span text:style-name="nadrukvet">30</text:span> jaar)</text:p>
                    <text:p text:style-name="table_al">verhoogd per periode van vijf jaar met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uitgifte <text:span text:style-name="nadrukvet">20</text:span> jaar grafrecht particulier graf <text:span text:style-name="nadrukvet">3</text:span> diep</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graf <text:span text:style-name="nadrukvet">3</text:span> diep (maximaal <text:span text:style-name="nadrukvet">30</text:span> jaar)</text:p>
                    <text:p text:style-name="table_al">verhoogd per periode van vijf jaar met </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eslag bij uitgifte grafruimte t.b.v. plaatsing grafkelde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urnen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uitgifte<text:span text:style-name="nadrukvet"> 20</text:span> jaar grafrecht particulier urnengraf voor het plaatsen van <text:span text:style-name="nadrukvet">2</text:span> asbussen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urengraf <text:span text:style-name="nadrukvet">2 </text:span>asbussen  (maximaal <text:span text:style-name="nadrukvet">20</text:span>  jaar)</text:p>
                    <text:p text:style-name="table_al">verhoogd per periode van vijf jaar met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uitgifte<text:span text:style-name="nadrukvet"> 20</text:span> jaar grafrecht particulier urnengraf voor het plaatsen van <text:span text:style-name="nadrukvet">3</text:span> asbussen </text:p>
                  </table:table-cell>
                  <table:table-cell table:style-name="entry" table:number-rows-spanned="1" table:number-columns-spanned="1">
                    <text:p text:style-name="table_al">€ 1.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gifte <text:span text:style-name="nadrukvet">&gt; 20</text:span> jaar grafrecht particulier urengraf <text:span text:style-name="nadrukvet">3 </text:span>asbussen  (maximaal <text:span text:style-name="nadrukvet">20</text:span>  jaar)</text:p>
                    <text:p text:style-name="table_al">verhoogd per periode van vijf jaar met </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voor het verlengen van het uitsluitend recht 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1</text:span> diep  (maximaal 20 jaar)</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2</text:span> diep  (maximaal 20 jaa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graf <text:span text:style-name="nadrukvet">3</text:span> diep  (maximaal 20 jaar)</text:p>
                  </table:table-cell>
                  <table:table-cell table:style-name="entry" table:number-rows-spanned="1" table:number-columns-spanned="1">
                    <text:p text:style-name="table_al">€ 7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graf ten behoeve van grafrust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1</text:span> diep per jaar (maximaal 10 jaa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2</text:span> diep per jaar (maximaal 10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lenging particulier graf <text:span text:style-name="nadrukvet">3</text:span> diep per jaar (maximaal 10 jaar)</text:p>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particulier urnengraf</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urnengraf <text:span text:style-name="nadrukvet">2 </text:span>asbussen<text:span text:style-name="nadrukvet"/>(maximaal 20 jaar)</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lenging per periode van <text:span text:style-name="nadrukvet">5</text:span> jaar grafrecht particulier urnengraf <text:span text:style-name="nadrukvet">3 </text:span>asbussen<text:span text:style-name="nadrukvet"/>(maximaal 20 jaar)</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4">
                    <text:p text:style-name="table_al">
                      <text:span text:style-name="nadrukvet">Begraaf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
                      <text:span text:style-name="nadrukvet">op werkda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begraving in een particulier graf, 12 jaar en ouder</text:p>
                  </table:table-cell>
                  <table:table-cell table:style-name="entry" table:number-rows-spanned="1" table:number-columns-spanned="1">
                    <text:p text:style-name="table_al">€ 1.4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begraving in een particulier graf, 1 tot 12 jaa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begraving in een particulier graf, &lt; 1 jaar </text:p>
                  </table:table-cell>
                  <table:table-cell table:style-name="entry" table:number-rows-spanned="1" table:number-columns-spanned="1">
                    <text:p text:style-name="table_al">€ 3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gemeen (kel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begraving in een algemeen (kelder) graf, 12 jaar en oude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begraving in een algemeen graf, 1 tot 12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voor begraving in een algemeen graf, &lt; 1 jaar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bijzetting asbus in een urnenmuur</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bijzetting asbus in een particulier (urn-)graf of particuliere urnkelder</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3">
                    <text:p text:style-name="table_al">
                      <text:span text:style-name="nadrukvet">op werkdagen buiten vastgestelde werk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De onder C.1 genoemde rechten word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een begraving buiten vastgestelde tijd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een asbestemming buiten vastgestelde tijd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4">
                    <text:p text:style-name="table_al">
                      <text:span text:style-name="nadrukvet">opgraven en / of herbegraven </text:span>(door extern ingehuurd daartoe bevoegd bedrijf)</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individueel opgraven van stoffelijke resten van een persoon, anders dan op gerechterlijk bevel</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herbegraven van stoffelijke resten na een individuele opgraving, tenzij opgraving op gerechterlijk bevel, worden de onder C.1 genoemde heffing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op verzoek van de rechthebbende ruimen van een particulier graf</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opgraven, verzamelen en op de onderste graflaag herbegraven van de stoffelijke overblijfselen van één of meer stoffelijke overschotten in een particulier graf (samenvoeg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4">
                    <text:p text:style-name="table_al">
                      <text:span text:style-name="nadrukvet">gedenktekens en grafbedek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leges vergunningaanvraag t.b.v. plaatsen van een gedenkteken op een graf, urnennis of gedenkplaats</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aanwijzen en toezicht houden op het wegnemen en herplaatsen van grafbedekking op een particulier graf t.b.v. een begrafen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veren en plaatsen naamplaatje op gedenkzuil strooiv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onderhoudsrecht, jaarlijks of afkoop tot einde uitgifte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lgemeen 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onderhoudsrecht 20 jaar</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onderhoudsrecht tot einde uitgiftetermijn, per jaar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onderhoudsrech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fkoop onderhoudsrecht 20 jaar</text:p>
                  </table:table-cell>
                  <table:table-cell table:style-name="entry" table:number-rows-spanned="1" table:number-columns-spanned="1">
                    <text:p text:style-name="table_al">€ 2.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fkoop onderhoudsrecht tot einde (verlengde) uitgiftetermijn, per jaar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4">
                    <text:p text:style-name="table_al">
                      <text:span text:style-name="nadrukvet">Voor het verstrooien van as op een daartoe aangewezen veld</text:spa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4">
                    <text:p text:style-name="table_al">
                      <text:span text:style-name="nadrukvet">Overige heff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leges tenaamstelling of wijziging tenaamstelling grafrech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leges vergunning opgraving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leges schudden of ruimen graf op verzoek rechthebbende</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oor het uitzoeken / reserveren van een graf van afwijkende volgorde</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et luiden van de klok bij de uitvaar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plicht</text:p>
            <text:p text:style-name="al">De rechten worden geheven van degene op wiens verzoek dan wel ten behoeve van wie de dienst wordt verricht of van degene die van de bezittingen, werken of inrichtingen gebruik maakt.</text:p>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artikel 4 onder F.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4 onder F.1.en F.2. worden geheven bij wege van aanslag.</text:p>
              </text:list-item>
              <text:list-item text:style-override="id1-3-2-2-7-2-2">
                <text:number>2.</text:number>
                <text:p text:style-name="al">Andere rechten als die bedoeld in lid 1 worden geheven door middel van een gedagtekende kennisgeving waarop het gevorderde bedrag is vermeld. Het gevorderde bedrag wordt door toezending of uitreiking van de kennisgeving aan de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artikel 4 onder F. zijn verschuldigd bij de aanvang van het belastingtijdvak of, zo dit later is, bij de aanvang van de belastingplicht.</text:p>
              </text:list-item>
              <text:list-item text:style-override="id1-3-2-2-8-2-2">
                <text:number>2.</text:number>
                <text:p text:style-name="al">Indien de belastingplicht in de eerste helft van het belastingjaar aanvangt, zijn de rechten bedoeld in artikel 4 onder F. verschuldigd voor het gehele belastingjaar. </text:p>
              </text:list-item>
              <text:list-item text:style-override="id1-3-2-2-8-2-3">
                <text:number>3.</text:number>
                <text:p text:style-name="al">Indien de belastingplicht in de tweede helft van het belastingjaar aanvangt, zijn de rechten bedoeld in artikel 4 onder F. verschuldigd voor de helft van de voor dat jaar verschuldigde rechten.</text:p>
              </text:list-item>
              <text:list-item text:style-override="id1-3-2-2-8-2-4">
                <text:number>4.</text:number>
                <text:p text:style-name="al">Indien de belastingplicht in de loop van het belastingjaar wijzigt, bestaat aanspraak op ontheffing voor zoveel twaalfde gedeelten van het voor dat jaar verschuldigde onderhoudsrecht als er in dat jaar, na het einde van de belastingplicht, nog volle kalendermaanden overblijven, tenzij het bedrag van de ontheffing minder bedraagt dan € 9,--.</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vierde en vijfde lid, wordt het totaal van op één aanslagbiljet verenigde verschuldigde bedragen aangemerkt als één belastingbedrag.</text:p>
              </text:list-item>
              <text:list-item text:style-override="id1-3-2-2-8-2-7">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 onder F.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bedoeld in artikel 4 onder F.1.a. en F.2.a. moeten, in afwijking van artikel 9, eerste lid, van de Invorderingswet 1990, worden voldaan uiterlijk drie maanden na dagtekening van het aanslagbiljet. In afwijking hiervan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2">
                <text:number>2.</text:number>
                <text:p text:style-name="al">Andere rechten als die bedoeld in artikel 4 onder F.1.a. en F.2.a. moeten, in afwijking van artikel 9, eerste lid, van de Invorderingswet 1990, worden betaald binnen 1 maand na de dagtekening van de schriftelijke kennisgeving. </text:p>
              </text:list-item>
            </text:list>
            <text:p text:style-name="al"/>
          </text:section>
          <text:section text:name="artikel_id1-3-2-2-11" text:style-name="artikel">
            <text:p text:style-name="artikel_kop_titel"><text:span text:style-name="artikel_kop_label">Artikel</text:span> <text:span text:style-name="artikel_kop_nr">11</text:span> Overgangsbepaling</text:p>
            <text:p text:style-name="al">De bepalingen, bedoeld in artikel 4 onder F.2.a. zijn niet van toepassing op de particuliere graven ten aanzien van welke voor de gemeente op 1 januari 1969 krachtens een schenkingsovereenkomst naar burgerlijk recht een verplichting tot onderhoud bestaat.</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begrafenisrechten 2023’,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begrafenisrecht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19 december 2023.</text:span></text:p>
            <text:p><text:span text:style-name="functie"/></text:p>
            <text:p><text:span text:style-name="functie">De griffier,                                                De voorzitter, </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06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van de Gemeentewet]|[1.0:c:BWBR0005416&amp;artikel=229&amp;g=2023-04-01</meta:user-defined>
    <meta:user-defined meta:name="DC.source">artikel 229a van de Gemeentewet]|[1.0:c:BWBR0005416&amp;artikel=229a&amp;g=2023-04-01</meta:user-defined>
    <meta:user-defined meta:name="DC.source">artikel 229b van de Gemeentewet]|[1.0:c:BWBR0005416&amp;artikel=229b&amp;g=2023-04-01</meta:user-defined>
    <meta:user-defined meta:name="OVERHEIDop.referentienummer">23.1103.5547.2389</meta:user-defined>
    <meta:user-defined meta:name="DCTERMS.alternative">Verordening begrafenisrechten 2024</meta:user-defined>
    <dc:language>nl</dc:language>
    <meta:user-defined meta:name="OVERHEIDop.locatietype/OVERHEIDop.gebiedsmarkering">Gemeente</meta:user-defined>
    <meta:user-defined meta:name="DC.title">VERORDENING BEGRAFENISRECHTEN 2024</meta:user-defined>
    <meta:user-defined meta:name="DCTERMS.W3CDTF/DCTERMS.available">2023-12-28</meta:user-defined>
    <meta:user-defined meta:name="DCTERMS.W3CDTF/OVERHEIDop.jaargang">2023</meta:user-defined>
    <meta:user-defined meta:name="OVERHEIDop.publicationIssue">560658</meta:user-defined>
    <meta:user-defined meta:name="OVERHEIDop.betreftRegeling">CVDR710957_1</meta:user-defined>
    <meta:user-defined meta:name="xs:date/OVERHEIDop.startdatum">2023-12-29</meta:user-defined>
    <meta:user-defined meta:name="OVERHEIDop.GmbID/DC.identifier">gmb-2023-560658</meta:user-defined>
    <meta:user-defined meta:name="OVERHEIDop.versieInformatie"/>
  </office:meta>
</office:document-meta>
</file>