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39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39, 9163 GL: bouwen van personeelsverblijven <text:span text:style-name="nadrukcur">21-12-2023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06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weg 39 in Ne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57</meta:user-defined>
    <meta:user-defined meta:name="OVERHEIDop.GmbID/DC.identifier">gmb-2023-560657</meta:user-defined>
    <meta:user-defined meta:name="OVERHEIDop.versieInformatie"/>
  </office:meta>
</office:document-meta>
</file>