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vertoom 194, 1551 PG Westzaan - het bouwen van een overkapping op een bestaande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39 - het bouwen van een overkapping op een bestaande mestplaat -  - op de locatie Overtoom 194, 1551 PG Westzaan</text:p>
            <text:p text:style-name="common-al">Aanvraag ontvangen: 1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6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39</meta:user-defined>
    <dc:language>nl</dc:language>
    <meta:user-defined meta:name="OVERHEIDop.locatietype/OVERHEIDop.gebiedsmarkering">Punt</meta:user-defined>
    <meta:user-defined meta:name="DC.title">Aanvraag omgevingsvergunning - Overtoom 194, 1551 PG Westzaan - het bouwen van een overkapping op een bestaande mestplaa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48</meta:user-defined>
    <meta:user-defined meta:name="OVERHEIDop.GmbID/DC.identifier">gmb-2023-560648</meta:user-defined>
    <meta:user-defined meta:name="OVERHEIDop.versieInformatie"/>
  </office:meta>
</office:document-meta>
</file>