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 maandag 15 januari 2024 tot uiterlijk donderdag 18 januari 2024 en van maandag 22 januari 2024 tot uiterlijk donderdag 25 januari 2024 ter hoogte van Rijksstraatweg 20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plaatsen van een container ter hoogte van de Rijksstraatweg 20 in Geldermalsen van maandag 15 januari 2024 vanaf 07.00 uur tot uiterlijk donderdag 18 januari 2024 16.00 uur en van maandag 22 januari 2024 vanaf 07.00 uur tot uiterlijk donderdag 25 januari 2024 16.00 uur (verzonden op 20 decem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064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4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4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van maandag 15 januari 2024 tot uiterlijk donderdag 18 januari 2024 en van maandag 22 januari 2024 tot uiterlijk donderdag 25 januari 2024 ter hoogte van Rijksstraatweg 20 te Geldermalsen</meta:user-defined>
    <meta:user-defined meta:name="DCTERMS.W3CDTF/DCTERMS.available">2023-12-28</meta:user-defined>
    <meta:user-defined meta:name="DCTERMS.W3CDTF/OVERHEIDop.jaargang">2023</meta:user-defined>
    <meta:user-defined meta:name="OVERHEIDop.publicationIssue">560646</meta:user-defined>
    <meta:user-defined meta:name="OVERHEIDop.GmbID/DC.identifier">gmb-2023-560646</meta:user-defined>
    <meta:user-defined meta:name="OVERHEIDop.versieInformatie"/>
  </office:meta>
</office:document-meta>
</file>