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ilverschoonplein 20, 1508 CK Zaandam, Zilverschoonplein 20A, 1508 CK Zaandam, Zilverschoonplein 21A, 1508 CK Zaandam, Zilverschoonplein 21, 1508 CK Zaandam - het af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666 - het afwijken van het bestemmingsplan ten behoeve het splitsen van - één woning naar 3 appartementen en het wijzigen van de bestaande gevel. - op de locatie Zilverschoonplein 20, 1508 CK Zaandam, Zilverschoonplein 20A, 1508 CK Zaandam, Zilverschoonplein 21A, 1508 CK Zaandam, Zilverschoonplein 21, 1508 CK Zaandam</text:p>
            <text:p text:style-name="common-al">Aanvraag ontvangen: 19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064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4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4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6666</meta:user-defined>
    <meta:user-defined meta:name="DCTERMS.abstract">één woning naar 3 appartementen en het wijzigen van de bestaande gevel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Zilverschoonplein 20, 1508 CK Zaandam, Zilverschoonplein 20A, 1508 CK Zaandam, Zilverschoonplein 21A, 1508 CK Zaandam, Zilverschoonplein 21, 1508 CK Zaandam - het afw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43</meta:user-defined>
    <meta:user-defined meta:name="OVERHEIDop.GmbID/DC.identifier">gmb-2023-560643</meta:user-defined>
    <meta:user-defined meta:name="OVERHEIDop.versieInformatie"/>
  </office:meta>
</office:document-meta>
</file>