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woning op de locatie Kerkstraat 105 Alblasserdam     zaaknummer Z-23-43659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uitbreiden van de bestaande woning op de locatie 
Kerkstraat 105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06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bestaande woning op de locatie Kerkstraat 105 Alblasserdam     zaaknummer Z-23-436590</meta:user-defined>
    <meta:user-defined meta:name="DCTERMS.W3CDTF/DCTERMS.available">2023-12-28</meta:user-defined>
    <meta:user-defined meta:name="DCTERMS.W3CDTF/OVERHEIDop.jaargang">2023</meta:user-defined>
    <meta:user-defined meta:name="OVERHEIDop.publicationIssue">560641</meta:user-defined>
    <meta:user-defined meta:name="OVERHEIDop.GmbID/DC.identifier">gmb-2023-560641</meta:user-defined>
    <meta:user-defined meta:name="OVERHEIDop.versieInformatie"/>
  </office:meta>
</office:document-meta>
</file>