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nberg 17, 6596 DP Milsbeek - </text:span>het bouwen van een tijdelijke kantoorunit (Z2023-00000099, ontvangstdatum 2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06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Ovenberg 17, 6596 DP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56064</meta:user-defined>
    <meta:user-defined meta:name="OVERHEIDop.GmbID/DC.identifier">gmb-2023-56064</meta:user-defined>
    <meta:user-defined meta:name="OVERHEIDop.versieInformatie"/>
  </office:meta>
</office:document-meta>
</file>