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estemmen van het bestaande  Rijksmonument, De Oude Molen 5,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3 een aanvraag voor een omgevingsvergunning ontvangen. De vergunning is aangevraagd voor het herbestemmen van het bestaande Rijksmonument van de bestaande vergaderfaciliteiten (horeca functie) naar gemengd-2, het uitbreiden met een woongedeelte en het maken van 2 nieuwe verdiepingvloeren met, het isoleren van het dak van de binnenzijde tussen de sporen en het maken van een doorgang tussen het bestaande monument en het nieuw te plaatsen nevengelegen woonvolume op locatie De Oude Molen 5, 1184VW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en met gevolgen voor beschermde monumenten</text:p>
              </text:list-item>
              <text:list-item text:style-override="id1-3-2-1-1-2-3">
                <text:number>•</text:number>
                <text:p text:style-name="al">handelen in strijd met de ruimtelijke regels</text:p>
              </text:list-item>
            </text:list>
            <text:p text:style-name="common-al">De aanvraag is geregistreerd onder zaaknummer Z2023-000036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06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689</meta:user-defined>
    <meta:user-defined meta:name="DCTERMS.abstract">Betreft: aanvraag op locatie De Oude Molen 5, 1184VW Amstelveen</meta:user-defined>
    <dc:language>nl</dc:language>
    <meta:user-defined meta:name="OVERHEIDop.locatietype/OVERHEIDop.gebiedsmarkering">Punt</meta:user-defined>
    <meta:user-defined meta:name="DC.title">Aanvraag omgevingsvergunning voor het herbestemmen van het bestaande  Rijksmonument, De Oude Molen 5, 1184VW Amstelveen</meta:user-defined>
    <meta:user-defined meta:name="DCTERMS.W3CDTF/DCTERMS.available">2023-12-28</meta:user-defined>
    <meta:user-defined meta:name="DCTERMS.W3CDTF/OVERHEIDop.jaargang">2023</meta:user-defined>
    <meta:user-defined meta:name="OVERHEIDop.publicationIssue">560639</meta:user-defined>
    <meta:user-defined meta:name="OVERHEIDop.GmbID/DC.identifier">gmb-2023-560639</meta:user-defined>
    <meta:user-defined meta:name="OVERHEIDop.versieInformatie"/>
  </office:meta>
</office:document-meta>
</file>