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rkstraat 4, 1506 WD Zaandam -  Het omzetten van een woning met onzelfstandige woonruimten naar 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185 -  Het omzetten van een woning met onzelfstandige woonruimten naar 7 appartementen -  - op de locatie Parkstraat 4, 1506 WD Zaandam</text:p>
            <text:p text:style-name="common-al">Aanvraag ontvangen: 04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063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6185</meta:user-defined>
    <dc:language>nl</dc:language>
    <meta:user-defined meta:name="OVERHEIDop.locatietype/OVERHEIDop.gebiedsmarkering">Punt</meta:user-defined>
    <meta:user-defined meta:name="DC.title">Aanvraag omgevingsvergunning - Parkstraat 4, 1506 WD Zaandam -  Het omzetten van een woning met onzelfstandige woonruimten naar 7 appartement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37</meta:user-defined>
    <meta:user-defined meta:name="OVERHEIDop.GmbID/DC.identifier">gmb-2023-560637</meta:user-defined>
    <meta:user-defined meta:name="OVERHEIDop.versieInformatie"/>
  </office:meta>
</office:document-meta>
</file>