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51 woningen en bedrijfsunits op de locatie Leerpark kavel 6B    Dordrecht zaaknummer Z-23-4368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51 woningen en bedrijfsunits op de locatie 
Leerpark kavel 6B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063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3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3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51 woningen en bedrijfsunits op de locatie Leerpark kavel 6B    Dordrecht zaaknummer Z-23-436839</meta:user-defined>
    <meta:user-defined meta:name="DCTERMS.W3CDTF/DCTERMS.available">2023-12-28</meta:user-defined>
    <meta:user-defined meta:name="DCTERMS.W3CDTF/OVERHEIDop.jaargang">2023</meta:user-defined>
    <meta:user-defined meta:name="OVERHEIDop.publicationIssue">560632</meta:user-defined>
    <meta:user-defined meta:name="OVERHEIDop.GmbID/DC.identifier">gmb-2023-560632</meta:user-defined>
    <meta:user-defined meta:name="OVERHEIDop.versieInformatie"/>
  </office:meta>
</office:document-meta>
</file>