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 aan de Hofwegenstraat ongenummerd (kavel 4) op 20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gevingsvergunning ontvangen voor het bouwen van een woning aan de Hofwegenstraat ongenummerd (kavel 4). De aanvraag is geregistreerd onder zaaknummer 2023-1423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6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3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woning aan de Hofwegenstraat ongenummerd (kavel 4) op 20 december 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31</meta:user-defined>
    <meta:user-defined meta:name="OVERHEIDop.GmbID/DC.identifier">gmb-2023-560631</meta:user-defined>
    <meta:user-defined meta:name="OVERHEIDop.versieInformatie"/>
  </office:meta>
</office:document-meta>
</file>