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ie 27, 5405 A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Linie 27 5405 AR Uden met omschrijving "uitbreiden van het distributiecentrum en de kantoorruimte en kappen van bomen".</text:p>
            <text:p text:style-name="common-al">De zaak is geregistreerd onder nummer 100048-2023 en is aangevraagd voor de volgende onderdelen: Bouwen, Handelen in strijd met Ruimtelijke Ordening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6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991ESUITE1000482023</meta:user-defined>
    <meta:user-defined meta:name="DCTERMS.abstract">uitbreiden van het distributiecentrum en de kantoorruimte en kappen van bomen</meta:user-defined>
    <dc:language>nl</dc:language>
    <meta:user-defined meta:name="OVERHEIDop.locatietype/OVERHEIDop.gebiedsmarkering">Punt</meta:user-defined>
    <meta:user-defined meta:name="DC.title">Ingediende aanvraag omgevingsvergunning Linie 27, 5405 AR U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30</meta:user-defined>
    <meta:user-defined meta:name="OVERHEIDop.GmbID/DC.identifier">gmb-2023-560630</meta:user-defined>
    <meta:user-defined meta:name="OVERHEIDop.versieInformatie"/>
  </office:meta>
</office:document-meta>
</file>