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Nachtegaalstraat 1, 6287 AX Eys</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1 december 2023 een besluit genomen op de aanvraag met zaaknummer Z2023-00000478 voor het plaatsen van een dakkapel aan de achterzijde (legalisatie) op de locatie Nachtegaalstraat 1, 6287 AX Eys. De vergunning is <text:span text:style-name="nadrukvet">verleend </text:span>en op 21 december 2023 bekend gemaakt (verzonden)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606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6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78</meta:user-defined>
    <meta:user-defined meta:name="DCTERMS.abstract">Betreft: Beschikking op aanvraag op de locatie Nachtegaalstraat 1, 6287 AX Eys</meta:user-defined>
    <dc:language>nl</dc:language>
    <meta:user-defined meta:name="OVERHEIDop.locatietype/OVERHEIDop.gebiedsmarkering">Punt</meta:user-defined>
    <meta:user-defined meta:name="DC.title">Kennisgeving besluit op omgevingsvergunning, Nachtegaalstraat 1, 6287 AX Eys</meta:user-defined>
    <meta:user-defined meta:name="DCTERMS.W3CDTF/DCTERMS.available">2023-12-28</meta:user-defined>
    <meta:user-defined meta:name="DCTERMS.W3CDTF/OVERHEIDop.jaargang">2023</meta:user-defined>
    <meta:user-defined meta:name="OVERHEIDop.publicationIssue">560623</meta:user-defined>
    <meta:user-defined meta:name="OVERHEIDop.GmbID/DC.identifier">gmb-2023-560623</meta:user-defined>
    <meta:user-defined meta:name="OVERHEIDop.versieInformatie"/>
  </office:meta>
</office:document-meta>
</file>